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694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keep-together="alway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keep-with-next="always" fo:keep-together="always" fo:text-align="center"/>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with-next="always" fo:keep-together="always"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CC00FF"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center"/>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8 m. LIEPOS 23 d. nutarimo Nr. 924 „DĖL LIETUVOS RESPUBLIKOS KRAŠTO APSAUGOS MINISTERIJOS<text:s/></text:span><text:span text:style-name="T20">NUOSTATŲ PATVIRTINIMO“ pakeitimo</text:span></text:p>
      <text:p text:style-name="P21"/>
      <text:p text:style-name="P22"><text:span text:style-name="T23">2014 m. gruodžio 23 d.</text:span><text:span text:style-name="T24"><text:s/>Nr.<text:s/></text:span><text:span text:style-name="T25">1499</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text:s/></text:span><text:span text:style-name="T36">Lietuvos Respublikos Vyriausybės 1998 m. liepos 23 d. nutarimą Nr. 924 „Dėl<text:s/></text:span><text:span text:style-name="T37">Lietuvos Respublikos krašto apsaugos<text:s/></text:span><text:span text:style-name="T38">ministerijos nuostatų patvirtinimo</text:span><text:span text:style-name="T39">“:</text:span></text:p>
      <text:p text:style-name="P40"><text:span text:style-name="T41">1.1</text:span><text:span text:style-name="T42">. Pakeisti preambulę ir ją išdėstyti taip:</text:span></text:p>
      <text:p text:style-name="P43"><text:span text:style-name="T44">„Vadovaudamasi Lietuvos Respublikos Vyriausybės įstatymo 22 straipsnio 9 punktu ir Lietuvos Respublikos krašto apsaugos sistemos organizavimo ir karo tarnybos įstatymo 9 s</text:span><text:span text:style-name="T45">traipsnio 1 dalimi, Lietuvos Respublikos Vyriausybė</text:span><text:span text:style-name="T46"><text:s/>nutaria</text:span><text:span text:style-name="T47">:“.</text:span></text:p>
      <text:p text:style-name="P48"><text:span text:style-name="T49">1.2</text:span><text:span text:style-name="T50">.<text:s/></text:span><text:span text:style-name="T51">Pakeisti nurodytu nutarimu patvirtintus</text:span><text:span text:style-name="T52"><text:s/>Lietuvos Respublikos krašto apsaugos ministerijos nuostatus:</text:span></text:p>
      <text:p text:style-name="P53"><text:span text:style-name="T54">1.2.1</text:span><text:span text:style-name="T55">. Pakeisti I skyriaus pavadinimą ir jį išdėstyti taip:</text:span></text:p>
      <text:p text:style-name="P56"/>
      <text:p text:style-name="P57"><text:span text:style-name="T58">„</text:span><text:span text:style-name="T59">I</text:span><text:span text:style-name="T60"><text:s/>SKYRIUS</text:span></text:p>
      <text:p text:style-name="P61"><text:span text:style-name="T62">Ben</text:span><text:span text:style-name="T63">drosios nuostatos</text:span><text:span text:style-name="T64">“.</text:span></text:p>
      <text:p text:style-name="P65"><text:span text:style-name="T66">1.2.2</text:span><text:span text:style-name="T67">. Pakeisti 2 punktą ir jį išdėstyti taip:</text:span></text:p>
      <text:p text:style-name="P68"><text:span text:style-name="T69">„</text:span><text:span text:style-name="T70">2</text:span><text:span text:style-name="T71">. Krašto apsaugos ministerija formuoja valstybės politiką ir organizuoja, koordinuoja ir kontroliuoja jos įgyvendinimą krašto apsaugos ministrui pavestose valdymo srityse.</text:span></text:p>
      <text:p text:style-name="P72"><text:span text:style-name="T73">Krašt</text:span><text:span text:style-name="T74">o apsaugos ministerija savo veikloje vadovaujasi Lietuvos Respublikos Konstitucija, Lietuvos Respublikos tarptautinėmis sutartimis, Europos Sąjungos teisės aktais, Lietuvos Respublikos nacionalinio saugumo pagrindų įstatymu, Lietuvos Respublikos krašto aps</text:span><text:span text:style-name="T75">augos sistemos organizavimo ir karo tarnybos įstatymu, kitais Lietuvos Respublikos Seimo (toliau – Seimas) priimtais teisės aktais, Respublikos Prezidento dekretais, Lietuvos Respublikos Vyriausybės (toliau – Vyriausybė) nutarimais, Ministro Pirmininko pot</text:span><text:span text:style-name="T76">varkiais, šiais nuostatais ir kitais teisės aktais.“</text:span></text:p>
      <text:p text:style-name="P77"><text:span text:style-name="T78">1.2.3</text:span><text:span text:style-name="T79">. Pakeisti 3 punktą ir jį išdėstyti taip:</text:span></text:p>
      <text:p text:style-name="P80"><text:span text:style-name="T81">„</text:span><text:span text:style-name="T82">3</text:span><text:span text:style-name="T83">. Krašto apsaugos ministerija yra ribotos civilinės atsakomybės viešasis juridinis asmuo, turintis sąskaitą banke ir antspaudą su Lietuvos valst</text:span><text:span text:style-name="T84">ybės herbu ir savo pavadinimu.<text:s/></text:span><text:soft-page-break/><text:span text:style-name="T85">Krašto apsaugos ministerijos buveinės adresas: Totorių g. 25, LT-01121 Vilnius, Lietuvos Respublika. Sprendimą dėl ministerijos buveinės pakeitimo priima Vyriausybė.“</text:span></text:p>
      <text:p text:style-name="P86"><text:span text:style-name="T87">1.2.4</text:span><text:span text:style-name="T88">. Pakeisti II skyriaus pavadinimą ir jį išdės</text:span><text:span text:style-name="T89">tyti taip:</text:span></text:p>
      <text:p text:style-name="P90"/>
      <text:p text:style-name="P91"><text:span text:style-name="T92">„</text:span><text:span text:style-name="T93">II</text:span><text:span text:style-name="T94"><text:s/>SKYRIUS</text:span></text:p>
      <text:p text:style-name="P95"><text:span text:style-name="T96">Krašto apsaugos ministerijos VEIKLOS TIKSLAI ir funkcijos</text:span><text:span text:style-name="T97">“.</text:span></text:p>
      <text:p text:style-name="P98"><text:span text:style-name="T99">1.2.5</text:span><text:span text:style-name="T100">. Pakeisti 7.2 papunktį ir jį išdėstyti taip:</text:span></text:p>
      <text:p text:style-name="P101"><text:span text:style-name="T102">„</text:span><text:span text:style-name="T103">7.2</text:span><text:span text:style-name="T104">. formuoti tarptautinio bendradarbiavimo gynybos srityje, įskaitant dalyvavimą tarptautinėse karinėse<text:s/></text:span><text:span text:style-name="T105">operacijose, ir kibernetinio saugumo srityje politiką, organizuoti, koordinuoti ir kontroliuoti jos įgyvendinimą;“.</text:span></text:p>
      <text:p text:style-name="P106"><text:span text:style-name="T107">1.2.6</text:span><text:span text:style-name="T108">. Papildyti 7.4 papunkčiu:</text:span></text:p>
      <text:p text:style-name="P109"><text:span text:style-name="T110">„</text:span><text:span text:style-name="T111">7.4</text:span><text:span text:style-name="T112">. formuoti kibernetinio saugumo valstybės politiką, organizuoti, koordinuoti ir kontroliuoti j</text:span><text:span text:style-name="T113">os įgyvendinimą.“</text:span></text:p>
      <text:p text:style-name="P114"><text:span text:style-name="T115">1.2.7</text:span><text:span text:style-name="T116">. Pakeisti 8 punkto pirmąją pastraipą ir ją išdėstyti taip:</text:span></text:p>
      <text:p text:style-name="P117"><text:span text:style-name="T118">„</text:span><text:span text:style-name="T119">8</text:span><text:span text:style-name="T120">. Siekdama 7.1 papunktyje nurodyto veiklos tikslo, ministerija:“.</text:span></text:p>
      <text:p text:style-name="P121"><text:span text:style-name="T122">1.2.8</text:span><text:span text:style-name="T123">. Pakeisti 9 punkto pirmąją pastraipą ir ją išdėstyti taip:</text:span></text:p>
      <text:p text:style-name="P124"><text:span text:style-name="T125">„</text:span><text:span text:style-name="T126">9</text:span><text:span text:style-name="T127">. Siekdama 7.2<text:s/></text:span><text:span text:style-name="T128">papunktyje nurodyto veiklos tikslo, ministerija:“.</text:span></text:p>
      <text:p text:style-name="P129"><text:span text:style-name="T130">1.2.9</text:span><text:span text:style-name="T131">. Pakeisti 9.10 papunktį ir jį išdėstyti taip:</text:span></text:p>
      <text:p text:style-name="P132"><text:span text:style-name="T133">„</text:span><text:span text:style-name="T134">9.10</text:span><text:span text:style-name="T135">. rengia seminarus, konferencijas, simpoziumus, tarptautinius pasitarimus gynybos, kibernetinio saugumo ir bendradarbiavimo klausimais.“</text:span></text:p>
      <text:p text:style-name="P136"><text:span text:style-name="T137">1.2.10</text:span><text:span text:style-name="T138">. Pakeisti 10 punkto pirmąją pastraipą ir ją išdėstyti taip:</text:span></text:p>
      <text:p text:style-name="P139"><text:span text:style-name="T140">„</text:span><text:span text:style-name="T141">10</text:span><text:span text:style-name="T142">. Siekdama 7.3 papunktyje nurodyto veiklos tikslo, ministerija:“.</text:span></text:p>
      <text:p text:style-name="P143"><text:span text:style-name="T144">1.2.11</text:span><text:span text:style-name="T145">. Papildyti 10</text:span><text:span text:style-name="T146">1</text:span><text:span text:style-name="T147"><text:s/>punktu:</text:span></text:p>
      <text:p text:style-name="P148"><text:span text:style-name="T149">„</text:span><text:span text:style-name="T150">10</text:span><text:span text:style-name="T151">1</text:span><text:span text:style-name="T152">. Siekdama 7.4 papunktyje nurodyto veiklos tikslo, ministerija:</text:span></text:p>
      <text:p text:style-name="P153"><text:span text:style-name="T154">10</text:span><text:span text:style-name="T155">1</text:span><text:span text:style-name="T156">.1</text:span><text:span text:style-name="T157">. pagal kompetenciją rengia teisės aktų, susijusių su kibernetinio saugumo užtikrinimu, projektus;</text:span></text:p>
      <text:p text:style-name="P158"><text:span text:style-name="T159">10</text:span><text:span text:style-name="T160">1</text:span><text:span text:style-name="T161">.2</text:span><text:span text:style-name="T162">. analizuoja ir vertina kibernetinio saugumo vystymosi tendencijas ir patirtį Lietuvoje ir užsienio valstybėse</text:span><text:span text:style-name="T163">,</text:span><text:span text:style-name="T164"><text:s/>teikia Vyriausybei siūlymus dėl<text:s/></text:span><text:span text:style-name="T165">valstybės kibernetinio saugumo stiprinimo;</text:span></text:p>
      <text:p text:style-name="P166"><text:span text:style-name="T167">10</text:span><text:span text:style-name="T168">1</text:span><text:span text:style-name="T169">.3</text:span><text:span text:style-name="T170">. koordinuoja valstybės institucijų ir įstaigų veiksmus, įgyvendinant kibernetinio saugumo valstybės politiką;</text:span></text:p>
      <text:p text:style-name="P171"><text:span text:style-name="T172">10</text:span><text:span text:style-name="T173">1</text:span><text:span text:style-name="T174">.4</text:span><text:span text:style-name="T175">. koordinuoja privataus ir (ar) akademinio sektorių kartu su krašto apsaugos<text:s/></text:span><text:span text:style-name="T176">sistemos institucijomis bendrai vykdomų programų, projektų ar kitų kibernetinio saugumo stiprinimo iniciatyvų įgyvendinimą;</text:span></text:p>
      <text:p text:style-name="P177"><text:span text:style-name="T178">10</text:span><text:span text:style-name="T179">1</text:span><text:span text:style-name="T180">.5</text:span><text:span text:style-name="T181">. atlieka kitas Lietuvos Respublikos kibernetinio saugumo įstatymo 6 straipsnyje nustatytas funkcijas.“</text:span></text:p>
      <text:p text:style-name="P182"><text:span text:style-name="T183">1.2.12</text:span><text:span text:style-name="T184">. P</text:span><text:span text:style-name="T185">akeisti III skyriaus pavadinimą ir jį išdėstyti taip:</text:span></text:p>
      <text:p text:style-name="P186"/>
      <text:p text:style-name="P187"><text:span text:style-name="T188">„</text:span><text:span text:style-name="T189">III</text:span><text:span text:style-name="T190"><text:s/>SKYRIUS</text:span></text:p>
      <text:p text:style-name="P191"><text:span text:style-name="T192">Krašto apsaugos ministerijos teisės</text:span><text:span text:style-name="T193">“.</text:span></text:p>
      <text:p text:style-name="P194"><text:span text:style-name="T195">1.2.13</text:span><text:span text:style-name="T196">. Pakeisti IV skyriaus pavadinimą ir jį išdėstyti taip:</text:span></text:p>
      <text:p text:style-name="P197"/>
      <text:p text:style-name="P198"><text:span text:style-name="T199">„</text:span><text:span text:style-name="T200">IV</text:span><text:span text:style-name="T201"><text:s/>SKYRIUS</text:span></text:p>
      <text:soft-page-break/>
      <text:p text:style-name="P202"><text:span text:style-name="T203">Krašto apsaugos ministerijos veiklos organizavimas</text:span><text:span text:style-name="T204">“.</text:span></text:p>
      <text:p text:style-name="P205"><text:span text:style-name="T206">1.2.</text:span><text:span text:style-name="T207">14</text:span><text:span text:style-name="T208">. Pakeisti 18.20 papunktį ir jį išdėstyti taip:</text:span></text:p>
      <text:p text:style-name="P209"><text:span text:style-name="T210">„</text:span><text:span text:style-name="T211">18.20</text:span><text:span text:style-name="T212">. teikia Valstybės gynimo tarybai svarstyti ir gavęs jos pritarimą Vyriausybės įgaliotas kasmet teikia Seimui tvirtinti kitų metų principinę kariuomenės struktūrą (nuolatinius junginius ir daliniu</text:span><text:span text:style-name="T213">s), ribinius karių skaičius (bendrą ribinį karių skaičių, ribinius profesinės ir privalomosios pradinės karo tarnybos karių, karių savanorių ir kitų aktyviojo rezervo karių, kariūnų, kiekvieno laipsnio vyresniųjų karininkų, generolų ir admirolų skaičius),<text:s/></text:span><text:span text:style-name="T214">civilinę krašto apsaugos tarnybą atliekančių statutinių valstybės tarnautojų ribinį skaičių, taip pat principinės kariuomenės struktūros 6 metų planavimo gaires ir šiame papunktyje nurodytų karių ir civilinę krašto apsaugos tarnybą atliekančių statutinių v</text:span><text:span text:style-name="T215">alstybės tarnautojų ribinį skaičių;“.<text:s/></text:span></text:p>
      <text:p text:style-name="P216"><text:span text:style-name="T217">1.2.15</text:span><text:span text:style-name="T218">. Pakeisti V skyriaus pavadinimą ir jį išdėstyti taip:</text:span></text:p>
      <text:p text:style-name="P219"/>
      <text:p text:style-name="P220"><text:span text:style-name="T221">„</text:span><text:span text:style-name="T222">V</text:span><text:span text:style-name="T223"><text:s/>SKYRIUS</text:span></text:p>
      <text:p text:style-name="P224"><text:span text:style-name="T225">KRAŠTO APSAUGOS MINISTERIJOS VIDAUS ADMINISTRAVIMO kontrolė</text:span><text:span text:style-name="T226">“.</text:span></text:p>
      <text:p text:style-name="P227"><text:span text:style-name="T228">1.2.16</text:span><text:span text:style-name="T229">. Pakeisti VI skyriaus pavadinimą ir jį išdėstyti taip:</text:span></text:p>
      <text:p text:style-name="P230"/>
      <text:p text:style-name="P231"><text:span text:style-name="T232">„</text:span><text:span text:style-name="T233">VI</text:span><text:span text:style-name="T234"><text:s/>SKYRIUS</text:span></text:p>
      <text:p text:style-name="P235"><text:span text:style-name="T236">Baigiamosios nuostatos</text:span><text:span text:style-name="T237">“.</text:span></text:p>
      <text:p text:style-name="P238"><text:span text:style-name="T239">2</text:span><text:span text:style-name="T240">. Šis nutarimas įsigalioja 2015 m. sausio 1 dieną.</text:span></text:p>
      <text:p text:style-name="P241"/>
      <text:p text:style-name="P242"/>
      <text:p text:style-name="P243"/>
      <text:p text:style-name="P244"><text:span text:style-name="T245">Ministras Pirmininkas</text:span><text:span text:style-name="T246"><text:tab/>Algirdas Butkevičius</text:span></text:p>
      <text:p text:style-name="P247"/>
      <text:p text:style-name="P248"/>
      <text:p text:style-name="P249"/>
      <text:p text:style-name="P250"><text:span text:style-name="T251">Krašto apsaugos ministras</text:span><text:span text:style-name="T25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3T11:29:00Z</meta:creation-date>
    <dc:date>2016-12-13T11:29:00Z</dc:date>
    <meta:print-date>2014-12-29T12:50:00Z</meta:print-date>
    <meta:template xlink:href="Normal.dotm" xlink:type="simple"/>
    <meta:editing-cycles>2</meta:editing-cycles>
    <meta:editing-duration>PT0S</meta:editing-duration>
    <meta:document-statistic meta:page-count="3" meta:paragraph-count="51" meta:word-count="674" meta:character-count="5678" meta:row-count="109" meta:non-whitespace-character-count="5055"/>
  </office:meta>
</office:document-meta>
</file>