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<text:span text:style-name="T13">NUTARIMAS</text:span></text:p>
      <text:p text:style-name="P14"><text:span text:style-name="T15">DĖL LIETUVOS BANKO VALDYBOS 2008 M. SAUSIO 24 D. NUTARIMO NR. 7 „DĖL MINIMALIŲ BANKO STRATEGINIO VEIKLOS PLANO SUDARYMO REIKALAVIMŲ PATVIRTINIMO“ PAKEITIMO</text:span></text:p>
      <text:p text:style-name="P16"/>
      <text:p text:style-name="P17"><text:span text:style-name="T18">2017 m. kovo 29 d. Nr. 03-54</text:span></text:p>
      <text:p text:style-name="P19"><text:span text:style-name="T20">Vilnius</text:span>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Pakeisti Minimalius banko strateginio veiklos plano sudarymo reikalavimus, patvirtintus Lietuvos banko valdybos 2008 m. sausio 24 d. nutarimu Nr. 7 „Dėl Minimalių banko strateginio veiklos plano sudarymo reikalavimų patvirtinimo“:</text:span></text:p>
      <text:p text:style-name="P27"><text:span text:style-name="T28">1</text:span><text:span text:style-name="T29">. Pakeisti 2 punktą ir jį išdėstyti taip:</text:span></text:p>
      <text:p text:style-name="P30"><text:span text:style-name="T31">„</text:span><text:span text:style-name="T32">2</text:span><text:span text:style-name="T33">. Reikalavimai taikomi Lietuvos Respublikoje įsteigtiems bankams ir centrinėms kredito unijoms, naujai steigiamiems bankams ir centrinėms kredito unijoms (toliau – bankai). Šio dokumento nuostatos užsienio bankų filialams taikomos<text:s/></text:span><text:span text:style-name="T34">mutatis mutandis</text:span><text:span text:style-name="T35">.</text:span><text:span text:style-name="T36">“</text:span></text:p>
      <text:p text:style-name="P37"><text:span text:style-name="T38">2</text:span><text:span text:style-name="T39">. </text:span><text:span text:style-name="T40">Pakeisti 12 punktą ir jį išdėstyti taip</text:span><text:span text:style-name="T41">:</text:span></text:p>
      <text:p text:style-name="P42"><text:span text:style-name="T43">„</text:span><text:span text:style-name="T44">12</text:span><text:span text:style-name="T45">. </text:span><text:span text:style-name="T46">Lietuvos bankui veiklos planai turi būti pateikiami kas trejus metus, bet ne vėliau kaip iki pirmų planuojamų metų balandžio 1 dienos. Bankai, kurių priežiūrą atlieka Europos Centrinis Bankas, gali neteikti šių planų Lietuvos bankui, jeigu šio dokumento 11 punkte nustatytą informaciją atitinkanti informacija yra teikiama Europos Centriniam Bankui.</text:span><text:span text:style-name="T47">“</text:span></text:p>
      <text:p text:style-name="P48"><text:span text:style-name="T49">3</text:span><text:span text:style-name="T50">. Pripažinti netekusiu galios 14 punktą.<text:s/></text:span></text:p>
      <text:p text:style-name="P51"/>
      <text:p text:style-name="P52"/>
      <text:p text:style-name="P53"/>
      <text:p text:style-name="P54"><text:span text:style-name="T55">Valdybos pirmininkas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7-03-30T09:59:00Z</meta:creation-date>
    <dc:date>2017-03-30T09:59:00Z</dc:date>
    <meta:print-date>2015-04-03T12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307" meta:row-count="50" meta:non-whitespace-character-count="1170"/>
  </office:meta>
</office:document-meta>
</file>