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widows="0" fo:orphans="0"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3" style:parent-style-name="DefaultParagraphFont" style:family="text">
      <style:text-properties fo:language="en" fo:country="US"/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 XIV-17 „DĖL LIETUVOS RESPUBLIKOS SEIMO KOMITETŲ SUDĖTIES PATVIRTINIMO“ PAKEITIMO</text:p>
      <text:p text:style-name="P18"/>
      <text:p text:style-name="P19"><text:span text:style-name="T20">2022</text:span><text:span text:style-name="T21"><text:s/>m.<text:s/></text:span><text:span text:style-name="T22">kovo</text:span><text:span text:style-name="T23"><text:s/></text:span><text:span text:style-name="T24">15</text:span><text:span text:style-name="T25"><text:s/>d. Nr.<text:s/></text:span><text:span text:style-name="T26">XIV-937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Lietuvos Respublikos Seimas<text:s/><text:span text:style-name="T32">nutari</text:span>a:</text:p>
        <text:p text:style-name="P33"/>
        <text:p text:style-name="P34"><text:span text:style-name="T35">1</text:span><text:span text:style-name="T36"><text:s/>straipsnis.</text:span></text:p>
        <text:p text:style-name="P37">Pakeisti 6 straipsnį ir jį išdėstyti taip:<text:s/></text:p>
        <text:p text:style-name="P38"><text:span text:style-name="T39">„</text:span><text:span text:style-name="T40">6</text:span><text:span text:style-name="T41"><text:s/>straipsnis.</text:span></text:p>
        <text:p text:style-name="P42"><text:span text:style-name="T43">Patvirtinti šios sudėties Lietuvos Respublikos Seimo Europos reikalų komitetą:</text:span></text:p>
        <text:p text:style-name="P44"><text:span text:style-name="T45">1</text:span><text:span text:style-name="T46">) Laima Liucija Andrikienė;</text:span></text:p>
        <text:p text:style-name="P47"><text:span text:style-name="T48">2</text:span><text:span text:style-name="T49">) Audronius Ažubalis;</text:span></text:p>
        <text:p text:style-name="P50"><text:span text:style-name="T51">3</text:span><text:span text:style-name="T52">) Andrius Bagdonas;</text:span></text:p>
        <text:p text:style-name="P53"><text:span text:style-name="T54">4</text:span><text:span text:style-name="T55">) Vytautas Gapšys;</text:span></text:p>
        <text:p text:style-name="P56"><text:span text:style-name="T57">5</text:span><text:span text:style-name="T58">)<text:s/></text:span><text:span text:style-name="T59">Domas Griškevičius;</text:span></text:p>
        <text:p text:style-name="P60"><text:span text:style-name="T61">6</text:span><text:span text:style-name="T62">)<text:s/></text:span><text:span text:style-name="T63">Jonas Jarutis;</text:span></text:p>
        <text:p text:style-name="P64"><text:span text:style-name="T65">7</text:span><text:span text:style-name="T66">) Arminas Lydeka;</text:span></text:p>
        <text:p text:style-name="P67"><text:span text:style-name="T68">8</text:span><text:span text:style-name="T69">) Mindaugas Lingė;</text:span></text:p>
        <text:p text:style-name="P70"><text:span text:style-name="T71">9</text:span><text:span text:style-name="T72">) Mykolas Majauskas;</text:span></text:p>
        <text:p text:style-name="P73"><text:span text:style-name="T74">10</text:span><text:span text:style-name="T75">) Matas Maldeikis;</text:span></text:p>
        <text:p text:style-name="P76"><text:span text:style-name="T77">11</text:span><text:span text:style-name="T78">)<text:s/></text:span><text:span text:style-name="T79">Marius Matijošaitis;</text:span></text:p>
        <text:p text:style-name="P80"><text:span text:style-name="T81">12</text:span><text:span text:style-name="T82">)<text:s/></text:span><text:span text:style-name="T83">Andrius Mazuronis;</text:span></text:p>
        <text:p text:style-name="P84"><text:span text:style-name="T85">13</text:span><text:span text:style-name="T86">)<text:s/></text:span><text:span text:style-name="T87">Rūta Miliūtė;</text:span></text:p>
        <text:p text:style-name="P88"><text:span text:style-name="T89">14</text:span><text:span text:style-name="T90">) Radvilė Morkūnaitė-Mikulėnienė;</text:span></text:p>
        <text:p text:style-name="P91"><text:span text:style-name="T92">15</text:span><text:span text:style-name="T93">) Arvydas Nekrošius;</text:span></text:p>
        <text:p text:style-name="P94"><text:span text:style-name="T95">16</text:span><text:span text:style-name="T96">)<text:s/></text:span><text:span text:style-name="T97">Monika Ošmianskienė;</text:span></text:p>
        <text:p text:style-name="P98"><text:span text:style-name="T99">17</text:span><text:span text:style-name="T100">)<text:s/></text:span><text:span text:style-name="T101">Gintautas Paluckas;</text:span></text:p>
        <text:p text:style-name="P102"><text:span text:style-name="T103">18</text:span><text:span text:style-name="T104">) Žygimantas Pavilionis;</text:span></text:p>
        <text:p text:style-name="P105"><text:span text:style-name="T106">19</text:span><text:span text:style-name="T107">)<text:s/></text:span><text:span text:style-name="T108">Algirdas Sysas;</text:span></text:p>
        <text:p text:style-name="P109"><text:span text:style-name="T110">20</text:span><text:span text:style-name="T111">) Giedrius Surplys;</text:span></text:p>
        <text:p text:style-name="P112"><text:span text:style-name="T113">21</text:span><text:span text:style-name="T114">)<text:s/></text:span><text:span text:style-name="T115">Tomas Tomilinas;</text:span></text:p>
        <text:p text:style-name="P116"><text:span text:style-name="T117">22</text:span><text:span text:style-name="T118">) Aurelijus Veryga;</text:span></text:p>
        <text:p text:style-name="P119"><text:span text:style-name="T120">23</text:span><text:span text:style-name="T121">) Andrius Vyšniauskas;</text:span></text:p>
        <text:p text:style-name="P122"><text:span text:style-name="T123">24</text:span><text:span text:style-name="T124">) Emanuelis Zingeris;</text:span></text:p>
        <text:p text:style-name="P125"><text:span text:style-name="T126">25</text:span><text:span text:style-name="T127">)<text:s/></text:span><text:span text:style-name="T128">Remigijus Žemaitaitis.“</text:span></text:p>
        <text:p text:style-name="P129"/>
        <text:p text:style-name="P130"/>
        <text:p text:style-name="P131"/>
        <text:p text:style-name="P132"><text:span text:style-name="T133">Seimo Pirmininkė</text:span><text:span text:style-name="T134"><text:tab/></text:span><text:span text:style-name="T13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3-15T14:20:00Z</meta:creation-date>
    <dc:date>2022-03-15T14:2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141" meta:character-count="1163" meta:row-count="24" meta:non-whitespace-character-count="1031"/>
  </office:meta>
</office:document-meta>
</file>