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margin-right="-0.0006in"/>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fo:text-align="justify" style:vertical-align="baseline" fo:line-height="150%" fo:text-indent="0.3937in"/>
    </style:style>
    <style:style style:name="P2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fo:language="es" fo:country="ES"/>
    </style:style>
    <style:style style:name="P26" style:parent-style-name="Normal" style:family="paragraph">
      <style:paragraph-properties fo:text-align="center"/>
      <style:text-properties fo:font-weight="bold" style:font-weight-asian="bold" style:font-size-complex="12pt" fo:language="es" fo:country="ES"/>
    </style:style>
    <style:style style:name="P27" style:parent-style-name="Normal" style:family="paragraph">
      <style:paragraph-properties fo:text-align="center"/>
      <style:text-properties fo:font-weight="bold" style:font-weight-asian="bold" style:font-size-complex="12pt" fo:language="es" fo:country="ES"/>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fo:language="es" fo:country="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s" fo:country="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margin-left="0.6437in" fo:text-indent="-0.25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fo:language="es" fo:country="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57" style:parent-style-name="Normal" style:family="paragraph">
      <style:paragraph-properties style:punctuation-wrap="simple" fo:text-align="justify" style:vertical-align="baseline" fo:line-height="150%" fo:margin-left="0.6437in" fo:text-indent="-0.25in">
        <style:tab-stops>
          <style:tab-stop style:type="left" style:position="-0.0527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color="#00B050"/>
    </style:style>
    <style:style style:name="T66" style:parent-style-name="DefaultParagraphFont" style:family="text">
      <style:text-properties fo:color="#2E74B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margin-left="0.6437in" fo:text-indent="-0.25in">
        <style:tab-stops>
          <style:tab-stop style:type="left" style:position="0.1437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margin-left="0.6437in" fo:text-indent="-0.25in">
        <style:tab-stops>
          <style:tab-stop style:type="left" style:position="0.1437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margin-left="0.6437in" fo:text-indent="-0.25in">
        <style:tab-stops>
          <style:tab-stop style:type="left" style:position="0.1437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style>
    <style:style style:name="P1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27"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125in"/>
          <style:tab-stop style:type="left" style:position="0.375in"/>
          <style:tab-stop style:type="left" style:position="0.625in"/>
        </style:tab-stops>
      </style:paragraph-properties>
    </style:style>
    <style:style style:name="T135" style:parent-style-name="DefaultParagraphFont" style:family="text">
      <style:text-properties fo:color="#0563C1" style:text-underline-type="single" style:text-underline-style="solid" style:text-underline-width="auto" style:text-underline-mode="continuous"/>
    </style:style>
    <style:style style:name="P136" style:parent-style-name="Normal" style:family="paragraph">
      <style:paragraph-properties fo:text-align="justify" fo:line-height="150%" fo:text-indent="0.3937in">
        <style:tab-stops>
          <style:tab-stop style:type="left" style:position="0.125in"/>
          <style:tab-stop style:type="left" style:position="0.375in"/>
          <style:tab-stop style:type="left" style:position="0.625in"/>
        </style:tab-stops>
      </style:paragraph-properties>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font-style="italic" style:font-style-asian="italic"/>
    </style:style>
    <style:style style:name="P139" style:parent-style-name="Normal" style:family="paragraph">
      <style:paragraph-properties style:punctuation-wrap="simple" fo:text-align="justify" style:vertical-align="baseline" fo:line-height="150%" fo:text-indent="0.3937in"/>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5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5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54" style:parent-style-name="Normal" style:family="paragraph">
      <style:paragraph-properties style:punctuation-wrap="simple" style:vertical-align="baseline">
        <style:tab-stops>
          <style:tab-stop style:type="left" style:position="5.1187in"/>
        </style:tab-stops>
      </style:paragraph-properties>
    </style:style>
    <style:style style:name="P1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5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ableColumn159" style:family="table-column">
      <style:table-column-properties style:column-width="2.8513in"/>
    </style:style>
    <style:style style:name="TableColumn160" style:family="table-column">
      <style:table-column-properties style:column-width="3.8347in"/>
    </style:style>
    <style:style style:name="Table158" style:family="table">
      <style:table-properties style:width="6.6861in" fo:margin-left="0in" table:align="left"/>
    </style:style>
    <style:style style:name="TableRow161" style:family="table-row">
      <style:table-row-properties/>
    </style:style>
    <style:style style:name="TableCell162" style:family="table-cell">
      <style:table-cell-properties fo:border="none" style:writing-mode="lr-tb" fo:padding-top="0in" fo:padding-left="0in" fo:padding-bottom="0in" fo:padding-right="0.075in"/>
    </style:style>
    <style:style style:name="P1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ableCell164" style:family="table-cell">
      <style:table-cell-properties fo:border="none" style:writing-mode="lr-tb" fo:padding-top="0in" fo:padding-left="0in" fo:padding-bottom="0in" fo:padding-right="0.075in"/>
    </style:style>
    <style:style style:name="P16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ableRow166" style:family="table-row">
      <style:table-row-properties/>
    </style:style>
    <style:style style:name="TableCell167" style:family="table-cell">
      <style:table-cell-properties fo:border="none" style:writing-mode="lr-tb" fo:padding-top="0in" fo:padding-left="0in" fo:padding-bottom="0in" fo:padding-right="0.075in"/>
    </style:style>
    <style:style style:name="P16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ableCell169" style:family="table-cell">
      <style:table-cell-properties fo:border="none" style:writing-mode="lr-tb" fo:padding-top="0in" fo:padding-left="0in" fo:padding-bottom="0in" fo:padding-right="0.075in"/>
    </style:style>
    <style:style style:name="P17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ableRow171" style:family="table-row">
      <style:table-row-properties/>
    </style:style>
    <style:style style:name="TableCell172" style:family="table-cell">
      <style:table-cell-properties fo:border="none" style:writing-mode="lr-tb" fo:padding-top="0in" fo:padding-left="0in" fo:padding-bottom="0in" fo:padding-right="0.075in"/>
    </style:style>
    <style:style style:name="P17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TableCell176" style:family="table-cell">
      <style:table-cell-properties fo:border="none" style:writing-mode="lr-tb" fo:padding-top="0in" fo:padding-left="0in" fo:padding-bottom="0in" fo:padding-right="0.075in"/>
    </style:style>
    <style:style style:name="P17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178" style:parent-style-name="DefaultParagraphFont" style:family="text">
      <style:text-properties fo:language="en" fo:country="US"/>
    </style:style>
    <style:style style:name="P179"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8 M. SAUSIO 23 D. ĮSAKYMO NR. 3D-39 „DĖL DUOMENŲ APIE BULVES, DARŽOVES, PIEVAGRYBIUS, VAISIUS IR UOGAS TEIKIMO TAISYKLIŲ PATVIRTINIMO“ PAKEITIMO</text:p>
      <text:p text:style-name="P14"/>
      <text:p text:style-name="P15"><text:span text:style-name="T16">2022 m. rugsėjo 28 d.<text:s/></text:span>Nr. 3D-581</text:p>
      <text:p text:style-name="P17">Vilnius</text:p>
      <text:p text:style-name="P18"/>
      <text:p text:style-name="P19">P a k e i č i u Lietuvos Respublikos žemės ūkio ministro 2008 m. sausio 23 d. įsakymą Nr. 3D-39 „Dėl Duomenų apie bulves, daržoves, pievagrybius, vaisius ir uogas teikimo taisyklių patvirtinimo“:</text:p>
      <text:p text:style-name="P20"><text:span text:style-name="T21">1</text:span><text:span text:style-name="T22">.</text:span><text:span text:style-name="T23"><text:tab/></text:span>Pakeičiu nurodytą įsakymą ir jį išdėstau nauja redakcija (Duomenų apie bulves, daržoves, pievagrybius, vaisius ir uogas teikimo taisyklės nauja redakcija nedėstomos):<text:s/></text:p>
      <text:p text:style-name="P24"><text:span text:style-name="T25">„LIETUVOS RESPUBLIKOS ŽEMĖS ŪKIO MINISTRAS</text:span></text:p>
      <text:p text:style-name="P26"/>
      <text:soft-page-break/>
      <text:p text:style-name="P27">ĮSAKYMAS</text:p>
      <text:p text:style-name="P28"><text:span text:style-name="T29">DĖL DUOMENŲ<text:s/></text:span><text:span text:style-name="T30">APIE BULVES, DARŽOVES, GRYBUS, VAISIUS IR UOGAS<text:s/></text:span><text:span text:style-name="T31">TEIKIMO TAISYKLIŲ PATVIRTINIMO</text:span></text:p>
      <text:p text:style-name="P32"/>
      <text:p text:style-name="P33"><text:span text:style-name="T34">Vadovaudamasis Lietuvos Respublikos žemės ūkio, maisto ūkio ir kaimo plėtros įstatymo 10 ir 12 straipsniais,<text:s/></text:span><text:span text:style-name="T35">Valstybinių mobilizacinių užduočių valstybės ir savivaldybių institucijoms ir įstaigoms sąrašo,<text:s/></text:span>patvirtinto<text:s/><text:span text:style-name="T36">Lietuvos Respublikos Vyriausybės 2022 m. sausio 5 d. nutarimu Nr. 23 „Dėl Lietuvos Respublikos mobilizacijos ir priimančios šalies paramos įstatymo įgyvendinimo“, 5.4.1 papunkčiu</text:span><text:span text:style-name="T37">,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text:s/></text:span><text:span text:style-name="T38">14.1.5</text:span><text:span text:style-name="T39"><text:s/>papunktį bei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text:s/></text:span><text:soft-page-break/><text:span text:style-name="T40">organizavimas ir panaikinami Tarybos reglamentai (EEB) Nr. 922/72, (EEB) Nr. 234/79, (EB) Nr. 1037/2001 ir (EB) Nr. 1234/2007, su paskutiniais pakeitimais, padarytais 2017 m. gruodžio 13 d. Europos Parlamento ir Tarybos reglamentu (ES) 2017/2393, bei 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text:span></text:p>
      <text:p text:style-name="P41"><text:span text:style-name="T42">t v i r t i n u Duomenų apie bulves, daržoves, grybus, vaisius ir uogas teikimo taisykles (pridedama).“</text:span></text:p>
      <text:p text:style-name="P43"><text:span text:style-name="T44">2</text:span><text:span text:style-name="T45">.</text:span><text:span text:style-name="T46"><text:tab/></text:span><text:span text:style-name="T47">Pakeičiu nurodytu įsakymu patvirtintas Duomenų apie</text:span><text:s/>bulves, daržoves, grybus, vaisius ir uogas teikimo taisykles<text:span text:style-name="T48">:</text:span></text:p>
      <text:p text:style-name="P49">2.1.<text:tab/><text:s/>Pakeičiu pavadinimą ir jį išdėstau taip:</text:p>
      <text:p text:style-name="P50"><text:span text:style-name="T51">„</text:span><text:span text:style-name="T52">DUOMENŲ</text:span><text:span text:style-name="T53"><text:s/>APIE BULVES, DARŽOVES, GRYBUS, VAISIUS IR UOGAS<text:s/></text:span><text:span text:style-name="T54">TEIKIMO TAISYKLĖS</text:span><text:span text:style-name="T55">“.</text:span></text:p>
      <text:p text:style-name="P56"/>
      <text:p text:style-name="P57"><text:span text:style-name="T58">2.2</text:span><text:span text:style-name="T59">.</text:span><text:span text:style-name="T60"><text:tab/><text:s/>Pakeičiu 1 punktą ir jį išdėstau taip:</text:span></text:p>
      <text:p text:style-name="P61"><text:span text:style-name="T62">„</text:span><text:span text:style-name="T63">1</text:span><text:span text:style-name="T64">.<text:s/></text:span>Duomenų apie bulves, daržoves, grybus, vaisius ir uogas teikimo taisyklės (toliau – taisyklės) parengtos vadovaujantis 2017 m. kovo 13 d. Komisijos deleguotuoju reglamentu (ES)<text:s/><text:soft-page-break/>Nr. 891/2017, kuriuo Europos Parlamento ir Tarybos reglamentas (ES) Nr. 1308/2013 papildomas nuostatomis dėl vaisių bei daržovių ir perdirbtų vaisių bei daržovių sektorių, Europos Parlamento ir Tarybos reglamentas (ES) Nr. 1306/2013 papildomas nuostatomis dėl tuose sektoriuose taikytinų nuobaudų ir iš dalies keičiamas Komisijos įgyvendinimo reglamentas (ES) Nr. 543/2011, su paskutiniais pakeitimais, padarytais 2018 m. birželio 7 d. Komisijos deleguotuoju reglamentu (ES) 2018/1145, 2017 m. balandžio 20 d. Komisijos įgyvendinimo reglamentu (ES) Nr. 1185/2017, kuriuo nustatomos  Europos Parlamento ir Tarybos reglamentų (ES) Nr. 1307/2013 ir (ES) Nr. 1308/2013 taikymo taisyklės dėl informacijos ir dokumentų teikimo Komisijai ir kuriuo iš dalies keičiami ir panaikinami keli Komisijos reglamentai<text:span text:style-name="T65">,<text:s/></text:span>2008 m. rugsėjo 5 d. Komisijos reglamentu (EB) Nr. 889/2008, kuriuo nustatomos išsamios Tarybos reglamento (EB) Nr. 834/2007 dėl ekologinės gamybos ir ekologiškų produktų ženklinimo įgyvendinimo taisyklės dėl ekologinės gamybos, ženklinimo ir kontrolės, su paskutiniais pakeitimais, padarytais 2019 m. gruodžio 17 d. Komisijos įgyvendinimo reglamentu (ES) Nr. 2019/2164, Lietuvos Respublikos žemės ūkio ministro 2022 m. gegužės 20 d. įsakymu Nr. 3D-351 „Dėl Nacionalinės maisto kokybės sistemos taisyklių patvirtinimo ir kai kurių žemės ūkio ministro įsakymu pripažinimo netekusius galios“,<text:span text:style-name="T66"><text:s/></text:span>Lietuvos Respublikos oficialiosios statistikos įstatymu, Lietuvos<text:s/><text:span text:style-name="T67">žemės ūkio ir maisto produktų rinkos informacinės sistemos nuostatais, patvirtintais Lietuvos Respublikos žemės ūkio ministro<text:s/></text:span><text:soft-page-break/><text:span text:style-name="T68">2004 m. balandžio 8 d. įsakymu Nr. 3D-156 „</text:span>Dėl Lietuvos žemės ūkio ir maisto produktų rinkos informacinės sistemos nuostatų patvirtinimo”, Lietuvos Respublikos žemės ūkio ministro 2017 m. gruodžio 19 d. įsakymu Nr. 3D-816 „Dėl Duomenų ir informacijos apie būtiniausius maisto produktus teikimo nepaprastosios padėties, mobilizacijos ar karo padėties poreikiams taisyklių patvirtinimo.“ </text:p>
      <text:p text:style-name="P69"><text:span text:style-name="T70">2.3</text:span><text:span text:style-name="T71">.</text:span><text:span text:style-name="T72"><text:tab/></text:span><text:s/>Pakeičiu 2 punktą ir jį išdėstau taip:</text:p>
      <text:p text:style-name="P73"><text:span text:style-name="T74">„</text:span><text:span text:style-name="T75">2</text:span><text:span text:style-name="T76">.<text:s/></text:span><text:span text:style-name="T77">Šios taisyklės nustato duomenų apie<text:s/></text:span><text:span text:style-name="T78">bulves, daržoves, grybus, vaisius ir uogas teikimo tvarką Lietuvos žemės ūkio ir maisto produktų rinkos informacinės sistemos (toliau – LŽŪMPRIS) duomenų tvarkytojui, LŽŪMPRIS valdytojai ir Europos Komisijai (toliau – EK).“</text:span></text:p>
      <text:p text:style-name="P79"><text:span text:style-name="T80">2.4</text:span><text:span text:style-name="T81">.</text:span><text:span text:style-name="T82"><text:tab/><text:s/>Pakeičiu 3.1 papunktį ir jį išdėstau taip:</text:span></text:p>
      <text:p text:style-name="P83"><text:span text:style-name="T84">„</text:span><text:span text:style-name="T85">3.1</text:span><text:span text:style-name="T86">. įmonėms, užsiimančioms bulvių, daržovių, grybų, vaisių ir uogų, įskaitant ekologiškų ir nacionalinės kokybės, importu, eksportu, perdirbimu, didmenine ir mažmenine prekyba;“.</text:span></text:p>
      <text:p text:style-name="P87"><text:span text:style-name="T88">2.5</text:span><text:span text:style-name="T89">.</text:span><text:span text:style-name="T90"><text:tab/><text:s/>Pakeičiu 6.1 papunktį ir jį išdėstau taip:</text:span></text:p>
      <text:p text:style-name="P91"><text:span text:style-name="T92">„</text:span><text:span text:style-name="T93">6.1</text:span><text:span text:style-name="T94">.<text:s/></text:span><text:span text:style-name="T95">Bulvių, daržovių, grybų, vaisių ir (arba) uogų augintojas</text:span><text:span text:style-name="T96"><text:s/>– ūkininkas ar kitas žemės ūkio veiklos subjektas, auginantis bulves, daržoves, grybus, vaisius ir (arba) uogas.“</text:span></text:p>
      <text:p text:style-name="P97"><text:span text:style-name="T98">2.6</text:span><text:span text:style-name="T99">. Pakeičiu 6.2 papunktį ir jį išdėstau taip:</text:span></text:p>
      <text:p text:style-name="P100"><text:span text:style-name="T101">„</text:span><text:span text:style-name="T102">6.2</text:span><text:span text:style-name="T103">.<text:s/></text:span><text:span text:style-name="T104">Bulvių, daržovių, grybų, vaisių ir uogų perdirbimo įmonė<text:s/></text:span><text:span text:style-name="T105">– įmonė, kuri superka ir perdirba bulves, daržoves, grybus, vaisius ir uogas.“</text:span></text:p>
      <text:p text:style-name="P106"><text:span text:style-name="T107">2.7</text:span><text:span text:style-name="T108">. Pakeičiu 6.3 papunktį ir jį išdėstau taip:</text:span></text:p>
      <text:p text:style-name="P109"><text:span text:style-name="T110">„</text:span><text:span text:style-name="T111">6.3</text:span><text:span text:style-name="T112">.<text:s/></text:span><text:span text:style-name="T113">Bulvių, daržovių, grybų, vaisių ir uogų prekybos įmonė<text:s/></text:span><text:span text:style-name="T114">– įmonė, kuri superka bulves, daržoves, grybus, vaisius ir uogas iš Lietuvos augintojų ir (arba) importuoja juos iš trečiųjų šalių ir jais prekiauja.“</text:span></text:p>
      <text:p text:style-name="P115"><text:span text:style-name="T116">2.8</text:span><text:span text:style-name="T117">.<text:s/></text:span><text:span text:style-name="T118">Pakeičiu 7.3 papunktį ir jį išdėstau taip:</text:span></text:p>
      <text:p text:style-name="P119"><text:span text:style-name="T120">„</text:span><text:span text:style-name="T121">7.3</text:span><text:span text:style-name="T122">. iki kiekvieno mėnesio 10 dienos (jei 10 diena – nedarbo diena, – kitą darbo dieną) praėjusio mėnesio daržovių, grybų, bulvių, vaisių ir uogų supirkimo mėnesinę ataskaitą pagal formą BVDS-3 (3 priedas).“</text:span></text:p>
      <text:p text:style-name="P123"><text:span text:style-name="T124">2.9</text:span><text:span text:style-name="T125">. Pakeičiu 8 punktą ir jį išdėstau taip:</text:span></text:p>
      <text:p text:style-name="P126">„8. Bulvių, daržovių, grybų, vaisių ir uogų perdirbimo įmonės duomenų tvarkytojui privalo teikti iki kiekvieno mėnesio 10 dienos (jei 10 diena – nedarbo diena, – kitą darbo dieną)  praėjusio mėnesio daržovių, grybų, bulvių, vaisių ir uogų supirkimo iš Lietuvos augintojų mėnesinę ataskaitą pagal formą BVDS-3 (3 priedas).“</text:p>
      <text:p text:style-name="P127">2.10. Pakeičiu 10 punktą ir jį išdėstau taip:</text:p>
      <text:p text:style-name="P128">„<text:span text:style-name="T129">10</text:span><text:span text:style-name="T130">.  Bulvių, daržovių ir vaisių produktų gamybos / pakavimo ir prekybos įmonės bei kiti šią veiklą vykdantys subjektai privalo pasibaigus ketvirčiui / pusmečiui iki einamojo mėn. 20 d. teikti duomenų tvarkytojui ketvirtinę / pusmetinę ataskaitą apie pagamintą / supakuotą, parduotą, importuotą bei eksportuotą produkciją pagal formą BVDS-5 (5 priedas).“</text:span></text:p>
      <text:p text:style-name="P131"><text:span text:style-name="T132">2.11</text:span><text:span text:style-name="T133">. Pakeičiu 12 punktą ir jį išdėstau taip:</text:span></text:p>
      <text:p text:style-name="P134">„12. <text:s/>Nesant techninių galimybių naudoti LŽŪMPRIS IDIS, duomenys teikiami el. p.<text:s/><text:span text:style-name="T135">vaisiai_darzoves@vic.lt</text:span>.“</text:p>
      <text:p text:style-name="P136">2.12. Pakeičiu 14 punktą ir jį išdėstau taip:</text:p>
      <text:p text:style-name="P137">„14. <text:s/>Duomenų teikėjai, pasikeitus apskaitos duomenims pagal 7–10 punktuose nurodytas ataskaitų formas, privalo mėnesio laikotarpiu apie tai informuoti duomenų tvarkytoją, pateikdami (el. p. vaisiai_darzoves@vic.lt)<text:span text:style-name="T138"><text:s/></text:span>patikslintą (-as) atitinkamo (-ų) laikotarpio (-ių ataskaitą (-as).“</text:p>
      <text:p text:style-name="P139">2.13. Pakeičiu 18.5 papunktį ir jį išdėstau taip:</text:p>
      <text:p text:style-name="P140">„<text:span text:style-name="T141">18.5</text:span><text:span text:style-name="T142">. pasibaigus ketvirčiui / pusmečiui iki einamojo mėn. paskutinės darbo dienos parengia ir naudojant IDIS aplinką pateikia duomenis Duomenų ir informacijos apie būtiniausius maisto produktus teikimo nepaprastosios padėties, mobilizacijos ar karo padėties poreikiams taisyklėse, patvirtintose Lietuvos Respublikos žemės ūkio ministro 2017 m. gruodžio 19 d. įsakymu Nr. 3D-816 „Dėl Duomenų ir informacijos apie būtiniausius maisto produktus teikimo nepaprastosios<text:s/></text:span><text:soft-page-break/><text:span text:style-name="T143">padėties, mobilizacijos ar karo padėties poreikiams taisyklių patvirtinimo“, nustatyta tvarka ir terminais;“.</text:span></text:p>
      <text:p text:style-name="P144"><text:span text:style-name="T145">2.14</text:span><text:span text:style-name="T146">.<text:s/></text:span><text:span text:style-name="T147">Pakeičiu 3 priedą ir jį išdėstau nauja redakcija (pridedama).<text:s/></text:span></text:p>
      <text:p text:style-name="P148"><text:span text:style-name="T149">2.15</text:span><text:span text:style-name="T150">. Pakeičiu 5 priedą ir jį išdėstau nauja redakcija (pridedama).<text:s/></text:span></text:p>
      <text:p text:style-name="P151"/>
      <text:p text:style-name="P152"/>
      <text:p text:style-name="P153"/>
      <text:p text:style-name="P154">Žemės ūkio ministras<text:tab/>Kęstutis Navickas</text:p>
      <text:p text:style-name="P155"/>
      <text:p text:style-name="P156"/>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SUDERINTA</text:p>
          </table:table-cell>
          <table:table-cell table:style-name="TableCell164">
            <text:p text:style-name="P165">SUDERINTA</text:p>
          </table:table-cell>
        </table:table-row>
        <table:table-row table:style-name="TableRow166">
          <table:table-cell table:style-name="TableCell167">
            <text:p text:style-name="P168">Lietuvos statistikos departamento</text:p>
          </table:table-cell>
          <table:table-cell table:style-name="TableCell169">
            <text:p text:style-name="P170">VĮ Žemės ūkio informacijos ir kaimo verslo</text:p>
          </table:table-cell>
        </table:table-row>
        <table:table-row table:style-name="TableRow171">
          <table:table-cell table:style-name="TableCell172">
            <text:p text:style-name="P173">2022-09-0<text:span text:style-name="T174">7</text:span><text:s/>raštu Nr.<text:s/><text:span text:style-name="T175"><text:s text:c="2"/>SD-584</text:span></text:p>
          </table:table-cell>
          <table:table-cell table:style-name="TableCell176">
            <text:p text:style-name="P177"><text:span text:style-name="T178">centro 2022-09-16<text:s/></text:span>raštu Nr. 1S-5678</text:p>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0-03T06:41:00Z</meta:creation-date>
    <dc:date>2022-10-03T06:41:00Z</dc:date>
    <meta:template xlink:href="Normal.dotm" xlink:type="simple"/>
    <meta:editing-cycles>2</meta:editing-cycles>
    <meta:editing-duration>PT0S</meta:editing-duration>
    <meta:document-statistic meta:page-count="8" meta:paragraph-count="64" meta:word-count="1113" meta:character-count="8965" meta:row-count="202" meta:non-whitespace-character-count="7916"/>
  </office:meta>
</office:document-meta>
</file>