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line-height="150%">
        <style:tab-stops>
          <style:tab-stop style:type="left" style:position="3.2159in"/>
        </style:tab-stops>
      </style:paragraph-properties>
    </style:style>
    <style:style style:name="P30" style:parent-style-name="Normal" style:family="paragraph">
      <style:paragraph-properties fo:line-height="150%">
        <style:tab-stops>
          <style:tab-stop style:type="left" style:position="3.2159in"/>
        </style:tab-stops>
      </style:paragraph-properties>
    </style:style>
    <style:style style:name="P31" style:parent-style-name="Normal" style:family="paragraph">
      <style:paragraph-properties fo:line-height="150%">
        <style:tab-stops>
          <style:tab-stop style:type="left" style:position="3.2159in"/>
        </style:tab-stops>
      </style:paragraph-properties>
    </style:style>
    <style:style style:name="P32" style:parent-style-name="Normal" style:family="paragraph">
      <style:paragraph-properties fo:line-height="150%">
        <style:tab-stops>
          <style:tab-stop style:type="left" style:position="3.2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fo:margin-left="3.5in">
        <style:tab-stops/>
      </style:paragraph-properties>
    </style:style>
    <style:style style:name="P38" style:parent-style-name="Normal" style:family="paragraph">
      <style:paragraph-properties fo:text-align="justify" fo:margin-left="3.5in" fo:text-indent="-0.1527in">
        <style:tab-stops/>
      </style:paragraph-properties>
      <style:text-properties fo:text-transform="uppercase" style:font-size-complex="12pt"/>
    </style:style>
    <style:style style:name="P39" style:parent-style-name="Normal" style:family="paragraph">
      <style:paragraph-properties fo:text-align="justify" fo:margin-left="3.5in" fo:text-indent="-0.152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left="3.5in" fo:text-indent="-0.1527in">
        <style:tab-stops/>
      </style:paragraph-properties>
      <style:text-properties style:font-size-complex="12pt"/>
    </style:style>
    <style:style style:name="P42" style:parent-style-name="Normal" style:family="paragraph">
      <style:paragraph-properties fo:text-align="justify" fo:margin-left="3.5in" fo:text-indent="-0.1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3.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fo:language="en" fo:country="U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etter-kerning="true" style:font-size-complex="12pt"/>
    </style:style>
    <style:style style:name="P64"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margin-left="0.4923in">
        <style:tab-stops>
          <style:tab-stop style:type="left" style:position="0.1972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fo:language="en" fo:country="US"/>
    </style:style>
    <style:style style:name="T114" style:parent-style-name="DefaultParagraphFont" style:family="text">
      <style:text-properties fo:font-weight="bold" style:font-weight-asian="bold" style:font-weight-complex="bold" style:letter-kerning="tru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19" style:parent-style-name="Normal" style:family="paragraph">
      <style:paragraph-properties fo:text-align="justify" fo:line-height="150%"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1.1041in" fo:text-indent="-0.6118in">
        <style:tab-stops>
          <style:tab-stop style:type="left" style:position="-0.4145in"/>
          <style:tab-stop style:type="left" style:position="-0.316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1.1041in" fo:text-indent="-0.6118in">
        <style:tab-stops>
          <style:tab-stop style:type="left" style:position="-0.4145in"/>
          <style:tab-stop style:type="left" style:position="-0.31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673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673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673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673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27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27in" style:font-size-complex="12pt"/>
    </style:style>
    <style:style style:name="P223" style:parent-style-name="Normal" style:family="paragraph">
      <style:paragraph-properties fo:text-align="justify" fo:line-height="150%" fo:margin-left="0.6444in" fo:text-indent="-0.152in">
        <style:tab-stops>
          <style:tab-stop style:type="left" style:position="0.0451in"/>
          <style:tab-stop style:type="left" style:position="0.14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fo:language="en" fo:country="U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309" style:parent-style-name="Normal" style:family="paragraph">
      <style:paragraph-properties fo:text-align="center" fo:text-indent="-0.0076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style:letter-kerning="true" style:font-size-complex="12pt"/>
    </style:style>
    <style:style style:name="P313" style:parent-style-name="Normal" style:family="paragraph">
      <style:paragraph-properties fo:text-align="center" fo:text-indent="-0.0076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T320" style:parent-style-name="DefaultParagraphFont" style:family="text">
      <style:text-properties fo:font-weight="bold" style:font-weight-asian="bold" fo:text-transform="uppercase" style:font-size-complex="12pt"/>
    </style:style>
    <style:style style:name="P321"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weight-complex="bold" style:font-size-complex="12pt"/>
    </style:style>
    <style:style style:name="P3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71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715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6895in"/>
          <style:tab-stop style:type="left" style:position="0.787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4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left="1.1041in" fo:text-indent="-0.611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margin-left="1.1041in" fo:text-indent="-0.6118in">
        <style:tab-stops>
          <style:tab-stop style:type="left" style:position="-1.1041in"/>
          <style:tab-stop style:type="left" style:position="-0.316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keep-together="always" fo:text-align="center"/>
      <style:text-properties fo:hyphenate="false"/>
    </style:style>
    <style:style style:name="P568" style:parent-style-name="Normal" style:family="paragraph">
      <style:paragraph-properties fo:keep-together="always"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572" style:parent-style-name="Normal" style:family="paragraph">
      <style:paragraph-properties fo:keep-together="always"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574" style:parent-style-name="Normal" style:family="paragraph">
      <style:paragraph-properties fo:text-align="justify" fo:line-height="150%" fo:text-indent="0.2166in">
        <style:tab-stops>
          <style:tab-stop style:type="left" style:position="0in"/>
          <style:tab-stop style:type="left" style:position="0.7875in"/>
        </style:tab-stops>
      </style:paragraph-properties>
      <style:text-properties style:font-size-complex="12pt"/>
    </style:style>
    <style:style style:name="P57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TimesLT" style:font-size-complex="12pt"/>
    </style:style>
    <style:style style:name="P58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TimesLT" style:font-size-complex="12pt"/>
    </style:style>
    <style:style style:name="P58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LT" style:font-size-complex="12pt"/>
    </style:style>
    <style:style style:name="P59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TimesLT" style:font-size-complex="12pt"/>
    </style:style>
    <style:style style:name="P595" style:parent-style-name="Normal" style:family="paragraph">
      <style:paragraph-properties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TimesLT" style:font-size-complex="12pt"/>
    </style:style>
    <style:style style:name="P600" style:parent-style-name="Normal" style:family="paragraph">
      <style:paragraph-properties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LT" style:font-size-complex="12pt"/>
    </style:style>
    <style:style style:name="P605" style:parent-style-name="Normal" style:family="paragraph">
      <style:paragraph-properties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TimesLT" style:font-size-complex="12pt"/>
    </style:style>
    <style:style style:name="P610"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P614" style:parent-style-name="Normal" style:family="paragraph">
      <style:paragraph-properties fo:line-height="150%" fo:text-indent="1.1458in">
        <style:tab-stops>
          <style:tab-stop style:type="left" style:position="1.1458in"/>
        </style:tab-stops>
      </style:paragraph-properties>
      <style:text-properties fo:hyphenate="false"/>
    </style:style>
    <style:style style:name="P615" style:parent-style-name="Normal" style:family="paragraph">
      <style:paragraph-properties fo:text-align="center" fo:text-indent="0.2166in"/>
      <style:text-properties fo:hyphenate="false"/>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619" style:parent-style-name="Normal" style:family="paragraph">
      <style:paragraph-properties fo:text-align="center" fo:text-indent="0.2166in"/>
      <style:text-properties fo:hyphenate="false"/>
    </style:style>
    <style:style style:name="T620"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621" style:parent-style-name="Normal" style:family="paragraph">
      <style:paragraph-properties fo:text-align="justify" fo:line-height="150%" fo:text-indent="0.2166in">
        <style:tab-stops>
          <style:tab-stop style:type="left" style:position="0in"/>
          <style:tab-stop style:type="left" style:position="0.7875in"/>
          <style:tab-stop style:type="left" style:position="1.0833in"/>
        </style:tab-stops>
      </style:paragraph-properties>
      <style:text-properties style:font-name="TimesLT" style:font-size-complex="12pt"/>
    </style:style>
    <style:style style:name="P622"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TimesLT"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TimesLT"/>
    </style:style>
    <style:style style:name="T633" style:parent-style-name="DefaultParagraphFont" style:family="text">
      <style:text-properties style:font-name="TimesLT" style:font-size-complex="12pt"/>
    </style:style>
    <style:style style:name="P634"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TimesLT" style:font-size-complex="12pt"/>
    </style:style>
    <style:style style:name="P639"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TimesLT" style:font-size-complex="12pt"/>
    </style:style>
    <style:style style:name="T644" style:parent-style-name="DefaultParagraphFont" style:family="text">
      <style:text-properties style:font-name="TimesLT"/>
    </style:style>
    <style:style style:name="P645"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TimesLT" style:font-size-complex="12pt"/>
    </style:style>
    <style:style style:name="P650"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LT" style:font-size-complex="12pt"/>
    </style:style>
    <style:style style:name="P655"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TimesLT" style:font-size-complex="12pt"/>
    </style:style>
    <style:style style:name="P660"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TimesLT" style:font-size-complex="12pt"/>
    </style:style>
    <style:style style:name="P665" style:parent-style-name="Normal" style:family="paragraph">
      <style:paragraph-properties fo:text-align="justify">
        <style:tab-stops>
          <style:tab-stop style:type="left" style:position="0in"/>
          <style:tab-stop style:type="left" style:position="0.7875in"/>
          <style:tab-stop style:type="left" style:position="1.0833in"/>
        </style:tab-stops>
      </style:paragraph-properties>
    </style:style>
    <style:style style:name="P666" style:parent-style-name="Normal" style:family="paragraph">
      <style:paragraph-properties fo:keep-together="always"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text-align="justify" fo:line-height="150%" fo:text-indent="0.2166in">
        <style:tab-stops>
          <style:tab-stop style:type="left" style:position="0in"/>
          <style:tab-stop style:type="left" style:position="0.7875in"/>
          <style:tab-stop style:type="left" style:position="1.0833in"/>
        </style:tab-stops>
      </style:paragraph-properties>
      <style:text-properties style:font-name="TimesLT" style:font-size-complex="12pt"/>
    </style:style>
    <style:style style:name="P67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TimesL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style>
    <style:style style:name="P68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name="TimesLT" fo:font-size="10pt" style:font-size-asian="10pt" style:font-size-complex="12pt" fo:language="en" fo:country="US"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TimesLT"/>
    </style:style>
    <style:style style:name="P694" style:parent-style-name="Normal" style:family="paragraph">
      <style:paragraph-properties fo:text-align="justify" fo:line-height="150%" fo:margin-left="1.1041in" fo:text-indent="-0.6118in">
        <style:tab-stops>
          <style:tab-stop style:type="left" style:position="-1.1041in"/>
          <style:tab-stop style:type="left" style:position="-0.3166in"/>
          <style:tab-stop style:type="left" style:position="-0.21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TimesLT" style:font-size-complex="12pt"/>
    </style:style>
    <style:style style:name="P69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TimesLT" style:font-weight-complex="bold" style:font-size-complex="12pt"/>
    </style:style>
    <style:style style:name="P70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TimesLT" style:font-weight-complex="bold" style:font-size-complex="12pt"/>
    </style:style>
    <style:style style:name="P70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TimesLT" style:font-size-complex="12pt"/>
    </style:style>
    <style:style style:name="P714"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TimesLT"/>
    </style:style>
    <style:style style:name="P719" style:parent-style-name="Normal" style:family="paragraph">
      <style:paragraph-properties fo:text-align="justify" fo:line-height="150%" fo:margin-left="1.1041in" fo:text-indent="-0.6118in">
        <style:tab-stops>
          <style:tab-stop style:type="left" style:position="-1.1041in"/>
          <style:tab-stop style:type="left" style:position="-0.3166in"/>
          <style:tab-stop style:type="left" style:position="-0.21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TimesLT"/>
    </style:style>
    <style:style style:name="P72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TimesLT"/>
    </style:style>
    <style:style style:name="P72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TimesLT"/>
    </style:style>
    <style:style style:name="P73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TimesLT"/>
    </style:style>
    <style:style style:name="P73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TimesLT" style:font-size-complex="12pt"/>
    </style:style>
    <style:style style:name="P744" style:parent-style-name="Normal" style:family="paragraph">
      <style:paragraph-properties fo:text-align="justify" fo:line-height="150%" fo:margin-left="0.6444in" fo:text-indent="-0.152in">
        <style:tab-stops>
          <style:tab-stop style:type="left" style:position="-0.6444in"/>
          <style:tab-stop style:type="left" style:position="0.143in"/>
          <style:tab-stop style:type="left" style:position="0.241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TimesLT"/>
    </style:style>
    <style:style style:name="P74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TimesLT"/>
    </style:style>
    <style:style style:name="T754" style:parent-style-name="DefaultParagraphFont" style:family="text">
      <style:text-properties style:font-name="TimesLT" fo:text-transform="uppercase"/>
    </style:style>
    <style:style style:name="P75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TimesLT" fo:letter-spacing="-0.0027in"/>
    </style:style>
    <style:style style:name="P76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TimesLT" style:font-size-complex="12pt"/>
    </style:style>
    <style:style style:name="T768" style:parent-style-name="DefaultParagraphFont" style:family="text">
      <style:text-properties style:font-name="TimesL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TimesLT" style:font-size-complex="12pt"/>
    </style:style>
    <style:style style:name="P78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TimesLT" style:font-size-complex="12pt"/>
    </style:style>
    <style:style style:name="P78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87" style:parent-style-name="DefaultParagraphFont" style:family="text">
      <style:text-properties fo:language="en" fo:country="US"/>
    </style:style>
    <style:style style:name="T788" style:parent-style-name="DefaultParagraphFont" style:family="text">
      <style:text-properties fo:language="en" fo:country="US"/>
    </style:style>
    <style:style style:name="T789" style:parent-style-name="DefaultParagraphFont" style:family="text">
      <style:text-properties fo:language="en" fo:country="US"/>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complex="Courier New"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complex="Courier New" style:font-size-complex="12pt"/>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complex="Courier New" style:font-size-complex="12pt"/>
    </style:style>
    <style:style style:name="P79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99" style:parent-style-name="DefaultParagraphFont" style:family="text">
      <style:text-properties style:font-name="TimesLT" fo:font-size="10pt" style:font-size-asian="10pt" fo:language="en" fo:country="US"/>
    </style:style>
    <style:style style:name="T800" style:parent-style-name="DefaultParagraphFont" style:family="text">
      <style:text-properties style:font-name="TimesLT" fo:font-size="10pt" style:font-size-asian="10pt" fo:language="en" fo:country="US"/>
    </style:style>
    <style:style style:name="T801" style:parent-style-name="DefaultParagraphFont" style:family="text">
      <style:text-properties style:font-name="TimesLT" fo:font-size="10pt" style:font-size-asian="10pt" fo:language="en" fo:country="US"/>
    </style:style>
    <style:style style:name="T802" style:parent-style-name="DefaultParagraphFont" style:family="text">
      <style:text-properties style:font-name="TimesLT" style:font-size-complex="12pt"/>
    </style:style>
    <style:style style:name="P80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TimesLT" style:font-size-complex="12pt"/>
    </style:style>
    <style:style style:name="P808" style:parent-style-name="Normal" style:family="paragraph">
      <style:paragraph-properties fo:text-align="justify" fo:line-height="150%" fo:text-indent="0.2166in">
        <style:tab-stops>
          <style:tab-stop style:type="left" style:position="0in"/>
          <style:tab-stop style:type="left" style:position="0.7875in"/>
          <style:tab-stop style:type="left" style:position="0.8861in"/>
        </style:tab-stops>
      </style:paragraph-properties>
    </style:style>
    <style:style style:name="P809" style:parent-style-name="Normal" style:family="paragraph">
      <style:paragraph-properties fo:keep-together="always"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813" style:parent-style-name="Normal" style:family="paragraph">
      <style:paragraph-properties fo:text-align="center" fo:text-indent="0.2166in">
        <style:tab-stops>
          <style:tab-stop style:type="left" style:position="0in"/>
          <style:tab-stop style:type="left" style:position="0.7875in"/>
          <style:tab-stop style:type="left" style:position="0.8861in"/>
        </style:tab-stops>
      </style:paragraph-properties>
    </style:style>
    <style:style style:name="T814" style:parent-style-name="DefaultParagraphFont" style:family="text">
      <style:text-properties style:font-name="TimesLT" fo:font-weight="bold" style:font-weight-asian="bold" style:font-size-complex="12pt"/>
    </style:style>
    <style:style style:name="P815" style:parent-style-name="Normal" style:family="paragraph">
      <style:paragraph-properties fo:text-align="center" fo:line-height="150%" fo:text-indent="0.2166in">
        <style:tab-stops>
          <style:tab-stop style:type="left" style:position="0in"/>
          <style:tab-stop style:type="left" style:position="0.7875in"/>
          <style:tab-stop style:type="left" style:position="0.8861in"/>
        </style:tab-stops>
      </style:paragraph-properties>
      <style:text-properties style:font-name="TimesLT" style:font-size-complex="12pt"/>
    </style:style>
    <style:style style:name="P81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TimesLT" style:font-size-complex="12pt"/>
    </style:style>
    <style:style style:name="P82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TimesLT" style:font-size-complex="12pt"/>
    </style:style>
    <style:style style:name="P82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TimesLT" style:font-size-complex="12pt"/>
    </style:style>
    <style:style style:name="P83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32" style:parent-style-name="DefaultParagraphFont" style:family="text">
      <style:text-properties style:font-name="TimesLT" style:font-size-complex="12pt"/>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style:font-size-complex="12pt"/>
    </style:style>
    <style:style style:name="P835" style:parent-style-name="Normal" style:family="paragraph">
      <style:paragraph-properties fo:text-align="justify" fo:line-height="150%" fo:text-indent="0.4923in"/>
      <style:text-properties fo:hyphenate="false"/>
    </style:style>
    <style:style style:name="T836" style:parent-style-name="DefaultParagraphFont" style:family="text">
      <style:text-properties style:font-name="TimesLT" style:font-size-complex="12pt"/>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TimesLT"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2166in">
        <style:tab-stops>
          <style:tab-stop style:type="left" style:position="0in"/>
          <style:tab-stop style:type="left" style:position="0.7875in"/>
          <style:tab-stop style:type="left" style:position="0.8861in"/>
        </style:tab-stops>
      </style:paragraph-properties>
    </style:style>
    <style:style style:name="P843" style:parent-style-name="Normal" style:family="paragraph">
      <style:paragraph-properties fo:text-align="center" fo:text-indent="0.2166in"/>
      <style:text-properties fo:hyphenate="false"/>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text-align="justify" fo:line-height="150%" fo:text-indent="0.2166in">
        <style:tab-stops>
          <style:tab-stop style:type="left" style:position="0in"/>
          <style:tab-stop style:type="left" style:position="0.7875in"/>
          <style:tab-stop style:type="left" style:position="0.8861in"/>
        </style:tab-stops>
      </style:paragraph-properties>
      <style:text-properties style:font-size-complex="12pt"/>
    </style:style>
    <style:style style:name="P85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TimesLT"/>
    </style:style>
    <style:style style:name="P85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TimesLT"/>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style>
    <style:style style:name="P86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TimesLT"/>
    </style:style>
    <style:style style:name="P86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margin-left="0.4923in">
        <style:tab-stops>
          <style:tab-stop style:type="left" style:position="0.2951in"/>
          <style:tab-stop style:type="left" style:position="0.5909in"/>
        </style:tab-stops>
      </style:paragraph-properties>
      <style:text-properties fo:hyphenate="false"/>
    </style:style>
    <style:style style:name="P891" style:parent-style-name="Normal" style:family="paragraph">
      <style:paragraph-properties fo:text-align="center" fo:text-indent="0.2166in">
        <style:tab-stops>
          <style:tab-stop style:type="left" style:position="0.7875in"/>
        </style:tab-stops>
      </style:paragraph-properties>
      <style:text-properties fo:hyphenate="false"/>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letter-kerning="true" style:font-size-complex="12pt" fo:language="en" fo:country="US" style:language-asian="lt" style:country-asian="LT"/>
    </style:style>
    <style:style style:name="P895" style:parent-style-name="Normal" style:family="paragraph">
      <style:paragraph-properties fo:keep-together="always"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text-align="justify" fo:line-height="150%" fo:text-indent="0.2166in">
        <style:tab-stops>
          <style:tab-stop style:type="left" style:position="0.7875in"/>
        </style:tab-stops>
      </style:paragraph-properties>
      <style:text-properties fo:color="#000000" style:font-size-complex="12pt" style:language-asian="lt" style:country-asian="LT" fo:hyphenate="false"/>
    </style:style>
    <style:style style:name="P89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font-weight="bold" style:font-weight-asian="bold" fo:font-style="italic" style:font-style-asian="italic"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margin-left="0.4923in">
        <style:tab-stops>
          <style:tab-stop style:type="left" style:position="0.2951in"/>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922" style:parent-style-name="Normal" style:family="paragraph">
      <style:paragraph-properties fo:text-align="center" fo:line-height="150%"/>
    </style:style>
    <style:style style:name="T923" style:parent-style-name="DefaultParagraphFont" style:family="text">
      <style:text-properties style:font-weight-complex="bold" style:font-size-complex="12pt"/>
    </style:style>
    <style:style style:name="P924" style:parent-style-name="Normal" style:family="paragraph">
      <style:paragraph-properties fo:break-before="page" fo:text-indent="2.3625in"/>
    </style:style>
    <style:style style:name="P925" style:parent-style-name="Normal" style:family="paragraph">
      <style:paragraph-properties fo:text-indent="2.3625in"/>
    </style:style>
    <style:style style:name="P926" style:parent-style-name="Normal" style:family="paragraph">
      <style:paragraph-properties fo:text-indent="2.3625in"/>
    </style:style>
    <style:style style:name="P927" style:parent-style-name="Normal" style:family="paragraph">
      <style:paragraph-properties fo:text-indent="2.3625in">
        <style:tab-stops>
          <style:tab-stop style:type="left" style:position="3.6187in"/>
        </style:tab-stops>
      </style:paragraph-properties>
    </style:style>
    <style:style style:name="T928" style:parent-style-name="DefaultParagraphFont" style:family="text">
      <style:text-properties style:font-weight-complex="bold"/>
    </style:style>
    <style:style style:name="P929" style:parent-style-name="Normal" style:family="paragraph">
      <style:paragraph-properties fo:text-align="center"/>
      <style:text-properties fo:font-weight="bold" style:font-weight-asian="bold" style:font-weight-complex="bold"/>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text-properties fo:font-weight="bold" style:font-weight-asian="bold" style:font-weight-complex="bold"/>
    </style:style>
    <style:style style:name="P935" style:parent-style-name="Normal" style:family="paragraph">
      <style:paragraph-properties fo:text-align="center"/>
    </style:style>
    <style:style style:name="P936" style:parent-style-name="Normal" style:family="paragraph">
      <style:paragraph-properties fo:text-align="center"/>
      <style:text-properties style:font-weight-complex="bold" fo:font-size="11pt" style:font-size-asian="11pt" style:font-size-complex="11pt"/>
    </style:style>
    <style:style style:name="P937" style:parent-style-name="Normal" style:family="paragraph">
      <style:paragraph-properties fo:text-align="center"/>
      <style:text-properties style:font-weight-complex="bold" fo:font-size="11pt" style:font-size-asian="11pt" style:font-size-complex="11pt"/>
    </style:style>
    <style:style style:name="P938" style:parent-style-name="Normal" style:family="paragraph">
      <style:paragraph-properties fo:text-align="center"/>
    </style:style>
    <style:style style:name="P939" style:parent-style-name="Normal" style:family="paragraph">
      <style:paragraph-properties fo:text-align="center"/>
      <style:text-properties style:font-weight-complex="bold" fo:font-size="11pt" style:font-size-asian="11pt" style:font-size-complex="11pt"/>
    </style:style>
    <style:style style:name="P940" style:parent-style-name="Normal" style:family="paragraph">
      <style:text-properties style:font-weight-complex="bold" style:font-size-complex="12pt"/>
    </style:style>
    <style:style style:name="P941" style:parent-style-name="Normal" style:family="paragraph">
      <style:text-properties style:font-weight-complex="bold"/>
    </style:style>
    <style:style style:name="P942" style:parent-style-name="Normal" style:family="paragraph">
      <style:text-properties style:font-weight-complex="bold"/>
    </style:style>
    <style:style style:name="P943" style:parent-style-name="Normal" style:family="paragraph">
      <style:text-properties style:font-weight-complex="bold"/>
    </style:style>
    <style:style style:name="P944" style:parent-style-name="Normal" style:family="paragraph">
      <style:text-properties style:font-weight-complex="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fo:text-transform="uppercase"/>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ableColumn956" style:family="table-column">
      <style:table-column-properties style:column-width="2.1673in"/>
    </style:style>
    <style:style style:name="TableColumn957" style:family="table-column">
      <style:table-column-properties style:column-width="4.234in"/>
    </style:style>
    <style:style style:name="Table955" style:family="table">
      <style:table-properties style:width="6.4013in" style:rel-width="99.26%" fo:margin-left="-0.0236in" table:align="left"/>
    </style:style>
    <style:style style:name="TableRow958" style:family="table-row">
      <style:table-row-properties style:min-row-height="0.0138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min-row-height="0.013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style:min-row-height="0.013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Row972" style:family="table-row">
      <style:table-row-properties style:min-row-height="0.013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Row982" style:family="table-row">
      <style:table-row-properties style:min-row-height="0.0138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TableRow992" style:family="table-row">
      <style:table-row-properties style:min-row-height="0.013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tyle="italic" style:font-style-asian="italic"/>
    </style:style>
    <style:style style:name="TableRow997" style:family="table-row">
      <style:table-row-properties style:min-row-height="0.0138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tyle="italic" style:font-style-asian="italic" style:font-size-complex="12pt"/>
    </style:style>
    <style:style style:name="P1001" style:parent-style-name="Normal" style:family="paragraph">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style="italic" style:font-style-asian="italic"/>
    </style:style>
    <style:style style:name="TableColumn1006" style:family="table-column">
      <style:table-column-properties style:column-width="2.0944in"/>
    </style:style>
    <style:style style:name="TableColumn1007" style:family="table-column">
      <style:table-column-properties style:column-width="4.3069in"/>
    </style:style>
    <style:style style:name="Table1005" style:family="table">
      <style:table-properties style:width="6.4013in" style:rel-width="99.26%" fo:margin-left="-0.0236in" table:align="left"/>
    </style:style>
    <style:style style:name="TableRow1008" style:family="table-row">
      <style:table-row-properties style:min-row-height="0.0138in"/>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size-complex="12pt"/>
    </style:style>
    <style:style style:name="TableRow1013" style:family="table-row">
      <style:table-row-properties style:min-row-height="0.0138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size-complex="12pt"/>
    </style:style>
    <style:style style:name="TableRow1017" style:family="table-row">
      <style:table-row-properties style:min-row-height="0.0138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tyle="italic" style:font-style-asian="italic" style:font-size-complex="12pt"/>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style:font-size-complex="12pt"/>
    </style:style>
    <style:style style:name="TableRow1025" style:family="table-row">
      <style:table-row-properties style:min-row-height="0.0138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style:font-size-complex="12p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style:font-size-complex="12pt"/>
    </style:style>
    <style:style style:name="TableRow1034" style:family="table-row">
      <style:table-row-properties style:min-row-height="0.0138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style:font-size-complex="12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ableColumn1042" style:family="table-column">
      <style:table-column-properties style:column-width="5.3902in" style:use-optimal-column-width="false"/>
    </style:style>
    <style:style style:name="TableColumn1043" style:family="table-column">
      <style:table-column-properties style:column-width="1.4013in" style:use-optimal-column-width="false"/>
    </style:style>
    <style:style style:name="Table1041" style:family="table">
      <style:table-properties style:width="6.7916in" fo:margin-left="-0.0236in" table:align="left"/>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fo:font-style="italic" style:font-style-asian="italic"/>
    </style:style>
    <style:style style:name="T1053" style:parent-style-name="DefaultParagraphFont" style:family="text">
      <style:text-properties fo:font-style="italic" style:font-style-asian="italic"/>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style:text-properties fo:font-weight="bold" style:font-weight-asian="bold"/>
    </style:style>
    <style:style style:name="P1083" style:parent-style-name="Normal" style:family="paragraph">
      <style:paragraph-properties fo:text-align="justify"/>
      <style:text-properties fo:font-weight="bold" style:font-weight-asian="bold"/>
    </style:style>
    <style:style style:name="P1084" style:parent-style-name="Normal" style:family="paragraph">
      <style:paragraph-properties fo:text-align="justify"/>
      <style:text-properties fo:font-weight="bold" style:font-weight-asian="bold"/>
    </style:style>
    <style:style style:name="P1085" style:parent-style-name="Normal" style:family="paragraph">
      <style:paragraph-properties fo:text-align="justify"/>
      <style:text-properties fo:font-weight="bold" style:font-weight-asian="bold"/>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style:text-properties fo:font-weight="bold" style:font-weight-asian="bold"/>
    </style:style>
    <style:style style:name="P1091" style:parent-style-name="Normal" style:family="paragraph">
      <style:paragraph-properties fo:text-align="justify"/>
      <style:text-properties fo:font-weight="bold" style:font-weight-asian="bold"/>
    </style:style>
    <style:style style:name="P1092" style:parent-style-name="Normal" style:family="paragraph">
      <style:paragraph-properties fo:text-align="justify"/>
      <style:text-properties fo:font-weight="bold" style:font-weight-asian="bold"/>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ableColumn1098" style:family="table-column">
      <style:table-column-properties style:column-width="0.4284in"/>
    </style:style>
    <style:style style:name="TableColumn1099" style:family="table-column">
      <style:table-column-properties style:column-width="1.6263in"/>
    </style:style>
    <style:style style:name="TableColumn1100" style:family="table-column">
      <style:table-column-properties style:column-width="1.0715in"/>
    </style:style>
    <style:style style:name="TableColumn1101" style:family="table-column">
      <style:table-column-properties style:column-width="1.0409in"/>
    </style:style>
    <style:style style:name="TableColumn1102" style:family="table-column">
      <style:table-column-properties style:column-width="0.0486in"/>
    </style:style>
    <style:style style:name="TableColumn1103" style:family="table-column">
      <style:table-column-properties style:column-width="1.1215in"/>
    </style:style>
    <style:style style:name="TableColumn1104" style:family="table-column">
      <style:table-column-properties style:column-width="0.0486in"/>
    </style:style>
    <style:style style:name="TableColumn1105" style:family="table-column">
      <style:table-column-properties style:column-width="1.4062in"/>
    </style:style>
    <style:style style:name="Table1097" style:family="table">
      <style:table-properties style:width="6.7923in" fo:margin-left="-0.0236in" table:align="lef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style="italic" style:font-style-asian="italic"/>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weight="bold" style:font-weight-asian="bold"/>
    </style:style>
    <style:style style:name="T1169" style:parent-style-name="DefaultParagraphFont" style:family="text">
      <style:text-properties fo:font-style="italic" style:font-style-asian="italic"/>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size-complex="12pt"/>
    </style:style>
    <style:style style:name="P1209" style:parent-style-name="Normal" style:family="paragraph">
      <style:paragraph-properties fo:text-align="justify"/>
      <style:text-properties fo:font-weight="bold" style:font-weight-asian="bold"/>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style:text-properties fo:font-weight="bold" style:font-weight-asian="bold"/>
    </style:style>
    <style:style style:name="P1215" style:parent-style-name="Normal" style:family="paragraph">
      <style:paragraph-properties fo:text-align="justify"/>
      <style:text-properties fo:font-weight="bold" style:font-weight-asian="bold"/>
    </style:style>
    <style:style style:name="P1216" style:parent-style-name="Normal" style:family="paragraph">
      <style:paragraph-properties fo:text-align="justify"/>
      <style:text-properties fo:font-weight="bold" style:font-weight-asian="bold"/>
    </style:style>
    <style:style style:name="P1217" style:parent-style-name="Normal" style:family="paragraph">
      <style:paragraph-properties fo:text-align="justify"/>
      <style:text-properties fo:font-weight="bold" style:font-weight-asian="bold"/>
    </style:style>
    <style:style style:name="P1218" style:parent-style-name="Normal" style:family="paragraph">
      <style:paragraph-properties fo:text-align="justify"/>
      <style:text-properties fo:font-weight="bold" style:font-weight-asian="bold"/>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ableColumn1223" style:family="table-column">
      <style:table-column-properties style:column-width="0.4916in" style:use-optimal-column-width="false"/>
    </style:style>
    <style:style style:name="TableColumn1224" style:family="table-column">
      <style:table-column-properties style:column-width="2.6048in" style:use-optimal-column-width="false"/>
    </style:style>
    <style:style style:name="TableColumn1225" style:family="table-column">
      <style:table-column-properties style:column-width="0.8854in" style:use-optimal-column-width="false"/>
    </style:style>
    <style:style style:name="TableColumn1226" style:family="table-column">
      <style:table-column-properties style:column-width="0.7881in" style:use-optimal-column-width="false"/>
    </style:style>
    <style:style style:name="TableColumn1227" style:family="table-column">
      <style:table-column-properties style:column-width="2.0215in" style:use-optimal-column-width="false"/>
    </style:style>
    <style:style style:name="Table1222" style:family="table">
      <style:table-properties style:width="6.7916in" fo:margin-left="-0.0236in" table:align="left"/>
    </style:style>
    <style:style style:name="TableRow1228" style:family="table-row">
      <style:table-row-properties style:min-row-height="0.5111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style="italic" style:font-style-asian="italic"/>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weight="bold" style:font-weight-asian="bold"/>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tyle="italic" style:font-style-asian="italic"/>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tyle="italic" style:font-style-asian="italic"/>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weight-complex="bold"/>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weight-complex="bold"/>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weight="bold" style:font-weight-asian="bold"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tyle="italic" style:font-style-asian="italic"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weight="bold" style:font-weight-asian="bold"/>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tyle="italic" style:font-style-asian="italic"/>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style:font-size-complex="12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tyle="italic" style:font-style-asian="italic"/>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tyle="italic" style:font-style-asian="italic"/>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tyle="italic" style:font-style-asian="italic"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tyle="italic" style:font-style-asian="italic"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fo:font-style="italic" style:font-style-asian="italic" style:font-size-complex="12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weight-complex="bold" fo:font-style="italic" style:font-style-asian="italic"/>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weight-complex="bold"/>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weight="bold" style:font-weight-asian="bold"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fo:margin-left="0.25in">
        <style:tab-stops/>
      </style:paragraph-properties>
      <style:text-properties fo:font-style="italic" style:font-style-asian="italic"/>
    </style:style>
    <style:style style:name="P1473" style:parent-style-name="Normal" style:family="paragraph">
      <style:paragraph-properties fo:text-align="justify" fo:margin-left="0.25in">
        <style:tab-stops/>
      </style:paragraph-properties>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ableColumn1478" style:family="table-column">
      <style:table-column-properties style:column-width="0.5187in"/>
    </style:style>
    <style:style style:name="TableColumn1479" style:family="table-column">
      <style:table-column-properties style:column-width="5.0923in"/>
    </style:style>
    <style:style style:name="TableColumn1480" style:family="table-column">
      <style:table-column-properties style:column-width="1.1812in"/>
    </style:style>
    <style:style style:name="Table1477" style:family="table">
      <style:table-properties style:width="6.7923in" fo:margin-left="-0.0236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Row1488" style:family="table-row">
      <style:table-row-properties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background-color="#FFFF00"/>
    </style:style>
    <style:style style:name="TableRow1494" style:family="table-row">
      <style:table-row-properties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fo:background-color="#FFFF00"/>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style:tab-stops>
          <style:tab-stop style:type="left" style:position="0.1972in"/>
        </style:tab-stops>
      </style:paragraph-properties>
    </style:style>
    <style:style style:name="P1507" style:parent-style-name="Normal" style:family="paragraph">
      <style:paragraph-properties>
        <style:tab-stops>
          <style:tab-stop style:type="left" style:position="0in"/>
        </style:tab-stops>
      </style:paragraph-properties>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style:style>
    <style:style style:name="P1510" style:parent-style-name="Normal" style:family="paragraph">
      <style:paragraph-properties fo:text-indent="0.25in"/>
    </style:style>
    <style:style style:name="P1511" style:parent-style-name="Normal" style:family="paragraph">
      <style:paragraph-properties fo:text-align="justify"/>
    </style:style>
    <style:style style:name="P1512" style:parent-style-name="Normal" style:family="paragraph">
      <style:paragraph-properties fo:text-align="justify" fo:text-indent="0.5in"/>
    </style:style>
    <style:style style:name="P1513" style:parent-style-name="Normal" style:family="paragraph">
      <style:paragraph-properties fo:break-before="page" fo:text-indent="2.6583in"/>
    </style:style>
    <style:style style:name="P1514" style:parent-style-name="Normal" style:family="paragraph">
      <style:paragraph-properties fo:text-indent="2.6583in"/>
    </style:style>
    <style:style style:name="P1515" style:parent-style-name="Normal" style:family="paragraph">
      <style:paragraph-properties fo:text-indent="2.6583in"/>
    </style:style>
    <style:style style:name="P1516" style:parent-style-name="Normal" style:family="paragraph">
      <style:paragraph-properties fo:text-indent="2.6583in"/>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weight-complex="bold"/>
    </style:style>
    <style:style style:name="P1519" style:parent-style-name="Normal" style:family="paragraph">
      <style:paragraph-properties>
        <style:tab-stops>
          <style:tab-stop style:type="left" style:position="3.6201in"/>
        </style:tab-stops>
      </style:paragraph-properties>
      <style:text-properties style:font-weight-complex="bold" style:font-size-complex="12pt" style:language-asian="ar" style:country-asian="SA" fo:hyphenate="false"/>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P1523" style:parent-style-name="Normal" style:family="paragraph">
      <style:paragraph-properties fo:text-align="center"/>
    </style:style>
    <style:style style:name="P1524" style:parent-style-name="Normal" style:family="paragraph">
      <style:paragraph-properties fo:text-align="center"/>
      <style:text-properties style:font-weight-complex="bold" fo:font-size="11pt" style:font-size-asian="11pt" style:font-size-complex="11pt"/>
    </style:style>
    <style:style style:name="P1525" style:parent-style-name="Normal" style:family="paragraph">
      <style:paragraph-properties fo:text-align="center"/>
      <style:text-properties style:font-weight-complex="bold" fo:font-size="11pt" style:font-size-asian="11pt" style:font-size-complex="11pt"/>
    </style:style>
    <style:style style:name="P152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27" style:parent-style-name="Normal" style:family="paragraph">
      <style:paragraph-properties fo:text-align="center"/>
      <style:text-properties style:font-weight-complex="bold" style:font-size-complex="12pt"/>
    </style:style>
    <style:style style:name="TableColumn1529" style:family="table-column">
      <style:table-column-properties style:column-width="0.4104in" style:use-optimal-column-width="false"/>
    </style:style>
    <style:style style:name="TableColumn1530" style:family="table-column">
      <style:table-column-properties style:column-width="1.5618in" style:use-optimal-column-width="false"/>
    </style:style>
    <style:style style:name="TableColumn1531" style:family="table-column">
      <style:table-column-properties style:column-width="1.5708in" style:use-optimal-column-width="false"/>
    </style:style>
    <style:style style:name="TableColumn1532" style:family="table-column">
      <style:table-column-properties style:column-width="0.984in" style:use-optimal-column-width="false"/>
    </style:style>
    <style:style style:name="TableColumn1533" style:family="table-column">
      <style:table-column-properties style:column-width="1.477in" style:use-optimal-column-width="false"/>
    </style:style>
    <style:style style:name="TableColumn1534" style:family="table-column">
      <style:table-column-properties style:column-width="0.7875in" style:use-optimal-column-width="false"/>
    </style:style>
    <style:style style:name="Table1528" style:family="table">
      <style:table-properties style:width="6.7916in" fo:margin-left="-0.0236in" table:align="left"/>
    </style:style>
    <style:style style:name="TableRow1535" style:family="table-row">
      <style:table-row-properties style:min-row-height="0.5208in" style:use-optimal-row-height="false"/>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paragraph-properties fo:text-align="center"/>
    </style:style>
    <style:style style:name="P1538" style:parent-style-name="Normal" style:family="paragraph">
      <style:paragraph-properties fo:text-align="center"/>
      <style:text-properties fo:hyphenate="false"/>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hyphenate="false"/>
    </style:style>
    <style:style style:name="TableCell1541" style:family="table-cell">
      <style:table-cell-properties fo:border="0.0104in solid #000000" style:vertical-align="middle" fo:padding-top="0in" fo:padding-left="0.075in" fo:padding-bottom="0in" fo:padding-right="0.075in"/>
    </style:style>
    <style:style style:name="P1542" style:parent-style-name="Normal" style:family="paragraph">
      <style:paragraph-properties fo:text-align="center" fo:margin-left="-0.0208in">
        <style:tab-stops/>
      </style:paragraph-properties>
      <style:text-properties fo:hyphenate="false"/>
    </style:style>
    <style:style style:name="TableCell1543" style:family="table-cell">
      <style:table-cell-properties fo:border="0.0104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paragraph-properties fo:text-align="center" fo:margin-left="0.0111in" fo:margin-right="0.0236in">
        <style:tab-stops/>
      </style:paragraph-properties>
      <style:text-properties fo:hyphenate="false"/>
    </style:style>
    <style:style style:name="TableRow1547" style:family="table-row">
      <style:table-row-properties style:use-optimal-row-height="false"/>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style:font-weight-complex="bold"/>
    </style:style>
    <style:style style:name="TableCell1551" style:family="table-cell">
      <style:table-cell-properties fo:border="0.0104in solid #000000" fo:padding-top="0in" fo:padding-left="0.075in" fo:padding-bottom="0in" fo:padding-right="0.075in"/>
    </style:style>
    <style:style style:name="T1552" style:parent-style-name="DefaultParagraphFont" style:family="text">
      <style:text-properties fo:font-weight="bold" style:font-weight-asian="bold"/>
    </style:style>
    <style:style style:name="P1553" style:parent-style-name="Normal" style:family="paragraph">
      <style:paragraph-properties fo:margin-left="0.5in" fo:text-indent="-0.5in">
        <style:tab-stops>
          <style:tab-stop style:type="left" style:position="-0.3784in"/>
        </style:tab-stops>
      </style:paragraph-properties>
      <style:text-properties fo:hyphenate="false"/>
    </style:style>
    <style:style style:name="P1554" style:parent-style-name="Normal" style:family="paragraph">
      <style:paragraph-properties>
        <style:tab-stops>
          <style:tab-stop style:type="left" style:position="0.1215in"/>
        </style:tab-stops>
      </style:paragraph-properties>
    </style:style>
    <style:style style:name="P1555" style:parent-style-name="Normal" style:family="paragraph">
      <style:paragraph-properties fo:margin-left="0.1048in" fo:text-indent="-0.1048in">
        <style:tab-stops/>
      </style:paragraph-properties>
      <style:text-properties fo:hyphenate="false"/>
    </style:style>
    <style:style style:name="T1556" style:parent-style-name="DefaultParagraphFont" style:family="text">
      <style:text-properties style:font-weight-complex="bold" style:font-size-complex="12pt" style:language-asian="ar" style:country-asian="SA"/>
    </style:style>
    <style:style style:name="T1557" style:parent-style-name="DefaultParagraphFont" style:family="text">
      <style:text-properties style:font-weight-complex="bold" style:font-size-complex="12pt" style:language-asian="ar" style:country-asian="SA"/>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hyphenate="false"/>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style:font-size-complex="12pt" style:language-asian="ar" style:country-asian="SA"/>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text-properties fo:hyphenate="false"/>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style:font-size-complex="12pt" fo:background-color="#FFFF00" style:language-asian="ar" style:country-asian="SA" fo:hyphenate="false"/>
    </style:style>
    <style:style style:name="TableRow1568" style:family="table-row">
      <style:table-row-properties style:use-optimal-row-height="fals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style:font-weight-complex="bold"/>
    </style:style>
    <style:style style:name="TableCell1572" style:family="table-cell">
      <style:table-cell-properties fo:border="0.0104in solid #000000" fo:padding-top="0in" fo:padding-left="0.075in" fo:padding-bottom="0in" fo:padding-right="0.075in"/>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style:font-weight-complex="bold"/>
    </style:style>
    <style:style style:name="P1575" style:parent-style-name="Normal" style:family="paragraph">
      <style:paragraph-properties>
        <style:tab-stops>
          <style:tab-stop style:type="left" style:position="0.1215in"/>
        </style:tab-stops>
      </style:paragraph-properties>
    </style:style>
    <style:style style:name="P1576" style:parent-style-name="Normal" style:family="paragraph">
      <style:paragraph-properties>
        <style:tab-stops>
          <style:tab-stop style:type="left" style:position="0.1215in"/>
        </style:tab-stops>
      </style:paragraph-properties>
    </style:style>
    <style:style style:name="P1577" style:parent-style-name="Normal" style:family="paragraph">
      <style:paragraph-properties>
        <style:tab-stops>
          <style:tab-stop style:type="left" style:position="0.1215in"/>
        </style:tab-stops>
      </style:paragraph-properties>
      <style:text-properties fo:hyphenate="false"/>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hyphenate="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ar" style:country-asian="SA"/>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center"/>
      <style:text-properties fo:hyphenate="fals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text-properties style:font-size-complex="12pt" fo:background-color="#FFFF00" style:language-asian="ar" style:country-asian="SA" fo:hyphenate="false"/>
    </style:style>
    <style:style style:name="TableRow1592" style:family="table-row">
      <style:table-row-properties style:use-optimal-row-height="false"/>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style:font-weight-complex="bold"/>
    </style:style>
    <style:style style:name="TableCell1596" style:family="table-cell">
      <style:table-cell-properties fo:border="0.0104in solid #000000" fo:padding-top="0in" fo:padding-left="0.075in" fo:padding-bottom="0in" fo:padding-right="0.075in"/>
    </style:style>
    <style:style style:name="T1597" style:parent-style-name="DefaultParagraphFont" style:family="text">
      <style:text-properties fo:font-weight="bold" style:font-weight-asian="bold" style:font-weight-complex="bold"/>
    </style:style>
    <style:style style:name="P1598" style:parent-style-name="Normal" style:family="paragraph">
      <style:text-properties style:font-weight-complex="bold"/>
    </style:style>
    <style:style style:name="P1599" style:parent-style-name="Normal" style:family="paragraph">
      <style:text-properties style:font-weight-complex="bold"/>
    </style:style>
    <style:style style:name="P1600" style:parent-style-name="Normal" style:family="paragraph">
      <style:paragraph-properties>
        <style:tab-stops>
          <style:tab-stop style:type="left" style:position="0.1215in"/>
        </style:tab-stops>
      </style:paragraph-properties>
    </style:style>
    <style:style style:name="P1601" style:parent-style-name="Normal" style:family="paragraph">
      <style:paragraph-properties>
        <style:tab-stops>
          <style:tab-stop style:type="left" style:position="0.1215in"/>
        </style:tab-stops>
      </style:paragraph-properties>
    </style:style>
    <style:style style:name="T1602" style:parent-style-name="DefaultParagraphFont" style:family="text">
      <style:text-properties style:font-weight-complex="bold"/>
    </style:style>
    <style:style style:name="P1603" style:parent-style-name="Normal" style:family="paragraph">
      <style:paragraph-properties>
        <style:tab-stops>
          <style:tab-stop style:type="left" style:position="0.1215in"/>
        </style:tab-stops>
      </style:paragraph-properties>
      <style:text-properties fo:hyphenate="false"/>
    </style:style>
    <style:style style:name="T1604" style:parent-style-name="DefaultParagraphFont" style:family="text">
      <style:text-properties style:font-weight-complex="bold"/>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fo:hyphenate="false"/>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style:font-size-complex="12pt" style:language-asian="ar" style:country-asian="SA"/>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text-properties style:font-size-complex="12pt" style:language-asian="ar" style:country-asian="SA" fo:hyphenate="false"/>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ar" style:country-asian="SA" fo:hyphenate="false"/>
    </style:style>
    <style:style style:name="TableRow1619" style:family="table-row">
      <style:table-row-properties style:use-optimal-row-height="false"/>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style:font-weight-complex="bold"/>
    </style:style>
    <style:style style:name="TableCell1623" style:family="table-cell">
      <style:table-cell-properties fo:border="0.0104in solid #000000" fo:padding-top="0in" fo:padding-left="0.075in" fo:padding-bottom="0in" fo:padding-right="0.075in"/>
    </style:style>
    <style:style style:name="T1624" style:parent-style-name="DefaultParagraphFont" style:family="text">
      <style:text-properties fo:font-weight="bold" style:font-weight-asian="bold" style:font-weight-complex="bold"/>
    </style:style>
    <style:style style:name="P1625" style:parent-style-name="Normal" style:family="paragraph">
      <style:text-properties fo:hyphenate="false"/>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fo:hyphenate="false"/>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paragraph-properties fo:text-align="center"/>
      <style:text-properties fo:hyphenate="false"/>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ar" style:country-asian="SA" fo:hyphenate="false"/>
    </style:style>
    <style:style style:name="TableRow1636" style:family="table-row">
      <style:table-row-properties style:use-optimal-row-height="false"/>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end"/>
      <style:text-properties fo:hyphenate="false"/>
    </style:style>
    <style:style style:name="T1639" style:parent-style-name="DefaultParagraphFont" style:family="text">
      <style:text-properties fo:font-weight="bold" style:font-weight-asian="bold" style:font-weight-complex="bold"/>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font-weight="bold" style:font-weight-asian="bold"/>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style:font-size-complex="12pt" style:language-asian="ar" style:country-asian="SA" fo:hyphenate="false"/>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ar" style:country-asian="SA" fo:hyphenate="false"/>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style:snap-to-layout-grid="false"/>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style>
    <style:style style:name="P1652" style:parent-style-name="Normal" style:family="paragraph">
      <style:text-properties fo:font-weight="bold" style:font-weight-asian="bold"/>
    </style:style>
    <style:style style:name="P1653" style:parent-style-name="Normal" style:family="paragraph">
      <style:text-properties fo:font-weight="bold" style:font-weight-asian="bold"/>
    </style:style>
    <style:style style:name="P1654" style:parent-style-name="Normal" style:family="paragraph">
      <style:text-properties fo:font-weight="bold" style:font-weight-asian="bold" style:font-size-complex="12pt" style:language-asian="ar" style:country-asian="SA" fo:hyphenate="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style>
    <style:style style:name="P1662" style:parent-style-name="Normal" style:family="paragraph">
      <style:text-properties fo:font-weight="bold" style:font-weight-asian="bold"/>
    </style:style>
    <style:style style:name="P1663" style:parent-style-name="Normal" style:family="paragraph">
      <style:text-properties fo:font-weight="bold" style:font-weight-asian="bold"/>
    </style:style>
    <style:style style:name="P1664" style:parent-style-name="Normal" style:family="paragraph">
      <style:text-properties fo:font-weight="bold" style:font-weight-asian="bold" style:font-size-complex="12pt" style:language-asian="ar" style:country-asian="SA" fo:hyphenate="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667" style:family="table-row">
      <style:table-row-properties style:use-optimal-row-height="false"/>
    </style:style>
    <style:style style:name="TableCell1668" style:family="table-cell">
      <style:table-cell-properties fo:border-top="none"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style>
    <style:style style:name="P1672" style:parent-style-name="Normal" style:family="paragraph">
      <style:paragraph-properties style:snap-to-layout-grid="false"/>
      <style:text-properties fo:font-weight="bold" style:font-weight-asian="bold"/>
    </style:style>
    <style:style style:name="P167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676" style:family="table-row">
      <style:table-row-properties style:use-optimal-row-height="false"/>
    </style:style>
    <style:style style:name="TableCell1677" style:family="table-cell">
      <style:table-cell-properties fo:border-top="none"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style:style>
    <style:style style:name="T1679" style:parent-style-name="DefaultParagraphFont" style:family="text">
      <style:text-properties fo:font-weight="bold" style:font-weight-asian="bold"/>
    </style:style>
    <style:style style:name="P1680" style:parent-style-name="Normal" style:family="paragraph">
      <style:text-properties style:font-weight-complex="bold"/>
    </style:style>
    <style:style style:name="P1681" style:parent-style-name="Normal" style:family="paragraph">
      <style:text-properties style:font-weight-complex="bold" style:font-size-complex="12pt" style:language-asian="ar" style:country-asian="SA" fo:hyphenate="false"/>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style:snap-to-layout-grid="false"/>
      <style:text-properties fo:font-weight="bold" style:font-weight-asian="bold" style:font-size-complex="12pt" style:language-asian="ar" style:country-asian="SA" fo:hyphenate="false"/>
    </style:style>
    <style:style style:name="P1684" style:parent-style-name="Normal" style:family="paragraph">
      <style:text-properties fo:font-weight="bold" style:font-weight-asian="bold" style:font-weight-complex="bold" style:language-asian="ar" style:country-asian="SA"/>
    </style:style>
    <style:style style:name="P1685" style:parent-style-name="Normal" style:family="paragraph">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style>
    <style:style style:name="P1688" style:parent-style-name="Normal" style:family="paragraph">
      <style:paragraph-properties fo:text-indent="2.75in"/>
    </style:style>
    <style:style style:name="P1689" style:parent-style-name="Normal" style:family="paragraph">
      <style:paragraph-properties fo:break-before="page" fo:text-align="justify" fo:margin-left="4.1347in" fo:margin-right="-0.0548in">
        <style:tab-stops>
          <style:tab-stop style:type="left" style:position="2.5583in"/>
        </style:tab-stops>
      </style:paragraph-properties>
    </style:style>
    <style:style style:name="P1690" style:parent-style-name="Normal" style:family="paragraph">
      <style:paragraph-properties fo:text-align="justify" fo:margin-left="4.1347in" fo:margin-right="-0.0548in">
        <style:tab-stops>
          <style:tab-stop style:type="left" style:position="2.5583in"/>
        </style:tab-stops>
      </style:paragraph-properties>
      <style:text-properties style:font-size-complex="12pt"/>
    </style:style>
    <style:style style:name="P1691" style:parent-style-name="Normal" style:family="paragraph">
      <style:paragraph-properties fo:text-align="justify" fo:margin-left="4.1347in" fo:margin-right="-0.0548in">
        <style:tab-stops>
          <style:tab-stop style:type="left" style:position="2.558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margin-left="3.8743in" fo:margin-right="-0.0548in">
        <style:tab-stops>
          <style:tab-stop style:type="left" style:position="2.8187in"/>
        </style:tab-stops>
      </style:paragraph-properties>
      <style:text-properties style:font-size-complex="12pt"/>
    </style:style>
    <style:style style:name="P1695" style:parent-style-name="Normal" style:family="paragraph">
      <style:paragraph-properties fo:text-align="center" fo:margin-right="0.0027in"/>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justify"/>
      <style:text-properties fo:font-weight="bold" style:font-weight-asian="bold" style:font-weight-complex="bold" style:font-size-complex="12pt"/>
    </style:style>
    <style:style style:name="P1700" style:parent-style-name="Normal" style:family="paragraph">
      <style:paragraph-properties fo:text-align="center"/>
      <style:text-properties fo:font-weight="bold" style:font-weight-asian="bold" style:font-weight-complex="bold"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fo:text-indent="0.3937in"/>
      <style:text-properties style:font-size-complex="12pt"/>
    </style:style>
    <style:style style:name="P1707" style:parent-style-name="Normal" style:family="paragraph">
      <style:paragraph-properties fo:text-align="justify" fo:text-indent="0.852in"/>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center" fo:text-indent="0.4354in"/>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vertical-align="middle" fo:margin-right="0.0027in" fo:text-indent="0.625in">
        <style:tab-stops>
          <style:tab-stop style:type="left" style:position="0.625in"/>
        </style:tab-stops>
      </style:paragraph-properties>
      <style:text-properties style:font-size-complex="12pt" fo:hyphenate="false"/>
    </style:style>
    <style:style style:name="P1712" style:parent-style-name="Normal" style:family="paragraph">
      <style:paragraph-properties fo:text-align="justify" style:vertical-align="middle" fo:margin-right="0.0027in">
        <style:tab-stops>
          <style:tab-stop style:type="left" style:position="0.625in"/>
        </style:tab-stops>
      </style:paragraph-properties>
      <style:text-properties style:font-size-complex="12pt" fo:hyphenate="false"/>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TableColumn1717" style:family="table-column">
      <style:table-column-properties style:column-width="2.4611in" style:use-optimal-column-width="false"/>
    </style:style>
    <style:style style:name="TableColumn1718" style:family="table-column">
      <style:table-column-properties style:column-width="0.4923in" style:use-optimal-column-width="false"/>
    </style:style>
    <style:style style:name="TableColumn1719" style:family="table-column">
      <style:table-column-properties style:column-width="1.3777in" style:use-optimal-column-width="false"/>
    </style:style>
    <style:style style:name="TableColumn1720" style:family="table-column">
      <style:table-column-properties style:column-width="0.3937in" style:use-optimal-column-width="false"/>
    </style:style>
    <style:style style:name="TableColumn1721" style:family="table-column">
      <style:table-column-properties style:column-width="2.1659in" style:use-optimal-column-width="false"/>
    </style:style>
    <style:style style:name="Table1716" style:family="table">
      <style:table-properties style:width="6.8909in" fo:margin-left="0in" table:align="left"/>
    </style:style>
    <style:style style:name="TableRow1722" style:family="table-row">
      <style:table-row-properties style:use-optimal-row-height="false"/>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paragraph-properties fo:text-align="end"/>
      <style:text-properties style:font-size-complex="12pt"/>
    </style:style>
    <style:style style:name="TableRow1733" style:family="table-row">
      <style:table-row-properties style:use-optimal-row-height="false"/>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TableCell1737" style:family="table-cell">
      <style:table-cell-properties fo:border="none" style:vertical-align="bottom" fo:padding-top="0in" fo:padding-left="0.075in" fo:padding-bottom="0in" fo:padding-right="0.075in"/>
    </style:style>
    <style:style style:name="P1738" style:parent-style-name="Normal" style:family="paragraph">
      <style:paragraph-properties fo:text-align="end"/>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end"/>
      <style:text-properties style:font-size-complex="12pt"/>
    </style:style>
    <style:style style:name="P1746"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1747"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52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INFORMACIJOS RENGIMO IR SKLAIDOS INTERNETE PROJEKTŲ FINANSAVIMO 2016 METAIS KONKURSO NUOSTATŲ PATVIRTINIMO</text:p>
      <text:p text:style-name="P14"/>
      <text:p text:style-name="P15">2015 m. gruodžio 10 d. Nr. A1-743</text:p>
      <text:p text:style-name="P16">Vilnius</text:p>
      <text:p text:style-name="P17"/>
      <text:p text:style-name="P18"/>
      <text:p text:style-name="P19"><text:span text:style-name="T20">Įgyvendindama<text:s/></text:span><text:span text:style-name="T21">Nacionalinės neįgaliųjų socialinės integracijos 2013–2019 metų programos įgyvendinimo 2016–2018 metų veiksmų plano, patvirtinto Lietuvos Respublikos socialinės apsaugos ir darbo ministro 2015 m. birželio 25 d. įsakymu Nr. A1-381 „Dėl Nacionalinės neįgaliųjų socialinės integracijos 2013–2019 metų programos įgyvendinimo 2016–2018 metų veiksmų plano patvirtinimo“, 4.1.1 papunktį:</text:span></text:p>
      <text:p text:style-name="P22"><text:span text:style-name="T23">1</text:span><text:span text:style-name="T24">. T v i r t i n u Informacijos rengimo ir sklaidos internete projektų finansavimo 2016 metais konkurso nuostatus (pridedama).</text:span></text:p>
      <text:p text:style-name="P25"><text:span text:style-name="T26">2</text:span><text:span text:style-name="T27">.<text:s/></text:span><text:span text:style-name="T28">P a v e d u šio įsakymo vykdymo kontrolę viceministrui pagal veiklos sritį.</text:span></text:p>
      <text:p text:style-name="P29"/>
      <text:p text:style-name="P30"/>
      <text:p text:style-name="P31"/>
      <text:p text:style-name="P32"><text:span text:style-name="T33">Socialinės apsaugos ir darbo ministrė</text:span><text:span text:style-name="T34"><text:tab/></text:span><text:span text:style-name="T35"><text:tab/></text:span><text:span text:style-name="T36"><text:tab/>Algimanta Pabedinskienė</text:span></text:p>
      <text:p text:style-name="P37"/>
      <text:soft-page-break/>
      <text:p text:style-name="P38">Patvirtinta</text:p>
      <text:p text:style-name="P39"><text:span text:style-name="T40">Lietuvos Respublikos socialinės apsaugos ir</text:span></text:p>
      <text:p text:style-name="P41">darbo ministro</text:p>
      <text:p text:style-name="P42"><text:span text:style-name="T43">2015 m. gruodžio 10</text:span><text:span text:style-name="T44"><text:s/></text:span><text:span text:style-name="T45">d. įsakymu Nr.</text:span><text:span text:style-name="T46">A1-743</text:span><text:span text:style-name="T47"><text:s/></text:span></text:p>
      <text:p text:style-name="P48"/>
      <text:p text:style-name="P49"><text:span text:style-name="T50">INFORMACIJOS RENGIMO IR SKLAIDOS INTERNETE</text:span><text:span text:style-name="T51"><text:s/></text:span><text:span text:style-name="T52">PROJEKTŲ<text:s/></text:span><text:span text:style-name="T53">finansavimo</text:span><text:span text:style-name="T54"><text:s/>201</text:span><text:span text:style-name="T55">6</text:span><text:span text:style-name="T56"><text:s/>METAIS<text:s/></text:span><text:span text:style-name="T57">KONKURS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text:span><text:span text:style-name="T69"><text:tab/>Informacijos rengimo ir sklaidos internete projektų finansavimo 2016 metais konkurso nuostatai (toliau – Nuostatai) nustato informacijos rengimo ir sklaidos internete projektų (toliau – projektai) finansavimo 2016 metais konkurso reikalavimus pareiškėjams, rengiamai informacijai, jos turiniui, apimčiai,<text:s/></text:span><text:span text:style-name="T70">tinkamas ir netinkamas finansuoti išlaidas</text:span><text:span text:style-name="T71">, projektų paraiškų teikimą, vertinimą, atrankos organizavimą ir finansavimą, projektų vykdymą ir kontrolę.</text:span></text:p>
      <text:p text:style-name="P72"><text:span text:style-name="T73">2</text:span><text:span text:style-name="T74">.</text:span><text:span text:style-name="T75"><text:tab/></text:span><text:span text:style-name="T76">Neįgaliųjų reikalų departamentas prie Socialinės apsaugos ir darbo ministerijos (toliau – Neįgaliųjų reikalų departamentas)<text:s/></text:span><text:span text:style-name="T77">Nuostatuose</text:span><text:span text:style-name="T78"><text:s/>nustatyta tvarka skelbia projekt</text:span><text:span text:style-name="T79">ų</text:span><text:span text:style-name="T80"><text:s/>finans</text:span><text:span text:style-name="T81">avimo</text:span><text:span text:style-name="T82"><text:s/>iš valstybės biudžeto lėšų 201</text:span><text:span text:style-name="T83">6</text:span><text:span text:style-name="T84"><text:s/>metais konkursą ir priima projektų paraiškas, organizuoja projektų paraiškų vertinimą ir projektų atranką, finansuoja atrinktus projektus, kontroliuoja ir vertina valstybės biudžeto lėšų panaudojimo tikslingumą.<text:s/></text:span><text:span text:style-name="T85">Visa informacija, susijusi su projektų paraiškų teikimu, atranka ir finansavimu, skelbiama Neįgaliųjų reikalų departamento interneto svetainėje<text:s/></text:span><text:span text:style-name="T86">www.ndt.lt</text:span><text:span text:style-name="T87">.</text:span></text:p>
      <text:p text:style-name="P88"><text:span text:style-name="T89">3</text:span><text:span text:style-name="T90">.</text:span><text:span text:style-name="T91"><text:tab/>Konkurso</text:span><text:span text:style-name="T92"><text:s/>tikslas –<text:s/></text:span><text:span text:style-name="T93">remti<text:s/></text:span><text:span text:style-name="T94">i</text:span><text:span text:style-name="T95">nformacijos,<text:s/></text:span><text:span text:style-name="T96">svarbios visuomenės<text:s/></text:span><text:span text:style-name="T97">informavimui<text:s/></text:span><text:span text:style-name="T98">neįgaliųjų socialinės integracijos klausimais ir<text:s/></text:span><text:span text:style-name="T99">neįgaliųjų socialiniam švietimui</text:span><text:span text:style-name="T100">,</text:span><text:span text:style-name="T101"><text:s/></text:span><text:span text:style-name="T102">rengimą ir sklaidą. Atrenkamas ir finansuojamas ne daugiau kaip vienas projektas.</text:span></text:p>
      <text:p text:style-name="P103"><text:span text:style-name="T104">4</text:span><text:span text:style-name="T105">.</text:span><text:span text:style-name="T106"><text:tab/></text:span><text:span text:style-name="T107">Projektų įgyvendinimo trukmė<text:s/></text:span><text:span text:style-name="T108">–<text:s/></text:span><text:span text:style-name="T109">nuo 2016 m. sausio 1 d. iki 2016 m. gruodžio 31 d.</text:span></text:p>
      <text:p text:style-name="P110"/>
      <text:p text:style-name="P111"><text:span text:style-name="T112">II</text:span><text:span text:style-name="T113"><text:s/></text:span><text:span text:style-name="T114">SKYRIUS</text:span></text:p>
      <text:p text:style-name="P115"><text:span text:style-name="T116">REIKALAVIMAI<text:s/></text:span><text:span text:style-name="T117">PAREIŠKĖJAMS</text:span></text:p>
      <text:p text:style-name="P118"/>
      <text:p text:style-name="P119"><text:span text:style-name="T120">5</text:span><text:span text:style-name="T121">.</text:span><text:span text:style-name="T122"><text:tab/>Konkurse<text:s/></text:span><text:span text:style-name="T123">gali<text:s/></text:span><text:span text:style-name="T124">dalyvauti neįgaliųjų socialinės integracijos srityje veikiančios<text:s/></text:span><text:span text:style-name="T125">nevyriausybinės organizacijos, kurios<text:s/></text:span><text:span text:style-name="T126">Nuostatuose<text:s/></text:span><text:span text:style-name="T127">suprantamos kaip asociacijos, labdaros ir<text:s/></text:span><text:soft-page-break/><text:span text:style-name="T128">paramos fondai, religinės bendruomenės ir bendrijos, viešosios įstaigos, kurių dalininkai yra tik nevyriausybinės organizacijos ir fiziniai asmenys<text:s/></text:span><text:span text:style-name="T129">(toliau – pareiškėjai)</text:span><text:span text:style-name="T130">,<text:s/></text:span><text:span text:style-name="T131">turin</text:span><text:span text:style-name="T132">tys:</text:span></text:p>
      <text:p text:style-name="P133"><text:span text:style-name="T134">5.1</text:span><text:span text:style-name="T135">.</text:span><text:span text:style-name="T136"><text:tab/></text:span><text:span text:style-name="T137">ne mažesnę kaip<text:s/></text:span><text:span text:style-name="T138">trejų<text:s/></text:span><text:span text:style-name="T139">pas</text:span><text:span text:style-name="T140">tarųjų</text:span><text:span text:style-name="T141"><text:s/>metų veiklos neįgaliųjų socialinės integracijos srityje patirtį</text:span><text:span text:style-name="T142">;</text:span></text:p>
      <text:p text:style-name="P143"><text:span text:style-name="T144">5.2</text:span><text:span text:style-name="T145">.</text:span><text:span text:style-name="T146"><text:tab/></text:span><text:span text:style-name="T147">ne mažesnę<text:s/></text:span><text:span text:style-name="T148">kaip<text:s/></text:span><text:span text:style-name="T149">trejų</text:span><text:span text:style-name="T150"><text:s/>metų periodinių leidinių (savaitraščių, mėnraščių, žurnalų), skirtų neįgaliųjų socialinei integracijai, rengimo ir leidybos patirtį.</text:span></text:p>
      <text:p text:style-name="P151"><text:span text:style-name="T152">6</text:span><text:span text:style-name="T153">.</text:span><text:span text:style-name="T154"><text:tab/>Projekto paraišką gali teikti kartu keli pareiškėjai, pasirašę jungtinės veiklos (partnerystės) sutartį</text:span><text:span text:style-name="T155"><text:s/></text:span><text:span text:style-name="T156">(toliau – jungtinės veiklos sutartis). Jungtinės veiklos sutartis privalo atitikti Lietuvos Respublikos civiliniame kodekse nustatytus jungtinės veiklos sutarčiai keliamus reikalavimus.</text:span></text:p>
      <text:p text:style-name="P157"><text:span text:style-name="T158">7</text:span><text:span text:style-name="T159">.</text:span><text:span text:style-name="T160"><text:tab/>Pareiškėjams</text:span><text:span text:style-name="T161"><text:s/>keliami<text:s/></text:span><text:span text:style-name="T162">bendrieji<text:s/></text:span><text:span text:style-name="T163">reikalavimai:</text:span></text:p>
      <text:p text:style-name="P164"><text:span text:style-name="T165">7.1</text:span><text:span text:style-name="T166">.</text:span><text:span text:style-name="T167"><text:tab/>pareiškėjas yra</text:span><text:span text:style-name="T168"><text:s/>įregistruot</text:span><text:span text:style-name="T169">as</text:span><text:span text:style-name="T170"><text:s/></text:span><text:span text:style-name="T171">Juridinių</text:span><text:span text:style-name="T172"><text:s/>asmenų registre;</text:span></text:p>
      <text:p text:style-name="P173"><text:span text:style-name="T174">7.2</text:span><text:span text:style-name="T175">.</text:span><text:span text:style-name="T176"><text:tab/></text:span><text:span text:style-name="T177">pareiškėjas nėra likviduojamas;</text:span></text:p>
      <text:p text:style-name="P178"><text:span text:style-name="T179">7.3</text:span><text:span text:style-name="T180">.</text:span><text:span text:style-name="T181"><text:tab/></text:span><text:span text:style-name="T182">pareiškėjas yra įvykdęs mokesčių ar socialinio draudimo įmokų mokėjimo įsipareigojimus pagal Lietuvos Respublikos teisės aktus;</text:span></text:p>
      <text:p text:style-name="P183"><text:span text:style-name="T184">7.4</text:span><text:span text:style-name="T185">.</text:span><text:span text:style-name="T186"><text:tab/></text:span><text:span text:style-name="T187">ne</text:span><text:span text:style-name="T188">vyksta teismini</text:span><text:span text:style-name="T189">ų</text:span><text:span text:style-name="T190"><text:s/>ginč</text:span><text:span text:style-name="T191">ų</text:span><text:span text:style-name="T192"><text:s/>tarp Neįgaliųjų reikalų departamento ir pareiškėjo dėl pareiškėjo padaryto ankstesnių projektų įgyvendinimo sąlygų pažeidimo<text:s/></text:span><text:span text:style-name="T193">ir (</text:span><text:span text:style-name="T194">ar</text:span><text:span text:style-name="T195">)</text:span><text:span text:style-name="T196"><text:s/>nėra įsiteisėjęs teismo sprendimas, kad pareiškėjas pažeidė kitą sutartį dėl paramos skyrimo iš Europos Sąjungos arba Lietuvos Respublikos valstybės biudžeto lėšų</text:span><text:span text:style-name="T197">;</text:span></text:p>
      <text:p text:style-name="P198"><text:span text:style-name="T199">7.5</text:span><text:span text:style-name="T200">.</text:span><text:span text:style-name="T201"><text:tab/></text:span><text:span text:style-name="T202">praėjusiais metais, įgyvendinant iš valstybės biudžeto finansuotus<text:s/></text:span><text:span text:style-name="T203">pareiškėjo<text:s/></text:span><text:span text:style-name="T204">projektus, Neįgaliųjų reikalų departamentas<text:s/></text:span><text:span text:style-name="T205">ne</text:span><text:span text:style-name="T206">buvo nustatęs tikslinio lėšų panaudojimo ar buhalterinės apskaitos pažeidimų, kurių pareiškėjas per nurodytą laiką nepašalino</text:span><text:span text:style-name="T207">;</text:span></text:p>
      <text:p text:style-name="P208"><text:span text:style-name="T209">7.6</text:span><text:span text:style-name="T210">.</text:span><text:span text:style-name="T211"><text:tab/>asmenys, turintys teisę veikti pareiškėjo vardu, ir asmuo, atsakingas už pareiškėjo finansinę veiklą, neturi neišnykusio ar nepanaikinto teistumo už profesinės veiklos pažeidimus;</text:span></text:p>
      <text:p text:style-name="P212"><text:span text:style-name="T213">7.7</text:span><text:span text:style-name="T214">.</text:span><text:span text:style-name="T215"><text:tab/>pareiškėjas paraiškoje ir (ar) jos prieduose nepateikė klaidingos arba melagingos informacijos;</text:span></text:p>
      <text:p text:style-name="P216"><text:span text:style-name="T217">7.8</text:span><text:span text:style-name="T218">.</text:span><text:span text:style-name="T219"><text:tab/></text:span><text:span text:style-name="T220">pareiškėjas nebandė gauti konfidencialios informacijos arba daryti įtakos<text:s/></text:span><text:span text:style-name="T221">Projektų vertinimo ir atrankos komisijos (toliau – komisija)</text:span><text:span text:style-name="T222"><text:s/>nariams.</text:span></text:p>
      <text:p text:style-name="P223"><text:span text:style-name="T224">8</text:span><text:span text:style-name="T225">.</text:span><text:span text:style-name="T226"><text:tab/>Pareiškėjams</text:span><text:span text:style-name="T227"><text:s/>keliami<text:s/></text:span><text:span text:style-name="T228">specialieji<text:s/></text:span><text:span text:style-name="T229">reikalavimai:</text:span></text:p>
      <text:p text:style-name="P230"><text:span text:style-name="T231">8.1</text:span><text:span text:style-name="T232">.</text:span><text:span text:style-name="T233"><text:tab/></text:span><text:span text:style-name="T234">turėti<text:s/></text:span><text:span text:style-name="T235">pakankamai žmogiškųjų išteklių ir<text:s/></text:span><text:span text:style-name="T236">administracinių gebėjimų</text:span><text:span text:style-name="T237"><text:s/>projekto veikloms vykdyti</text:span><text:span text:style-name="T238"><text:s/>(</text:span><text:span text:style-name="T239">pareiškėjo</text:span><text:span text:style-name="T240"><text:s/>finansininkas turi turėti buhalterio ar</text:span><text:span text:style-name="T241">ba</text:span><text:span text:style-name="T242"><text:s/>auditoriaus</text:span><text:span text:style-name="T243">, arba<text:s/></text:span><text:soft-page-break/><text:span text:style-name="T244">apskaitininko kvalifikaciją</text:span><text:span text:style-name="T245"><text:s/>arba buhalterinę apskaitą turi<text:s/></text:span><text:span text:style-name="T246">vesti</text:span><text:span text:style-name="T247"><text:s/>buhalterines paslaugas teikianti įmonė (įstaiga);</text:span></text:p>
      <text:p text:style-name="P248"><text:span text:style-name="T249">8.2</text:span><text:span text:style-name="T250">.</text:span><text:span text:style-name="T251"><text:tab/></text:span><text:span text:style-name="T252">turėti pakankamai materialinių išteklių (patalpas, reik</text:span><text:span text:style-name="T253">iamą</text:span><text:span text:style-name="T254"><text:s/>organizacinę įrangą<text:s/></text:span><text:span text:style-name="T255">(</text:span><text:span text:style-name="T256">kompiuter</text:span><text:span text:style-name="T257">ius, palaikančius spartųjį interneto ryšį</text:span><text:span text:style-name="T258">,<text:s/></text:span><text:span text:style-name="T259">telefonus) ir pan.).</text:span></text:p>
      <text:p text:style-name="P260"><text:span text:style-name="T261">9</text:span><text:span text:style-name="T262">.</text:span><text:span text:style-name="T263"><text:tab/></text:span><text:span text:style-name="T264">Pareiškėjas</text:span><text:span text:style-name="T265"><text:s/>turi turėti informacijos rengėjų grupę, kuri organizuotų ir vykdytų informacijos rengimo procesą, formuotų rengiamos informacijos tematiką, turinį. Informacijos rengėjų grupę turi sudaryti darbuotojai, kurie<text:s/></text:span><text:span text:style-name="T266">gebėtų</text:span><text:span text:style-name="T267"><text:s/>kokybiškai rengti informaciją: atrinktų ir rengtų informaciją įvairiomis pateikimo formomis, redaguotų rankraščius, parengtų kompiuterinius straipsnių maketus, tekstinę informaciją lengvai skaitoma kalba, parinktų iliustracijas, perduotų parengtą informaciją<text:s/></text:span><text:span text:style-name="T268">skelbti<text:s/></text:span><text:span text:style-name="T269">veikiančioje<text:s/></text:span><text:span text:style-name="T270">naujienų interneto svetainėje</text:span><text:span text:style-name="T271"><text:s/>(toliau – naujienų interneto svetainė)</text:span><text:span text:style-name="T272">.</text:span></text:p>
      <text:p text:style-name="P273"><text:span text:style-name="T274">10</text:span><text:span text:style-name="T275">.</text:span><text:span text:style-name="T276"><text:tab/></text:span><text:span text:style-name="T277">Pareiškėjas</text:span><text:span text:style-name="T278">, kurio projektas laim</text:span><text:span text:style-name="T279">i</text:span><text:span text:style-name="T280"><text:s/>konkursą, turi sudaryti redakcinę kolegiją</text:span><text:span text:style-name="T281"><text:s/>(ne mažiau kaip 5 nariai)</text:span><text:span text:style-name="T282">, į kurios sudėtį turi būti kviečiami norintys joje dalyvauti</text:span><text:span text:style-name="T283">,</text:span><text:span text:style-name="T284"><text:s/>skirting</text:span><text:span text:style-name="T285">am</text:span><text:span text:style-name="T286"><text:s/>negalios pobūd</text:span><text:span text:style-name="T287">žiui</text:span><text:span text:style-name="T288"><text:s/>atstovaujančių</text:span><text:span text:style-name="T289">,</text:span><text:span text:style-name="T290"><text:s/>nevyriausybinių organizacijų<text:s/></text:span><text:span text:style-name="T291">deleguoti<text:s/></text:span><text:span text:style-name="T292">atstovai bei<text:s/></text:span><text:span text:style-name="T293">Lietuvos Respublikos socialinės<text:s/></text:span><text:span text:style-name="T294">apsaugos ir darbo ministerijos<text:s/></text:span><text:span text:style-name="T295">(toliau – Socialinės<text:s/></text:span><text:span text:style-name="T296">apsaugos ir darbo ministerij</text:span><text:span text:style-name="T297">a)</text:span><text:span text:style-name="T298"><text:s/>ir Neįgaliųjų reikalų departamento<text:s/></text:span><text:span text:style-name="T299">paskirti<text:s/></text:span><text:span text:style-name="T300">atstovai.<text:s/></text:span><text:span text:style-name="T301">Redakcinė</text:span><text:span text:style-name="T302"><text:s/>kolegija sprendžia informacijos rengimo klausimus, formuoja informacijos viešinimo gaires, teikia rekomendacijas informacijos rengėjų grupei dėl rengiamoje informacijoje ir straipsniuose nagrinėtinų sričių ir temų, informacijos pateikimo būdų. Redakcinė kolegija dirba visuomeniniais pagrindais</text:span><text:span text:style-name="T303">,</text:span><text:span text:style-name="T304"><text:s/>pagal<text:s/></text:span><text:span text:style-name="T305">jos<text:s/></text:span><text:span text:style-name="T306">patvirtintus redakcinės kolegijos nuostatus.</text:span><text:span text:style-name="T307"><text:s/>Redakcinė kolegija turi būti sudaryta ir jos nuostatai patvirtinti per 15 darbo dienų nuo pranešimo apie laimėtą konkursą gavimo dienos.</text:span></text:p>
      <text:p text:style-name="P308"/>
      <text:p text:style-name="P309"><text:span text:style-name="T310">III</text:span><text:span text:style-name="T311"><text:s/></text:span><text:span text:style-name="T312">SKYRIUS</text:span></text:p>
      <text:p text:style-name="P313"><text:span text:style-name="T314">REIKALAVIMAI<text:s/></text:span><text:span text:style-name="T315">RENGIAMAI<text:s/></text:span><text:span text:style-name="T316">inFoRmacijAI,</text:span><text:span text:style-name="T317"><text:s/></text:span><text:span text:style-name="T318">JOS<text:s/></text:span><text:span text:style-name="T319">turiniui</text:span><text:span text:style-name="T320"><text:s/>IR aPIMčiai</text:span></text:p>
      <text:p text:style-name="P321"/>
      <text:p text:style-name="P322"><text:span text:style-name="T323">11</text:span><text:span text:style-name="T324">.</text:span><text:span text:style-name="T325"><text:tab/></text:span><text:span text:style-name="T326">Pagal<text:s/></text:span><text:span text:style-name="T327">Nuostatus<text:s/></text:span><text:span text:style-name="T328">finansuojama</text:span><text:span text:style-name="T329">s</text:span><text:span text:style-name="T330"><text:s/></text:span><text:span text:style-name="T331">i</text:span><text:span text:style-name="T332">nformacijos (tekstinės, vaizdo (fotografijos, filmuota medžiaga ir kt.), garso) (toliau – informacija) rengimas ir sklaida naujienų interneto svetainėje, kuri<text:s/></text:span><text:span text:style-name="T333">Neįgaliųjų reikalų departament</text:span><text:span text:style-name="T334">o atrenkama Lietuvos Respublikos viešųjų pirkimų įstatymo nustatyta tvarka</text:span><text:span text:style-name="T335">.</text:span></text:p>
      <text:p text:style-name="P336"><text:span text:style-name="T337">12</text:span><text:span text:style-name="T338">.</text:span><text:span text:style-name="T339"><text:tab/>Skelbiama informacija turi būti siekiama:</text:span></text:p>
      <text:p text:style-name="P340"><text:span text:style-name="T341">12.1</text:span><text:span text:style-name="T342">.</text:span><text:span text:style-name="T343"><text:tab/></text:span><text:span text:style-name="T344">šviesti ir informuoti visuomenę neįgaliųjų padėties klausimais ir skatinti gerbti neįgaliųjų teises ir jų orumą;</text:span></text:p>
      <text:p text:style-name="P345"><text:span text:style-name="T346">12.2</text:span><text:span text:style-name="T347">.</text:span><text:span text:style-name="T348"><text:tab/></text:span><text:span text:style-name="T349">visose gyvenimo srityse kovoti su stereotipais ir ydinga praktika, susijusia su neįgaliaisiais;</text:span></text:p>
      <text:p text:style-name="P350"><text:span text:style-name="T351">12.3</text:span><text:span text:style-name="T352">.</text:span><text:span text:style-name="T353"><text:tab/></text:span><text:span text:style-name="T354">didinti informuotumą apie negalios ypatumus, neįgaliųjų gebėjimus ir pasiekimus;</text:span></text:p>
      <text:p text:style-name="P355"><text:span text:style-name="T356">12.4</text:span><text:span text:style-name="T357">.</text:span><text:span text:style-name="T358"><text:tab/></text:span><text:span text:style-name="T359">inicijuoti diskusijas elektroninėje erdvėje visuomenei ir atskiroms tikslinėms grupėms aktualiais klausimais.</text:span></text:p>
      <text:p text:style-name="P360"><text:span text:style-name="T361">13</text:span><text:span text:style-name="T362">.</text:span><text:span text:style-name="T363"><text:tab/></text:span><text:span text:style-name="T364">Skelbiamos<text:s/></text:span><text:span text:style-name="T365">informacijos turinys</text:span><text:span text:style-name="T366"><text:s/>turi<text:s/></text:span><text:span text:style-name="T367">būti susijęs su neįgaliųjų socialine integracija ir lygių galimybių sudarymu:</text:span></text:p>
      <text:p text:style-name="P368"><text:span text:style-name="T369">13.1</text:span><text:span text:style-name="T370">.</text:span><text:span text:style-name="T371"><text:tab/>temos pagal visuomenės veiklos sritis</text:span><text:span text:style-name="T372">: ugdymas, sveikata, švietimas, mokslas, socialinė apsauga,<text:s/></text:span><text:span text:style-name="T373">socialinė politika,<text:s/></text:span><text:span text:style-name="T374">socialinės atskirties mažinimas</text:span><text:span text:style-name="T375">,</text:span><text:span text:style-name="T376"><text:s/>kultūra, sportas, aplinkos prieinamumas, užimtumas, profesinis rengimas, profesinė reabilitacija, įdarbinimas, laisvalaikis;</text:span></text:p>
      <text:p text:style-name="P377"><text:span text:style-name="T378">13.2</text:span><text:span text:style-name="T379">.</text:span><text:span text:style-name="T380"><text:tab/></text:span><text:span text:style-name="T381">temos pagal<text:s/></text:span><text:span text:style-name="T382">veiklos pobūdį</text:span><text:span text:style-name="T383">: politika ir jos įgyvendinimo priemonės, teisė, projektai,<text:s/></text:span><text:span text:style-name="T384">populiarūs<text:s/></text:span><text:span text:style-name="T385">mokslo pasiekimų pristatymai, įvairių tyrimų pristatymai, analitiniai straipsniai, ger</text:span><text:span text:style-name="T386">oji</text:span><text:span text:style-name="T387"><text:s/>patirtis Lietuvoje ir užsienio šalyse</text:span><text:span text:style-name="T388">, nevyriausybinių organizacijų</text:span><text:span text:style-name="T389"><text:s/>i</text:span><text:span text:style-name="T390">r</text:span><text:span text:style-name="T391"><text:s/></text:span><text:span text:style-name="T392">jų asocijuotųjų narių</text:span><text:span text:style-name="T393"><text:s/>veikl</text:span><text:span text:style-name="T394">a neįgaliųjų socialinės integracijos srityje</text:span><text:span text:style-name="T395">,</text:span><text:span text:style-name="T396"><text:s/></text:span><text:span text:style-name="T397">neįgaliųjų saviraiška</text:span><text:span text:style-name="T398"><text:s/>ir aktualijos.</text:span></text:p>
      <text:p text:style-name="P399"><text:span text:style-name="T400">14</text:span><text:span text:style-name="T401">.</text:span><text:span text:style-name="T402"><text:tab/>Pareiškėjas turi:</text:span></text:p>
      <text:p text:style-name="P403"><text:span text:style-name="T404">14.1</text:span><text:span text:style-name="T405">.</text:span><text:span text:style-name="T406"><text:tab/>parengti ir kasdien skelbti ne mažiau kaip po vieną unikalios, niekur anksčiau neskelbtos informacijos vienetą. Kasdien privalomu parengti ir skelbti informacijos vienetu laikomas straipsnis (analitinis, informacinis, interviu, reportažas ir t. t.), turintis ne mažiau kaip 1500 spaudos ženklų (be tarpų), ne mažiau kaip 2 min. trukmės vaizdo reportažas kartu su trumpu aprašymu (ne mažiau kaip po vieną per mėnesį) arba ne mažiau kaip 5 min. trukmės garso reportažas kartu su trumpu aprašymu. Kiekviena publikacija turi turėti iliustraciją (nuotrauką, piešinį, grafiką ir pan.), po kiekviena jų turi būti pateiktas vieno sakinio aprašymas, kas pavaizduota iliustracijoje. Tekstinė informacija papildomai turi būti parengta lengvai skaitoma kalba suvokimo sunkumų turintiems asmenims;</text:span></text:p>
      <text:p text:style-name="P407"><text:span text:style-name="T408">14.2</text:span><text:span text:style-name="T409">.</text:span><text:span text:style-name="T410"><text:tab/>kiekvieną mėnesį surengti ne mažiau kaip po dvi interaktyvias akcijas (apklausą, konkursą ar kt.). Pasibaigus kiekvienai tokiai akcijai nedelsiant turi būti parengta ir paskelbta žinutė apie jos rezultatus.</text:span></text:p>
      <text:p text:style-name="P411"><text:span text:style-name="T412">15</text:span><text:span text:style-name="T413">.</text:span><text:span text:style-name="T414"><text:tab/>Parengta informacija turi būti aiški, lengvai suprantama informacijos gavėjams, nepriklausomai nuo jų gebėjimų, turi atitikti Lietuvos žurnalistų ir leidėjų etikos kodekso<text:s/></text:span><text:soft-page-break/><text:span text:style-name="T415">reikalavimus ir bendrinės lietuvių kalbos normas. Pareiškėjai</text:span><text:span text:style-name="T416"><text:s/>privalo užtikrinti, kad rengiant ir<text:s/></text:span><text:span text:style-name="T417">skelbiant informaciją</text:span><text:span text:style-name="T418"><text:s/>nebūtų pažeistos Lietuvos Respublikos autorių teisių ir gretutinių teisių įstatymo nuostatos.</text:span></text:p>
      <text:p text:style-name="P419"/>
      <text:p text:style-name="P420"><text:span text:style-name="T421">IV</text:span><text:span text:style-name="T422"><text:s/></text:span><text:span text:style-name="T423">SKYRIUS</text:span></text:p>
      <text:p text:style-name="P424"><text:span text:style-name="T425">TINKAMOS IR NETINKAMOS FINANSUOTI IŠLAIDOS</text:span></text:p>
      <text:p text:style-name="P426"/>
      <text:p text:style-name="P427"><text:span text:style-name="T428">16</text:span><text:span text:style-name="T429">.</text:span><text:span text:style-name="T430"><text:tab/>Tinkamomis finansuoti laikomos šios išlaidos:</text:span></text:p>
      <text:p text:style-name="P431"><text:span text:style-name="T432">16.1</text:span><text:span text:style-name="T433">.</text:span><text:span text:style-name="T434"><text:tab/>tiesiogiai susijusios su projekto remiama veikla ir būtinos projektui vykdyti bei planuojamos, atsižvelgiant į vidutines rinkos kainas;</text:span></text:p>
      <text:p text:style-name="P435"><text:span text:style-name="T436">16.2</text:span><text:span text:style-name="T437">.</text:span><text:span text:style-name="T438"><text:tab/>pagrįstos projekto įgyvendinimo eiga ir planu, išlaidų pobūdžiu ir kiekiu;</text:span></text:p>
      <text:p text:style-name="P439"><text:span text:style-name="T440">16.3</text:span><text:span text:style-name="T441">.</text:span><text:span text:style-name="T442"><text:tab/>realios ir patiriamos projekto įgyvendinimo metu;</text:span></text:p>
      <text:p text:style-name="P443"><text:span text:style-name="T444">16.4</text:span><text:span text:style-name="T445">.</text:span><text:span text:style-name="T446"><text:tab/>projekto administravimo (ne daugiau kaip 10 procentų projektui skiriamų lėšų) išlaidos:</text:span></text:p>
      <text:p text:style-name="P447"><text:span text:style-name="T448">16.4.1</text:span><text:span text:style-name="T449">.</text:span><text:span text:style-name="T450"><text:tab/>projekto vadovo ir finansininko, kurie tiesiogiai administruoja projekto veiklas, darbo užmokestis, socialinio draudimo įmokos, įmokos į Garantinį fondą. Jeigu darbuotojo veikla sudaro tik dalį darbo laiko, į administravimo išlaidas turi būti įskaičiuojamas tik užmokestis už tą laiką, kuris bus skirtas numatytai projekto administravimo veiklai vykdyti. Projekto išlaidų sąmatoje nurodomas kiekvieno darbuotojo darbo laikas (darbo dienų, valandų skaičius per mėnesį arba kasdienė darbo laiko trukmė ir darbo trukmė mėnesiais);</text:span></text:p>
      <text:p text:style-name="P451"><text:span text:style-name="T452">16.4.2</text:span><text:span text:style-name="T453">.</text:span><text:span text:style-name="T454"><text:tab/>kanceliarinių prekių įsigijimo išlaidos;</text:span></text:p>
      <text:p text:style-name="P455"><text:span text:style-name="T456">16.4.3</text:span><text:span text:style-name="T457">.</text:span><text:span text:style-name="T458"><text:tab/>telekomunikacijų (ryšių, interneto), pašto išlaidos;</text:span></text:p>
      <text:p text:style-name="P459"><text:span text:style-name="T460">16.4.4</text:span><text:span text:style-name="T461">.</text:span><text:span text:style-name="T462"><text:tab/>transporto išlaidos (degalams, eksploatacijai, draudimui, transporto priemonių nuomai, transporto bilietams);</text:span></text:p>
      <text:p text:style-name="P463"><text:span text:style-name="T464">16.4.5</text:span><text:span text:style-name="T465">.</text:span><text:span text:style-name="T466"><text:tab/>buhalterinių paslaugų išlaidos, jeigu pareiškėjas neturi finansininko.</text:span></text:p>
      <text:p text:style-name="P467"><text:span text:style-name="T468">16.5</text:span><text:span text:style-name="T469">.</text:span><text:span text:style-name="T470"><text:tab/>Projekto vykdymo išlaidos:</text:span></text:p>
      <text:p text:style-name="P471"><text:span text:style-name="T472">16.5.1</text:span><text:span text:style-name="T473">.</text:span><text:span text:style-name="T474"><text:tab/>darbuotojų, tiesiogiai rengiančių informacijos turinį ar vykdančių informacijos parengimo skelbti darbus, darbo užmokestis, valstybinio socialinio draudimo įmokos, įmokos į Garantinį fondą. Jeigu darbuotojo veikla sudaro tik dalį darbo laiko, į informacijos rengimo išlaidas turi būti įskaičiuojamas tik užmokestis už tą laiką, kuris bus skirtas numatytai veiklai vykdyti. Projekto išlaidų sąmatoje nurodomas kiekvieno darbuotojo darbo laikas (darbo dienų, valandų skaičius per mėnesį arba kasdienė darbo laiko trukmė ir darbo trukmė mėnesiais);</text:span></text:p>
      <text:p text:style-name="P475"><text:span text:style-name="T476">16.5.2</text:span><text:span text:style-name="T477">.</text:span><text:span text:style-name="T478"><text:tab/>autorinių atlyginimų (pagal autorines sutartis) ir atlygio už suteiktas paslaugas (pagal atlygintinų paslaugų sutartis) išlaidos. Pareiškėjo darbuotojams gali būti mokami autoriniai atlyginimai ir (ar) su jais gali būti sudaromos atlygintinų paslaugų sutartys, jei pareiškėjo darbuotojams mokama už kitą, su tiesioginiu darbu projekte nesusijusią veiklą;</text:span></text:p>
      <text:p text:style-name="P479"><text:span text:style-name="T480">16.5.3</text:span><text:span text:style-name="T481">.</text:span><text:span text:style-name="T482"><text:tab/>telekomunikacijų (ryšių, interneto), pašto išlaidos;</text:span></text:p>
      <text:p text:style-name="P483"><text:span text:style-name="T484">16.5.4</text:span><text:span text:style-name="T485">.</text:span><text:span text:style-name="T486"><text:tab/>transporto išlaidos (degalams, eksploatacijai, draudimui, transporto priemonių nuomai, transporto bilietams);</text:span></text:p>
      <text:p text:style-name="P487"><text:span text:style-name="T488">16.5.5</text:span><text:span text:style-name="T489">.</text:span><text:span text:style-name="T490"><text:tab/>patalpų, skirtų projekto veiklai vykdyti, eksploatavimo išlaidos (patalpų nuomos, šildymo, elektros energijos, vandens, nuotekų, kitos patalpų priežiūros išlaidos);</text:span></text:p>
      <text:p text:style-name="P491"><text:span text:style-name="T492">16.5.6</text:span><text:span text:style-name="T493">.</text:span><text:span text:style-name="T494"><text:tab/>išlaidos<text:s/></text:span><text:span text:style-name="T495">įrangai, priemonėms, prekėms ir reikmenims įsigyti, išskiriant trumpalaikį ir ilgalaikį turtą. Ilgalaikiam turtui įsigyti pareiškėjas privalo turėti ne mažesnį kaip 50 procentų finansavimą iš kitų šaltinių;</text:span></text:p>
      <text:p text:style-name="P496"><text:span text:style-name="T497">16.5.7</text:span><text:span text:style-name="T498">.</text:span><text:span text:style-name="T499"><text:tab/></text:span><text:span text:style-name="T500">banko ar kitų kredito įstaigų mokesčiai</text:span><text:span text:style-name="T501">.</text:span></text:p>
      <text:p text:style-name="P502"><text:span text:style-name="T503">17</text:span><text:span text:style-name="T504">.</text:span><text:span text:style-name="T505"><text:tab/>Nuostatų 16.4.1 ir 16.5.1 papunkčiuose nurodytų asmenų darbo apmokėjimo išlaidos ir projekto darbo užmokesčio fondas apskaičiuojami vadovaujantis:</text:span></text:p>
      <text:p text:style-name="P506"><text:span text:style-name="T507">17.1</text:span><text:span text:style-name="T508">.</text:span><text:span text:style-name="T509"><text:tab/>Lietuvos Respublikos Vyriausybės 1993 m. liepos 8 d. nutarimu Nr. 511 „Dėl biudžetinių įstaigų ir organizacijų darbuotojų darbo apmokėjimo tvarkos tobulinimo“ patvirtintų biudžetinių įstaigų ir organizacijų darbuotojų tarnybinių atlyginimų (taikant kitų biudžetinių įstaigų ir organizacijų darbuotojų tarnybinių atlyginimų koeficientus) dydžiais ir kitomis šiame nutarime nustatytomis darbo apmokėjimo sąlygomis;</text:span></text:p>
      <text:p text:style-name="P510"><text:span text:style-name="T511">17.2</text:span><text:span text:style-name="T512">.</text:span><text:span text:style-name="T513"><text:tab/></text:span><text:span text:style-name="T514">V</text:span>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text:s/></text:p>
      <text:p text:style-name="P515"><text:span text:style-name="T516">18</text:span><text:span text:style-name="T517">.</text:span><text:span text:style-name="T518"><text:tab/>Visos projektui įgyvendinti reikalingos prekės, darbai ir paslaugos privalo būti perkamos vadovaujantis Lietuvos Respublikos viešųjų pirkimų įstatymu.</text:span></text:p>
      <text:p text:style-name="P519"><text:span text:style-name="T520">19</text:span><text:span text:style-name="T521">.</text:span><text:span text:style-name="T522"><text:tab/>Netinkamos finansuoti išlaidos:</text:span></text:p>
      <text:p text:style-name="P523"><text:span text:style-name="T524">19.1</text:span><text:span text:style-name="T525">.</text:span><text:span text:style-name="T526"><text:tab/>nėra susijusios su informacijos rengimu ir pateikimu skelbti;</text:span></text:p>
      <text:p text:style-name="P527"><text:span text:style-name="T528">19.2</text:span><text:span text:style-name="T529">.</text:span><text:span text:style-name="T530"><text:tab/>dengiamos iš kitų nacionalinių, Europos Sąjungos ar kitų paramos lėšų ir dubliuoja projekto išlaidas;</text:span></text:p>
      <text:p text:style-name="P531"><text:span text:style-name="T532">19.3</text:span><text:span text:style-name="T533">.</text:span><text:span text:style-name="T534"><text:tab/>neužregistruotos pareiškėjo apskaitoje bei nepagrįstos patvirtinančių arba išlaidų apmokėjimą įrodančių dokumentų originalais;</text:span></text:p>
      <text:p text:style-name="P535"><text:span text:style-name="T536">19.4</text:span><text:span text:style-name="T537">.</text:span><text:span text:style-name="T538"><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539"><text:span text:style-name="T540">19.5</text:span><text:span text:style-name="T541">.</text:span><text:span text:style-name="T542"><text:tab/>projekto paraiškos rengimo;</text:span></text:p>
      <text:p text:style-name="P543"><text:span text:style-name="T544">19.6</text:span><text:span text:style-name="T545">.</text:span><text:span text:style-name="T546"><text:tab/>už paimtas paskolas bankui<text:s/></text:span><text:span text:style-name="T547">ar kitai kredito įstaigai<text:s/></text:span><text:span text:style-name="T548">mokamos palūkanos;</text:span></text:p>
      <text:p text:style-name="P549"><text:span text:style-name="T550">19.7</text:span><text:span text:style-name="T551">.</text:span><text:span text:style-name="T552"><text:tab/>išperkamosios nuomos išlaidos;</text:span></text:p>
      <text:p text:style-name="P553"><text:span text:style-name="T554">19.8</text:span><text:span text:style-name="T555">.</text:span><text:span text:style-name="T556"><text:tab/>baudos, finansinės nuobaudos ir bylinėjimosi išlaidos, delspinigiai;</text:span></text:p>
      <text:p text:style-name="P557"><text:span text:style-name="T558">19.9</text:span><text:span text:style-name="T559">.</text:span><text:span text:style-name="T560"><text:tab/>patalpų, nuosavybės teise priklausančių pareiškėjui, nuomos projekto veiklai vykdyti išlaidos.</text:span></text:p>
      <text:p text:style-name="P561"><text:span text:style-name="T562">20</text:span><text:span text:style-name="T563">.</text:span><text:span text:style-name="T564"><text:tab/>Pareiškėjai gautas valstybės biudžeto lėšas privalo laikyti banke<text:s/></text:span><text:span text:style-name="T565">ar kitoje kredito įstaigoje,<text:s/></text:span><text:span text:style-name="T566">specialiai šioms lėšoms atidarytoje sąskaitoje, įvertindami valstybės biudžeto lėšų laikymo, naudojimo ir saugojimo rizikos veiksnius, ir lėšas naudoti tik projekto finansavimo sutartyje patvirtintoms išlaidoms ir nurodytoms veikloms vykdyti.</text:span></text:p>
      <text:p text:style-name="P567"/>
      <text:p text:style-name="P568"><text:span text:style-name="T569">V</text:span><text:span text:style-name="T570"><text:s/></text:span><text:span text:style-name="T571">SKYRIUS</text:span></text:p>
      <text:p text:style-name="P572"><text:span text:style-name="T573">REIKALAVIMAI PROJEKTŲ PARAIŠKOMS</text:span></text:p>
      <text:p text:style-name="P574"/>
      <text:p text:style-name="P575"><text:span text:style-name="T576">21</text:span><text:span text:style-name="T577">.</text:span><text:span text:style-name="T578"><text:tab/></text:span><text:span text:style-name="T579">Projekto paraiška rengiama pildant Informacijos rengimo ir sklaidos internete projektų finansavimo 2016 metais konkurso paraiškos formą (Nuostatų 1 priedas), kurioje nurodoma: duomenys apie pareiškėją, pareiškėjo partneriai, projekto biudžetas, projektui vykdyti turima įranga, patalpos, transporto priemonės, informacijos rengėjų grupė, projektui vykdyti turimi kiti darbuotojai, projekto aprašymas ir veiklos organizavimas, projekto išlaidų sąmata ir pagrindimas, laukiami rezultatai.</text:span></text:p>
      <text:p text:style-name="P580"><text:span text:style-name="T581">22</text:span><text:span text:style-name="T582">.</text:span><text:span text:style-name="T583"><text:tab/></text:span><text:span text:style-name="T584">Projekto paraiška susideda iš:</text:span></text:p>
      <text:p text:style-name="P585"><text:span text:style-name="T586">22.1</text:span><text:span text:style-name="T587">.</text:span><text:span text:style-name="T588"><text:tab/></text:span><text:span text:style-name="T589">užpildytos projekto paraiškos formos (Nuostatų 1 priedas), pasirašytos asmens, turinčio teisę veikti pareiškėjo vardu, patvirtintos antspaudu, jei privaloma antspaudą turėti;</text:span></text:p>
      <text:p text:style-name="P590"><text:span text:style-name="T591">22.2</text:span><text:span text:style-name="T592">.</text:span><text:span text:style-name="T593"><text:tab/></text:span><text:span text:style-name="T594">priedų, pateikiamų kartu su paraiška:</text:span></text:p>
      <text:p text:style-name="P595"><text:span text:style-name="T596">22.2.1</text:span><text:span text:style-name="T597">.</text:span><text:span text:style-name="T598"><text:tab/></text:span><text:span text:style-name="T599">pareiškėjo įstatų (nuostatų) kopijos (įstatų (nuostatų) neprivalo pateikti religinės bendruomenės ar bendrijos, kurios teikia kanonų išrašą);</text:span></text:p>
      <text:p text:style-name="P600"><text:span text:style-name="T601">22.2.2</text:span><text:span text:style-name="T602">.</text:span><text:span text:style-name="T603"><text:tab/></text:span><text:span text:style-name="T604">jungtinės veiklos (partnerystės) sutarties kopijos (jeigu planuojama jungtinė veikla);</text:span></text:p>
      <text:p text:style-name="P605"><text:span text:style-name="T606">22.2.3</text:span><text:span text:style-name="T607">.</text:span><text:span text:style-name="T608"><text:tab/></text:span><text:span text:style-name="T609">asmens, turinčio teisę veikti pareiškėjo vardu, pasirašytos Teikėjo deklaracijos formos (Nuostatų 3 priedas).</text:span></text:p>
      <text:p text:style-name="P610"><text:span text:style-name="T611">23</text:span><text:span text:style-name="T612">.</text:span><text:span text:style-name="T613"><text:tab/>Paraiška turi būti užpildyta kompiuteriu, lietuvių kalba ir kartu su visais reikalingais pateikti paraiškos priedais turi būti išspausdinta, lapai turi būti sunumeruoti, susegti į aplanką, paskutinio lapo antroje pusėje patvirtinti teikėjo vadovo ar jo įgalioto asmens parašu, nurodant asmens vardą, pavardę, pareigas ir paraišką sudarančių lapų skaičių. Jei projekto paraiška pateikiama registruotu laišku arba pašto kurjerio, tuomet visi teikiami dokumentai bei kompiuterinė laikmena su jų elektroninėmis versijomis turi būti sudėti į vieną voką, ant voko užrašant teikėjo ir konkurso pavadinimą.<text:s/></text:span></text:p>
      <text:p text:style-name="P614"/>
      <text:p text:style-name="P615"><text:span text:style-name="T616">VI</text:span><text:span text:style-name="T617"><text:s/></text:span><text:span text:style-name="T618">SKYRIUS</text:span></text:p>
      <text:p text:style-name="P619"><text:span text:style-name="T620">PROJEKTŲ PARAIŠKŲ TEIKIMAS</text:span></text:p>
      <text:p text:style-name="P621"/>
      <text:p text:style-name="P622"><text:span text:style-name="T623">24</text:span><text:span text:style-name="T624">.</text:span><text:span text:style-name="T625"><text:tab/></text:span><text:span text:style-name="T626">Kvietimas teikti projektų paraiškas skelbiamas Neįgaliųjų reikalų departamento interneto svetainėje www.ndt.lt. Skelbime nurodomas paraiškų priėmimo terminas, laikas ir vieta, adresas, paraiškos forma, Neįgaliųjų reikalų departamento atsakingi darbuotojai.<text:s/></text:span><text:span text:style-name="T627">Skelbimas teikti paraiškas skelbiamas ne vėliau kaip 2015 m. gruodžio mėnesį.</text:span></text:p>
      <text:p text:style-name="P628"><text:span text:style-name="T629">25</text:span><text:span text:style-name="T630">.</text:span><text:span text:style-name="T631"><text:tab/></text:span><text:span text:style-name="T632">P</text:span><text:span text:style-name="T633">areiškėjas pateikia vieną projekto paraiškos, kurią sudaro Nuostatų 22 punkte nurodyti dokumentai, originalą. Dokumentų kopijos privalo būti patvirtintos laikantis Dokumentų rengimo taisyklių, patvirtintų Lietuvos vyriausiojo archyvaro 2011 m. liepos 4 d. įsakymu Nr. V-117 „Dėl Dokumentų rengimo taisyklių patvirtinimo“, reikalavimų.</text:span></text:p>
      <text:p text:style-name="P634"><text:span text:style-name="T635">26</text:span><text:span text:style-name="T636">.</text:span><text:span text:style-name="T637"><text:tab/></text:span><text:span text:style-name="T638">Kartu su projekto paraiška pateikiama elektroninė projekto paraiškos ir pridedamų dokumentų versija, įrašyta į kompiuterinę laikmeną. Ant kompiuterinės laikmenos turi būti nurodytas pareiškėjo pavadinimas.</text:span></text:p>
      <text:p text:style-name="P639"><text:span text:style-name="T640">27</text:span><text:span text:style-name="T641">.</text:span><text:span text:style-name="T642"><text:tab/></text:span><text:span text:style-name="T643">Projekto paraiška kartu su pridedamais dokumentais ir kompiuterine laikmena turi būti pateikta paštu registruotu laišku, įteikta pašto kurjerio arba įteikta pareiškėjo ar jo įgalioto asmens asmeniškai Neįgaliųjų reikalų departamentui.<text:s/></text:span><text:span text:style-name="T644">Jeigu paraiška pateikiama paštu arba per pašto kurjerį, pašto žymoje nurodyta data turi būti ne vėlesnė, kaip nurodyta Neįgaliųjų reikalų departamento kvietime teikti projektų paraiškas. Kitais būdais, tai yra faksu, elektroniniu paštu, arba kitais adresais gautos paraiškos nevertinamos.</text:span></text:p>
      <text:p text:style-name="P645"><text:span text:style-name="T646">28</text:span><text:span text:style-name="T647">.</text:span><text:span text:style-name="T648"><text:tab/></text:span><text:span text:style-name="T649">Pareiškėjas gali pateikti Neįgaliųjų reikalų departamentui ne daugiau kaip vieną projekto paraišką. Jeigu pateikiama daugiau nei viena paraiška, vertinama pirmiausiai gauta paraiška.</text:span></text:p>
      <text:p text:style-name="P650"><text:span text:style-name="T651">29</text:span><text:span text:style-name="T652">.</text:span><text:span text:style-name="T653"><text:tab/></text:span><text:span text:style-name="T654">Įteikusiam ar atsiuntusiam projekto paraišką pareiškėjui išsiunčiamas paraiškos registravimo patvirtinimas. Jei pareiškėjas ar jo atstovas įteikė paraišką asmeniškai, toks patvirtinimas gali būti išduodamas paraiškos pateikimo metu.</text:span></text:p>
      <text:p text:style-name="P655"><text:span text:style-name="T656">30</text:span><text:span text:style-name="T657">.</text:span><text:span text:style-name="T658"><text:tab/></text:span><text:span text:style-name="T659">Visos paraiškos, išsiųstos po Neįgaliųjų reikalų departamento kvietime teikti projektų paraiškas nustatytos datos, yra nevertinamos. Pareiškėjui apie tai yra pranešama raštu arba elektroniniu paštu per 5 darbo dienas nuo paraiškos gavimo.</text:span></text:p>
      <text:p text:style-name="P660"><text:span text:style-name="T661">31</text:span><text:span text:style-name="T662">.</text:span><text:span text:style-name="T663"><text:tab/></text:span><text:span text:style-name="T664">Pareiškėjai gali pateikti klausimus dėl paraiškos pateikimo sąlygų bei paraiškos pildymo. Informacija pareiškėjams teikiama iki paskutinės paraiškų pateikimo dienos.</text:span></text:p>
      <text:p text:style-name="P665"/>
      <text:p text:style-name="P666"><text:span text:style-name="T667">VIi</text:span><text:span text:style-name="T668"><text:s/></text:span><text:span text:style-name="T669">SKYRIUS</text:span></text:p>
      <text:p text:style-name="P670"><text:span text:style-name="T671">PROJEKTŲ PARAIŠKŲ VERTINIMAS, ATRANKOS ORGANIZAVIMAS IR FINANSAVIMAS</text:span></text:p>
      <text:p text:style-name="P672"/>
      <text:p text:style-name="P673"><text:span text:style-name="T674">32</text:span><text:span text:style-name="T675">.</text:span><text:span text:style-name="T676"><text:tab/></text:span><text:span text:style-name="T677">Projektų</text:span><text:span text:style-name="T678"><text:s/>vertinimą organizuoja Neįgaliųjų reikalų departamentas. Projektus vertina komisija, kurią sudaro Socialinės apsaugos ir darbo ministerijos deleguoti specialistai. Neįgaliųjų reikalų departamento direktorius tvirtina komisijos sudėtį ir komisijos sudarymo ir darbo organizavimo tvarkos aprašą, kuriuo vadovaujasi komisijos nariai.<text:s/></text:span><text:span text:style-name="T679">Neįgaliųjų reikalų departamentas turi teisę projektams įvertinti kviesti nepriklausomus ekspertus.</text:span></text:p>
      <text:p text:style-name="P680"><text:span text:style-name="T681">33</text:span><text:span text:style-name="T682">.</text:span><text:span text:style-name="T683"><text:tab/></text:span><text:span text:style-name="T684">Kiekvieną projektą įvertina ne mažiau kaip 2 komisijos nariai. Kiekvienas projektas vertinamas atskirai, pildant projekto vertinimo anketą (Nuostatų 2 priedas) ir skiriant projektui balus pagal nustatytus vertinimo kriterijus.<text:s/></text:span><text:span text:style-name="T685">Jeigu vieną projektą vertino 2 komisijos nariai ir tarp vertinimo rezultatų yra daugiau kaip 15 balų skirtumas, komisijos pirmininkas tokį projektą vertina pats arba paskiria papildomai įvertinti kitam komisijos nariui</text:span><text:span text:style-name="T686">.</text:span><text:span text:style-name="T687"><text:s/></text:span><text:span text:style-name="T688">Komisija turi teisę prašyti pareiškėjo pateikti papildomus paaiškinimus dėl projekto. Pareiškėjas prašomą medžiagą turi pateikti per 5 darbo dienas nuo prašymo gavimo dienos.<text:s/></text:span></text:p>
      <text:p text:style-name="P689"><text:span text:style-name="T690">34</text:span><text:span text:style-name="T691">.</text:span><text:span text:style-name="T692"><text:tab/></text:span><text:span text:style-name="T693">Komisijos nariai projektus įvertina ir skiria balus pagal šiuos vertinimo kriterijus:</text:span></text:p>
      <text:p text:style-name="P694"><text:span text:style-name="T695">34.1</text:span><text:span text:style-name="T696">.</text:span><text:span text:style-name="T697"><text:tab/></text:span><text:span text:style-name="T698">projekto aprašymas ir veiklos organizavimas;</text:span></text:p>
      <text:p text:style-name="P699"><text:span text:style-name="T700">34.2</text:span><text:span text:style-name="T701">.</text:span><text:span text:style-name="T702"><text:tab/></text:span><text:span text:style-name="T703">projekto sąmatos pagrįstumas ir realumas;</text:span></text:p>
      <text:p text:style-name="P704"><text:span text:style-name="T705">34.3</text:span><text:span text:style-name="T706">.</text:span><text:span text:style-name="T707"><text:tab/></text:span><text:span text:style-name="T708">turimi žmogiškieji ištekliai;</text:span></text:p>
      <text:p text:style-name="P709"><text:span text:style-name="T710">34.4</text:span><text:span text:style-name="T711">.</text:span><text:span text:style-name="T712"><text:tab/></text:span><text:span text:style-name="T713">projekto laukiami rezultatai.</text:span></text:p>
      <text:p text:style-name="P714"><text:span text:style-name="T715">35</text:span><text:span text:style-name="T716">.</text:span><text:span text:style-name="T717"><text:tab/></text:span><text:span text:style-name="T718">Paraiškos nevertinamos, jei nustatomas bent vienas iš šių trūkumų:</text:span></text:p>
      <text:p text:style-name="P719"><text:span text:style-name="T720">35.1</text:span><text:span text:style-name="T721">.</text:span><text:span text:style-name="T722"><text:tab/></text:span><text:span text:style-name="T723">nepateikta paraiškos versija kompiuterinėje laikmenoje;</text:span></text:p>
      <text:p text:style-name="P724"><text:span text:style-name="T725">35.2</text:span><text:span text:style-name="T726">.</text:span><text:span text:style-name="T727"><text:tab/></text:span><text:span text:style-name="T728">paraiška nepasirašyta asmens, turinčio teisę veikti pareiškėjo vardu, neantspauduota ir nesusegta kartu su pridedamais dokumentais;</text:span></text:p>
      <text:p text:style-name="P729"><text:span text:style-name="T730">35.3</text:span><text:span text:style-name="T731">.</text:span><text:span text:style-name="T732"><text:tab/></text:span><text:span text:style-name="T733">paraiškos forma nėra užpildyta kompiuteriu ir lietuvių kalba;</text:span></text:p>
      <text:p text:style-name="P734"><text:span text:style-name="T735">35.4</text:span><text:span text:style-name="T736">.</text:span><text:span text:style-name="T737"><text:tab/></text:span><text:span text:style-name="T738">pareiškėjas neatitinka bent vieno iš Nuostatų 5–8 punktuose nustatytų reikalavimų;</text:span></text:p>
      <text:p text:style-name="P739"><text:span text:style-name="T740">35.5</text:span><text:span text:style-name="T741">.</text:span><text:span text:style-name="T742"><text:tab/></text:span><text:span text:style-name="T743">nepateikti reikiami dokumentai, išvardyti Nuostatų 22.2 papunktyje.</text:span></text:p>
      <text:p text:style-name="P744"><text:span text:style-name="T745">36</text:span><text:span text:style-name="T746">.</text:span><text:span text:style-name="T747"><text:tab/></text:span><text:span text:style-name="T748">Paraiškos atmetamos ir lėšos joms neskiriamos, jeigu:</text:span></text:p>
      <text:p text:style-name="P749"><text:span text:style-name="T750">36.1</text:span><text:span text:style-name="T751">.</text:span><text:span text:style-name="T752"><text:tab/></text:span><text:span text:style-name="T753">pareiškėjas paraiškoje ir (ar) jos prieduose pateikė klaidingą arba melagingą informaciją</text:span><text:span text:style-name="T754">;</text:span></text:p>
      <text:p text:style-name="P755"><text:span text:style-name="T756">36.2</text:span><text:span text:style-name="T757">.</text:span><text:span text:style-name="T758"><text:tab/></text:span><text:span text:style-name="T759">pareiškėjas bandė gauti konfidencialią informaciją arba daryti įtaką komisijos nariams.</text:span></text:p>
      <text:p text:style-name="P760"><text:span text:style-name="T761">37</text:span><text:span text:style-name="T762">.</text:span><text:span text:style-name="T763"><text:tab/>Užpildytas vertinimo anketas komisijos nariai pateikia Neįgaliųjų reikalų departamentui, kuris<text:s/></text:span><text:span text:style-name="T764">apskaičiuoja kiekvienam projektui projektą vertinusių komisijos narių skirtų balų vidurkį</text:span><text:span text:style-name="T765"><text:s/></text:span><text:span text:style-name="T766">ir reitinguoja projektus balų mažėjimo tvarka.<text:s/></text:span><text:span text:style-name="T767">Jeigu keli projektai įvertinti vienodai, pirmenybė teikiama projektui, kurį teikia ilgesnę periodinių leidinių neįgaliesiems leidybos patirtį turintis pareiškėjas.<text:s/></text:span><text:span text:style-name="T768">Nuo 35 iki 60 balų įvertintas projektas finansuotinas, mažiau kaip 35 balus surinkęs projektas nefinansuotinas.</text:span><text:span text:style-name="T769"><text:s/>Komisija turi teisę raštu paprašyti pareiškėją paaiškinti ar patikslinti pateiktą informaciją per 3 darbo dienas nuo prašymo pateikimo dienos.</text:span></text:p>
      <text:p text:style-name="P770"><text:span text:style-name="T771">38</text:span><text:span text:style-name="T772">.</text:span><text:span text:style-name="T773"><text:tab/></text:span><text:span text:style-name="T774">Komisija parengia rekomendacijas dėl projekto finansavimo. Finansavimas skiriamas vienam komisijos geriausiai įvertintam ir daugiausia balų surinkusiam projektui.</text:span><text:span text:style-name="T775"><text:s/>Likę tinkami finansuoti projektai yra įtraukiami į rezervinių paraiškų sąrašą. Kitam rezerviniame paraiškų sąraše esančiam projektui lėšos gali būti skiriamos Nuostatų 43 punkte nustatyta tvarka.</text:span></text:p>
      <text:p text:style-name="P776"><text:span text:style-name="T777">39</text:span><text:span text:style-name="T778">.</text:span><text:span text:style-name="T779"><text:tab/></text:span><text:span text:style-name="T780">Neįgaliųjų reikalų departamentas, vadovaudamasis komisijos rekomendacijomis, parengia valstybės biudžeto lėšų projektui finansuoti skyrimo projektą ir teikia jį tvirtinti socialinės apsaugos ir darbo ministrui.</text:span></text:p>
      <text:p text:style-name="P781"><text:span text:style-name="T782">40</text:span><text:span text:style-name="T783">.</text:span><text:span text:style-name="T784"><text:tab/></text:span><text:span text:style-name="T785">Socialinės apsaugos ir darbo ministrui patvirtinus valstybės biudžeto lėšas projektui finansuoti, Neįgaliųjų reikalų departamentas raštu per 15 darbo dienų informuoja finansavimą gavusį pareiškėją dėl projekto finansavimo sutarties sudarymo. Socialinės apsaugos ir darbo ministrui priėmus sprendimą dėl projektų, kuriems neskiriamas finansavimas, Neįgaliųjų reikalų departamentas raštu per 15 darbo dienų apie šį sprendimą informuoja pareiškėjus, nurodydamas sprendimo motyvus.</text:span></text:p>
      <text:p text:style-name="P786"><text:span text:style-name="T787">41</text:span><text:span text:style-name="T788">.</text:span><text:span text:style-name="T789"><text:tab/></text:span><text:span text:style-name="T790">Pareiškėjas, gavęs informaciją apie skirtą finansavimą, ne vėliau kaip per 15</text:span><text:span text:style-name="T791"><text:s/></text:span><text:span text:style-name="T792">darbo dienų nuo pranešimo gavimo dienos turi pateikti Neįgaliųjų reikalų departamentui patikslintą projektą, atsižvelgdamas į gautas pastabas ir rekomendacijas bei skirtas lėšas, redakcinės kolegijos sudėtį patvirtinančio dokumento ir redakcinės kolegijos nuostatų patvirtintas kopijas. Per nustatytą laikotarpį gavus patikslintą projektą, patvirtintą redakcinės kolegijos sudėtį ir redakcinės kolegijos nuostatus, su pareiškėju pasirašoma projekto finansavimo sutartis, kurioje<text:s/></text:span><text:span text:style-name="T793">numatomi<text:s/></text:span><text:span text:style-name="T794">projekto vykdymo terminai</text:span><text:span text:style-name="T795">, lėšos, atskaitomybė, atsakomybė,<text:s/></text:span><text:span text:style-name="T796">kontrolė, rezultatų viešinimo<text:s/></text:span><text:span text:style-name="T797">sąlygos.</text:span></text:p>
      <text:p text:style-name="P798"><text:span text:style-name="T799">42</text:span><text:span text:style-name="T800">.</text:span><text:span text:style-name="T801"><text:tab/></text:span><text:span text:style-name="T802">Jeigu pareiškėjas per 15 darbo dienų nuo informacijos apie skirtą finansavimą gavimo dienos nepateikia Neįgaliųjų reikalų departamentui patvirtintos redakcinės kolegijos sudėties ir redakcinės kolegijos nuostatų, ir (ar) patikslinto projekto, su juo projekto finansavimo sutartis nesudaroma.</text:span></text:p>
      <text:p text:style-name="P803"><text:span text:style-name="T804">43</text:span><text:span text:style-name="T805">.</text:span><text:span text:style-name="T806"><text:tab/></text:span><text:span text:style-name="T807">Pareiškėjui nesudarius projekto finansavimo sutarties per Nuostatų 42 punkte nurodytą terminą, atsisakius skirtų lėšų ar nutraukus sutartį, likusios nepanaudotos lėšos komisijos siūlymu ir socialinės apsaugos ir darbo ministro sprendimu gali būti skiriamos rezerviniame paraiškų sąraše įrašytam kitam projektui finansuoti.</text:span></text:p>
      <text:p text:style-name="P808"/>
      <text:p text:style-name="P809"><text:span text:style-name="T810">VIII</text:span><text:span text:style-name="T811"><text:s/></text:span><text:span text:style-name="T812">SKYRIUS</text:span></text:p>
      <text:p text:style-name="P813"><text:span text:style-name="T814">PROJEKTO VYKDYMAS</text:span></text:p>
      <text:p text:style-name="P815"/>
      <text:p text:style-name="P816"><text:span text:style-name="T817">44</text:span><text:span text:style-name="T818">.</text:span><text:span text:style-name="T819"><text:tab/></text:span><text:span text:style-name="T820">Pareiškėjas be Neįgaliųjų reikalų departamento leidimo gali tikslinti projekto išlaidų sąmatą, atsižvelgdamas į Nuostatų 16.4 papunktyje nustatytą ribojimą, jeigu nėra įtraukiama nauja išlaidų rūšis ir išlaidų dydžio pakeitimai neviršija 10 procentų tikslinamos bendros išlaidų rūšies eilutės dydžio arba išlaidų dydis mažėja.</text:span></text:p>
      <text:p text:style-name="P821"><text:span text:style-name="T822">45</text:span><text:span text:style-name="T823">.</text:span><text:span text:style-name="T824"><text:tab/></text:span><text:span text:style-name="T825">Kitais negu Nuostatų 44 punkte numatytais atvejais pareiškėjas turi pateikti Neįgaliųjų reikalų departamentui pagrįstą prašymą tikslinti projekto išlaidų sąmatą, kartu pateikdamas palyginamąją tikslinamo projekto išlaidų sąmatą. Pareiškėjas gali teikti prašymą tik dėl dar nepatirtų išlaidų tikslinimo, išskyrus tinkamų finansuoti išlaidų sumažėjimo atvejus.</text:span></text:p>
      <text:p text:style-name="P826"><text:span text:style-name="T827">46</text:span><text:span text:style-name="T828">.</text:span><text:span text:style-name="T829"><text:tab/></text:span><text:span text:style-name="T830">Apie Neįgaliųjų reikalų departamento sprendimą dėl projekto išlaidų sąmatos tikslinimo pareiškėjas informuojamas raštu. Pareiškėjas, gavęs leidimą tikslinti projekto išlaidų sąmatą, per 5 darbo dienas nuo informacijos gavimo privalo atitinkamai patikslinti projekto išlaidų sąmatą ir ją pateikti Neįgaliųjų reikalų departamentui.</text:span></text:p>
      <text:p text:style-name="P831"><text:span text:style-name="T832">47</text:span><text:span text:style-name="T833">.</text:span><text:span text:style-name="T834"><text:tab/>Prašymai dėl projekto išlaidų sąmatos tikslinimo teikiami iki 2016 m. gruodžio 1 d. Vėliau pateikti prašymai nenagrinėjami.</text:span></text:p>
      <text:p text:style-name="P835"><text:span text:style-name="T836">48</text:span><text:span text:style-name="T837">.</text:span><text:span text:style-name="T838"><text:tab/></text:span><text:span text:style-name="T839">Socialinės apsaugos ir darbo ministerijai skyrus papildomų lėšų projekto vykdymo išlaidoms finansuoti, Neįgaliųjų reikalų departamentas raštu informuoja pareiškėją apie galimybę skirti papildomų lėšų. Pareiškėjas teikia motyvuotą prašymą ir detalią išlaidų sąmatą papildomam finansavimui gauti, nurodydamas projekto veiklas, kurioms bus panaudotos prašomos lėšos. Pareiškėjo prašomos lėšos neturi viršyti projekto vykdymo išlaidoms iki visiško finansavimo trūkstamos dalies. Papildomo finansavimo prašymą svarsto komisija. Įvertinusi pareiškėjo<text:s/></text:span><text:span text:style-name="T840">prašomų lėšų poreikio pagrįstumą, komisija pateikia siūlymą dėl papildomų lėšų skyrimo, kurį tvirtina socialinės apsaugos ir darbo ministras.<text:s/></text:span><text:span text:style-name="T841">Nuostatų 43 punkte nustatyta tvarka iš rezervinio paraiškų sąrašo finansavimą gavusiam pareiškėjui papildomos lėšos yra skiriamos šiame punkte nustatyta tvarka.<text:s/></text:span></text:p>
      <text:p text:style-name="P842"/>
      <text:p text:style-name="P843"><text:span text:style-name="T844">IX</text:span><text:span text:style-name="T845"><text:s/></text:span><text:span text:style-name="T846">SKYRIUS</text:span></text:p>
      <text:p text:style-name="P847"><text:span text:style-name="T848">PROJEKTO KONTROLĖ</text:span></text:p>
      <text:p text:style-name="P849"/>
      <text:p text:style-name="P850"><text:span text:style-name="T851">49</text:span><text:span text:style-name="T852">.</text:span><text:span text:style-name="T853"><text:tab/></text:span><text:span text:style-name="T854">Pareiškėjas teikia Neįgaliųjų reikalų departamentui projekto vykdymo, lėšų panaudojimo ir pasiektų rezultatų ataskaitas pagal Neįgaliųjų reikalų departamento patvirtintą tvarkos aprašą.</text:span></text:p>
      <text:p text:style-name="P855"><text:span text:style-name="T856">50</text:span><text:span text:style-name="T857">.</text:span><text:span text:style-name="T858"><text:tab/></text:span><text:span text:style-name="T859">Neįvykdęs prisiimtų įsipareigojimų, pareiškėjas</text:span><text:span text:style-name="T860"><text:s/></text:span><text:span text:style-name="T861">grąžina lėšas, kurių dydis atitinka neįvykdytų įsipareigojimų dalį.</text:span></text:p>
      <text:p text:style-name="P862"><text:span text:style-name="T863">51</text:span><text:span text:style-name="T864">.</text:span><text:span text:style-name="T865"><text:tab/></text:span><text:span text:style-name="T866">Neįgaliųjų reikalų departamentas kontroliuoja finansuojamų projektų įgyvendinimą ir valstybės biudžeto lėšų tikslinį naudojimą, tai yra, tikrina einamaisiais kalendoriniais metais (įgyvendinant projektą) ir (ar) pasibaigus kalendoriniams metams (baigus įgyvendinti projektą):</text:span></text:p>
      <text:p text:style-name="P867"><text:span text:style-name="T868">51.1</text:span><text:span text:style-name="T869">.</text:span><text:span text:style-name="T870"><text:tab/>ar rengiama informacija atitinka Nuostatų III skyriuje nurodytus reikalavimus informacijai, jos turiniui ir apimčiai;</text:span></text:p>
      <text:p text:style-name="P871"><text:span text:style-name="T872">51.2</text:span><text:span text:style-name="T873">.</text:span><text:span text:style-name="T874"><text:tab/></text:span><text:span text:style-name="T875">kaip tikslingai pareiškėjas naudoja projektui finansuoti skirtas lėšas, ar faktinės išlaidos atitinka sąmatose planuotas išlaidas, ar teisingi ataskaitose teikiami duomenys, ar teisingai įtraukiamos į apskaitą valstybės biudžeto lėšomis dengiamos išlaidos, ar valstybės biudžeto lėšos naudojamos efektyviai ir pasiekiamas planuotas rezultatas;</text:span></text:p>
      <text:p text:style-name="P876"><text:span text:style-name="T877">51.3</text:span><text:span text:style-name="T878">.</text:span><text:span text:style-name="T879"><text:tab/></text:span><text:span text:style-name="T880">ar laikomasi teisės aktų ir projekto finansavimo sutarties nuostatų.</text:span></text:p>
      <text:p text:style-name="P881"><text:span text:style-name="T882">52</text:span><text:span text:style-name="T883">.</text:span><text:span text:style-name="T884"><text:tab/></text:span><text:span text:style-name="T885">Nustačius pažeidimus Neįgaliųjų reikalų departamentas gali sustabdyti arba nutraukti tolesnį projekto finansavimą, apie tai prieš 10 kalendorinių dienų raštu įspėjęs pareiškėją.</text:span></text:p>
      <text:p text:style-name="P886"><text:span text:style-name="T887">53</text:span><text:span text:style-name="T888">.</text:span><text:span text:style-name="T889"><text:tab/>Neįgaliųjų reikalų departamentas kasmet iki birželio 1 d. teikia Socialinės apsaugos ir darbo ministerijai informaciją apie tikslinį valstybės biudžeto lėšų panaudojimą įgyvendinant projektus.</text:span></text:p>
      <text:p text:style-name="P890"/>
      <text:p text:style-name="P891"><text:span text:style-name="T892">X</text:span><text:span text:style-name="T893"><text:s/></text:span><text:span text:style-name="T894">SKYRIUS</text:span></text:p>
      <text:p text:style-name="P895"><text:span text:style-name="T896">BAIGIAMOSIOS NUOSTATOS</text:span></text:p>
      <text:p text:style-name="P897"/>
      <text:p text:style-name="P898"><text:span text:style-name="T899">54</text:span><text:span text:style-name="T900">.</text:span><text:span text:style-name="T901"><text:tab/></text:span><text:span text:style-name="T902">Pareiškėjas turi skleisti informaciją (vietinėje spaudoje ir pagal galimybes kitose viešosios informacijos rengėjų ir visuomenės informavimo</text:span><text:span text:style-name="T903"><text:s/></text:span><text:span text:style-name="T904">priemonėse) apie įgyvendinamą projektą. Pareiškėjas, skleisdamas informaciją apie projektą, turi nepažeisti Lietuvos Respublikos įstatymų ir kitų teisės aktų reikalavimų, laikytis viešosios tvarkos ir nurodyti, kad projektui lėšų skyrė Socialinės apsaugos ir darbo ministerija.</text:span></text:p>
      <text:p text:style-name="P905"><text:span text:style-name="T906">55</text:span><text:span text:style-name="T907">.</text:span><text:span text:style-name="T908"><text:tab/>Projektas finansuojamas iš Lietuvos Respublikos valstybės biudžete Socialinės apsaugos ir darbo ministerijai pagal programas patvirtintų asignavimų.</text:span></text:p>
      <text:p text:style-name="P909"><text:span text:style-name="T910">56</text:span><text:span text:style-name="T911">.</text:span><text:span text:style-name="T912"><text:tab/>Sprendimai dėl finansavimo gali būti skundžiami Lietuvos Respublikos administracinių bylų teisenos įstatymo nustatyta tvarka.</text:span></text:p>
      <text:p text:style-name="P913"><text:span text:style-name="T914">57</text:span><text:span text:style-name="T915">.</text:span><text:span text:style-name="T916"><text:tab/>Už pateiktos informacijos ir duomenų tikslumą, gautų lėšų buhalterinės apskaitos tvarkymą pareiškėjas atsako Lietuvos Respublikos įstatymų nustatyta tvarka.</text:span></text:p>
      <text:p text:style-name="P917"><text:span text:style-name="T918">58</text:span><text:span text:style-name="T919">.</text:span><text:span text:style-name="T920"><text:tab/>Pareiškėjas, pažeidęs Nuostatų ir projekto finansavimo sutarties reikalavimus, atsako teisės aktų nustatyta tvarka.</text:span></text:p>
      <text:p text:style-name="P921"/>
      <text:p text:style-name="Normal"/>
      <text:p text:style-name="P922"><text:span text:style-name="T923">_______________________________</text:span></text:p>
      <text:p text:style-name="P924"/>
      <text:soft-page-break/>
      <text:p text:style-name="P925">Informacijos rengimo ir sklaidos internete<text:s/></text:p>
      <text:p text:style-name="P926">projektų finansavimo 2016 metais konkurso nuostatų</text:p>
      <text:p text:style-name="P927"><text:span text:style-name="T928">1 priedas<text:s/></text:span></text:p>
      <text:p text:style-name="P929"/>
      <text:p text:style-name="P930"><text:span text:style-name="T931">(</text:span><text:span text:style-name="T932">Informacijos rengimo ir sklaidos internete projektų finansavimo<text:s/></text:span><text:span text:style-name="T933">2016 metais konkurso paraiškos forma)</text:span></text:p>
      <text:p text:style-name="P934"/>
      <text:p text:style-name="P935">________________________________________________________________________________</text:p>
      <text:p text:style-name="P936">(pareiškėjo pavadinimas)</text:p>
      <text:p text:style-name="P937"/>
      <text:p text:style-name="P938">________________________________________________________________________________</text:p>
      <text:p text:style-name="P939">(kodas, adresas, telefono nr., fakso nr., el. pašto adresas)</text:p>
      <text:p text:style-name="P940"/>
      <text:p text:style-name="P941"/>
      <text:p text:style-name="P942">Neįgaliųjų reikalų departamentui prie</text:p>
      <text:p text:style-name="P943">Socialinės apsaugos ir darbo ministerijos</text:p>
      <text:p text:style-name="P944"/>
      <text:p text:style-name="P945"/>
      <text:p text:style-name="P946"><text:span text:style-name="T947">INFORMACIJOS RENGIMO IR SKLAIDOS INTERNETE</text:span><text:span text:style-name="T948"><text:s/>PROJEKTŲ FINANSAVIMO 2016 METAIS KONKURSO<text:s/></text:span><text:span text:style-name="T949">PARAIŠKA</text:span></text:p>
      <text:p text:style-name="P950"/>
      <text:p text:style-name="P951">20______ m. _________________ d. Nr. ____________</text:p>
      <text:p text:style-name="P952"/>
      <text:p text:style-name="Normal"><text:span text:style-name="T953">1</text:span><text:span text:style-name="T954">. Duomenys apie pareiškėją</text:span></text:p>
      <table:table table:style-name="Table955">
        <table:table-columns>
          <table:table-column table:style-name="TableColumn956"/>
          <table:table-column table:style-name="TableColumn957"/>
        </table:table-columns>
        <table:table-row table:style-name="TableRow958">
          <table:table-cell table:style-name="TableCell959">
            <text:p text:style-name="Normal">Juridinio asmens kodas</text:p>
          </table:table-cell>
          <table:table-cell table:style-name="TableCell960">
            <text:p text:style-name="P961"/>
          </table:table-cell>
        </table:table-row>
        <table:table-row table:style-name="TableRow962">
          <table:table-cell table:style-name="TableCell963">
            <text:p text:style-name="Normal">Adresas ir pašto indeksas<text:s/></text:p>
            <text:p text:style-name="P964"/>
          </table:table-cell>
          <table:table-cell table:style-name="TableCell965">
            <text:p text:style-name="P966"/>
          </table:table-cell>
        </table:table-row>
        <table:table-row table:style-name="TableRow967">
          <table:table-cell table:style-name="TableCell968">
            <text:p text:style-name="Normal">Telefono numeris (su tarpmiestiniu kodu)</text:p>
            <text:p text:style-name="P969"/>
          </table:table-cell>
          <table:table-cell table:style-name="TableCell970">
            <text:p text:style-name="P971"/>
          </table:table-cell>
        </table:table-row>
        <table:table-row table:style-name="TableRow972">
          <table:table-cell table:style-name="TableCell973">
            <text:p text:style-name="Normal">Fakso numeris (su tarpmiestiniu kodu)</text:p>
            <text:p text:style-name="P974"/>
          </table:table-cell>
          <table:table-cell table:style-name="TableCell975">
            <text:p text:style-name="P976"/>
          </table:table-cell>
        </table:table-row>
        <table:table-row table:style-name="TableRow977">
          <table:table-cell table:style-name="TableCell978">
            <text:p text:style-name="Normal">Elektroninio pašto adresas, interneto svetainė</text:p>
            <text:p text:style-name="P979"/>
          </table:table-cell>
          <table:table-cell table:style-name="TableCell980">
            <text:p text:style-name="P981"/>
          </table:table-cell>
        </table:table-row>
        <table:table-row table:style-name="TableRow982">
          <table:table-cell table:style-name="TableCell983">
            <text:p text:style-name="Normal">Banko ar kredito įstaigos pavadinimas, banko kodas, sąskaitos numeris</text:p>
          </table:table-cell>
          <table:table-cell table:style-name="TableCell984">
            <text:p text:style-name="P985"/>
          </table:table-cell>
        </table:table-row>
        <table:table-row table:style-name="TableRow986">
          <table:table-cell table:style-name="TableCell987">
            <text:p text:style-name="Normal">Pareiškėjo veiklos neįgaliųjų socialinės integracijos srityje patirtis</text:p>
            <text:p text:style-name="Normal"/>
            <text:p text:style-name="Normal"/>
            <text:p text:style-name="Normal"/>
            <text:p text:style-name="P988"/>
          </table:table-cell>
          <table:table-cell table:style-name="TableCell989">
            <text:p text:style-name="Normal"><text:span text:style-name="T990">(aprašyti pareiškėjo</text:span><text:s/><text:span text:style-name="T991">veiklos neįgaliųjų socialinės integracijos srityje patirtį, nurodyti trukmę metais, veiklos pobūdį)</text:span></text:p>
          </table:table-cell>
        </table:table-row>
        <text:soft-page-break/>
        <table:table-row table:style-name="TableRow992">
          <table:table-cell table:style-name="TableCell993">
            <text:p text:style-name="Normal">Pareiškėjo patirtis rengiant ir leidžiant periodinius leidinius, skirtus neįgaliųjų socialinei integracijai<text:s/></text:p>
            <text:p text:style-name="Normal"/>
            <text:p text:style-name="Normal"/>
            <text:p text:style-name="Normal"/>
            <text:p text:style-name="P994"/>
          </table:table-cell>
          <table:table-cell table:style-name="TableCell995">
            <text:p text:style-name="Normal"><text:span text:style-name="T996">(aprašyti pareiškėjo patirtį rengiant ir leidžiant periodinius leidinius, skirtus neįgaliųjų socialinei integracijai, nurodyti šios veiklos trukmę metais, išleistų leidinių pavadinimus, tipą (žurnalai, laikraščiai ar pan.), periodiškumą, tiražą, išleidimo metus)</text:span></text:p>
          </table:table-cell>
        </table:table-row>
        <table:table-row table:style-name="TableRow997">
          <table:table-cell table:style-name="TableCell998">
            <text:p text:style-name="Normal">Informacija apie pareiškėjo dalyvavimą kituose Socialinės apsaugos ir darbo ministerijos (toliau – ministerija) organizuojamuose konkursuose ir (ar) einamaisiais ar praėjusiais kalendoriniais metais iš ministerijos gautas lėšas pagal kitas programas (priemones)</text:p>
          </table:table-cell>
          <table:table-cell table:style-name="TableCell999">
            <text:p text:style-name="P1000"/>
          </table:table-cell>
        </table:table-row>
      </table:table>
      <text:p text:style-name="P1001"/>
      <text:p text:style-name="Normal"/>
      <text:p text:style-name="Normal"><text:span text:style-name="T1002">2</text:span><text:span text:style-name="T1003">. Pareiškėjo partneriai</text:span><text:span text:style-name="T1004"><text:s/>(pateikti informaciją apie kiekvieną partnerį atskirai)</text:span></text:p>
      <table:table table:style-name="Table1005">
        <table:table-columns>
          <table:table-column table:style-name="TableColumn1006"/>
          <table:table-column table:style-name="TableColumn1007"/>
        </table:table-columns>
        <table:table-row table:style-name="TableRow1008">
          <table:table-cell table:style-name="TableCell1009">
            <text:p text:style-name="Normal"><text:span text:style-name="T1010">Partnerio pavadinimas</text:span></text:p>
          </table:table-cell>
          <table:table-cell table:style-name="TableCell1011">
            <text:p text:style-name="P1012"/>
          </table:table-cell>
        </table:table-row>
        <table:table-row table:style-name="TableRow1013">
          <table:table-cell table:style-name="TableCell1014">
            <text:p text:style-name="Normal">Juridinio asmens kodas</text:p>
          </table:table-cell>
          <table:table-cell table:style-name="TableCell1015">
            <text:p text:style-name="P1016"/>
          </table:table-cell>
        </table:table-row>
        <table:table-row table:style-name="TableRow1017">
          <table:table-cell table:style-name="TableCell1018">
            <text:p text:style-name="Normal">Buveinės adresas, telefono numeris</text:p>
          </table:table-cell>
          <table:table-cell table:style-name="TableCell1019">
            <text:p text:style-name="P1020"/>
          </table:table-cell>
        </table:table-row>
        <table:table-row table:style-name="TableRow1021">
          <table:table-cell table:style-name="TableCell1022">
            <text:p text:style-name="Normal">Bendradarbiavimo statusas</text:p>
          </table:table-cell>
          <table:table-cell table:style-name="TableCell1023">
            <text:p text:style-name="P1024"/>
          </table:table-cell>
        </table:table-row>
        <table:table-row table:style-name="TableRow1025">
          <table:table-cell table:style-name="TableCell1026">
            <text:p text:style-name="Normal">Partnerio vaidmuo projekte</text:p>
          </table:table-cell>
          <table:table-cell table:style-name="TableCell1027">
            <text:p text:style-name="P1028"/>
          </table:table-cell>
        </table:table-row>
        <table:table-row table:style-name="TableRow1029">
          <table:table-cell table:style-name="TableCell1030">
            <text:p text:style-name="Normal"><text:span text:style-name="T1031">Partnerio pavadinimas</text:span></text:p>
          </table:table-cell>
          <table:table-cell table:style-name="TableCell1032">
            <text:p text:style-name="P1033"/>
          </table:table-cell>
        </table:table-row>
        <table:table-row table:style-name="TableRow1034">
          <table:table-cell table:style-name="TableCell1035">
            <text:p text:style-name="Normal">...</text:p>
          </table:table-cell>
          <table:table-cell table:style-name="TableCell1036">
            <text:p text:style-name="P1037"/>
          </table:table-cell>
        </table:table-row>
      </table:table>
      <text:p text:style-name="Normal"/>
      <text:p text:style-name="Normal"/>
      <text:p text:style-name="P1038"><text:span text:style-name="T1039">3</text:span><text:span text:style-name="T1040">. Projekto biudžetas 2016 metais</text:span></text:p>
      <table:table table:style-name="Table1041">
        <table:table-columns>
          <table:table-column table:style-name="TableColumn1042"/>
          <table:table-column table:style-name="TableColumn1043"/>
        </table:table-columns>
        <table:table-row table:style-name="TableRow1044">
          <table:table-cell table:style-name="TableCell1045">
            <text:p text:style-name="Normal"><text:span text:style-name="T1046">Prašoma suma (Eur)</text:span></text:p>
          </table:table-cell>
          <table:table-cell table:style-name="TableCell1047">
            <text:p text:style-name="P1048"/>
          </table:table-cell>
        </table:table-row>
        <table:table-row table:style-name="TableRow1049">
          <table:table-cell table:style-name="TableCell1050">
            <text:p text:style-name="Normal"><text:span text:style-name="T1051">Kiti finansavimo šaltiniai (Eur)</text:span><text:span text:style-name="T1052"><text:s/></text:span><text:span text:style-name="T1053">(nurodyti kiekvieną šaltinį)</text:span></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Iš viso</text:span></text:p>
          </table:table-cell>
          <table:table-cell table:style-name="TableCell1069">
            <text:p text:style-name="P1070"/>
          </table:table-cell>
        </table:table-row>
      </table:table>
      <text:p text:style-name="Normal"/>
      <text:p text:style-name="Normal"/>
      <text:p text:style-name="Normal"><text:span text:style-name="T1071">4</text:span><text:span text:style-name="T1072">. Projektui vykdyti turima įranga</text:span><text:s/><text:span text:style-name="T1073">(ryšio, informacinių technologijų, organizacinės technikos priemonės, vaizdo ir garso įrašymo įranga ir kt., atskirai nurodant pareiškėjo ir kiekvieno partnerio)</text:span></text:p>
      <text:p text:style-name="P1074"/>
      <text:p text:style-name="P1075"/>
      <text:p text:style-name="P1076"/>
      <text:p text:style-name="P1077"/>
      <text:p text:style-name="P1078"/>
      <text:p text:style-name="Normal"><text:span text:style-name="T1079">5</text:span><text:span text:style-name="T1080">. Projektui vykdyti turimos patalpos</text:span><text:s/><text:span text:style-name="T1081">(aprašyti pareiškėjo ir atskirai kiekvieno partnerio turimas patalpas, jų plotą, nuosavybės teisę, ar nuomojamos, ar naudojamos panaudos pagrindais, nurodyti eksploatavimo išlaidas per metus (Eur) ir kt.)<text:s/></text:span></text:p>
      <text:p text:style-name="P1082"/>
      <text:p text:style-name="P1083"/>
      <text:p text:style-name="P1084"/>
      <text:p text:style-name="P1085"/>
      <text:p text:style-name="P1086"/>
      <text:p text:style-name="Normal"><text:span text:style-name="T1087">6</text:span><text:span text:style-name="T1088">. Projektui vykdyti turimos transporto priemonės</text:span><text:s/><text:span text:style-name="T1089">(kokios, pagaminimo metai, kieno nuosavybė, panauda ir kt., atskirai nurodant pareiškėjo ir kiekvieno partnerio)</text:span></text:p>
      <text:p text:style-name="P1090"/>
      <text:p text:style-name="P1091"/>
      <text:p text:style-name="P1092"/>
      <text:p text:style-name="P1093"/>
      <text:p text:style-name="P1094"><text:span text:style-name="T1095">7</text:span><text:span text:style-name="T1096">. Informacijos rengėjų grupė<text:s/></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Normal">Eil. Nr.</text:p>
          </table:table-cell>
          <table:table-cell table:style-name="TableCell1108">
            <text:p text:style-name="P1109">Darbuotojo vardas, pavardė</text:p>
          </table:table-cell>
          <table:table-cell table:style-name="TableCell1110">
            <text:p text:style-name="P1111">Išsilavinimas, kvalifikacija</text:p>
          </table:table-cell>
          <table:table-cell table:style-name="TableCell1112">
            <text:p text:style-name="P1113">Pareigos vykdant projektą</text:p>
          </table:table-cell>
          <table:table-cell table:style-name="TableCell1114" table:number-columns-spanned="2">
            <text:p text:style-name="P1115">Atliekamos funkcijos vykdant projektą</text:p>
          </table:table-cell>
          <table:covered-table-cell/>
          <table:table-cell table:style-name="TableCell1116" table:number-columns-spanned="2">
            <text:p text:style-name="P1117">Naudinga darbo patirtis vykdant projekte numatytas funkcijas</text:p>
          </table:table-cell>
          <table:covered-table-cell/>
        </table:table-row>
        <table:table-row table:style-name="TableRow1118">
          <table:table-cell table:style-name="TableCell1119" table:number-columns-spanned="8">
            <text:p text:style-name="P1120"><text:span text:style-name="T1121">Pareiškėjo turimi darbuotojai</text:span></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1.</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ext:p text:style-name="P1137">2.</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able:number-columns-spanned="8">
            <text:p text:style-name="P1163"><text:span text:style-name="T1164">Partnerių turimi darbuotojai<text:s/></text:span><text:span text:style-name="T1165">(pateikti informaciją apie kiekvieną partnerį atskirai)</text:span></text:p>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Normal"><text:span text:style-name="T1168">Partneris –<text:s/></text:span><text:span text:style-name="T1169">(nurodyti partnerio pavadinimą)</text:span></text:p>
          </table: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1.</text:p>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ext:p text:style-name="P1185">2.</text:p>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row>
        <table:table-row table:style-name="TableRow1196">
          <table:table-cell table:style-name="TableCell1197">
            <text:p text:style-name="P1198">...</text:p>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row>
      </table:table>
      <text:p text:style-name="P1209"/>
      <text:p text:style-name="P1210"/>
      <text:p text:style-name="Normal"><text:span text:style-name="T1211">8</text:span><text:span text:style-name="T1212">. Projekto aprašymas ir veiklos organizavimas<text:s/></text:span><text:span text:style-name="T1213">(aprašyti, kaip bus organizuojamos ir vykdomos projekto veiklos, kokių neįgaliųjų integracijos srityje veikiančių organizacijų atstovai bus kviečiami tapti redakcinės kolegijos nariais, pateikti redakcinės kolegijos nuostatų projektą, aprašyti jos veiklos organizavimą)</text:span></text:p>
      <text:p text:style-name="P1214"/>
      <text:p text:style-name="P1215"/>
      <text:p text:style-name="P1216"/>
      <text:p text:style-name="P1217"/>
      <text:p text:style-name="P1218"/>
      <text:p text:style-name="P1219"/>
      <text:p text:style-name="Normal"><text:span text:style-name="T1220">9</text:span><text:span text:style-name="T1221">. Projekto išlaidų sąmata ir pagrindimas</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text:p>
            <text:p text:style-name="P1231">Nr.</text:p>
          </table:table-cell>
          <table:table-cell table:style-name="TableCell1232">
            <text:p text:style-name="P1233">Išlaidų rūšis ir skaičiavimai</text:p>
          </table:table-cell>
          <table:table-cell table:style-name="TableCell1234">
            <text:p text:style-name="P1235">Prašoma suma<text:s/></text:p>
            <text:p text:style-name="P1236">eurais</text:p>
          </table:table-cell>
          <table:table-cell table:style-name="TableCell1237">
            <text:p text:style-name="P1238">Kitų šaltinių<text:s/></text:p>
            <text:p text:style-name="P1239">suma</text:p>
            <text:p text:style-name="P1240">eurais</text:p>
          </table:table-cell>
          <table:table-cell table:style-name="TableCell1241">
            <text:p text:style-name="P1242">Išlaidų pagrindimas</text:p>
            <text:p text:style-name="P1243"><text:span text:style-name="T1244">(pagrįsti ir nurodyti, kokiai veiklai planuojamos išlaidos)</text:span></text:p>
          </table:table-cell>
        </table:table-row>
        <table:table-row table:style-name="TableRow1245">
          <table:table-cell table:style-name="TableCell1246" table:number-columns-spanned="5">
            <text:p text:style-name="Normal"><text:span text:style-name="T1247">I. Projekto administravimo išlaidos</text:span></text:p>
          </table:table-cell>
          <table:covered-table-cell/>
          <table:covered-table-cell/>
          <table:covered-table-cell/>
          <table:covered-table-cell/>
        </table:table-row>
        <table:table-row table:style-name="TableRow1248">
          <table:table-cell table:style-name="TableCell1249">
            <text:p text:style-name="P1250">1.</text:p>
          </table:table-cell>
          <table:table-cell table:style-name="TableCell1251">
            <text:p text:style-name="Normal">Projekto vadovo ir finansininko<text:s/><text:soft-page-break/>darbo užmokestis<text:span text:style-name="T1252"><text:s/>(nurodyti pavardes, pareigas, darbo trukmę, taikomą koeficientą)</text:span></text:p>
          </table:table-cell>
          <table:table-cell table:style-name="TableCell1253">
            <text:p text:style-name="P1254"/>
          </table:table-cell>
          <table:table-cell table:style-name="TableCell1255">
            <text:p text:style-name="P1256"/>
          </table:table-cell>
          <table:table-cell table:style-name="TableCell1257">
            <text:p text:style-name="Normal"><text:span text:style-name="T1258">(Nurodyti projekte<text:s/></text:span><text:soft-page-break/><text:span text:style-name="T1259">dirbančių asmenų išsilavinimą, kvalifikaciją ir atliekamas funkcijas)</text:span></text:p>
          </table:table-cell>
        </table:table-row>
        <text:soft-page-break/>
        <table:table-row table:style-name="TableRow1260">
          <table:table-cell table:style-name="TableCell1261">
            <text:p text:style-name="P1262">2.</text:p>
          </table:table-cell>
          <table:table-cell table:style-name="TableCell1263">
            <text:p text:style-name="Normal">Išlaidos projekto vadovo ir finansininko valstybinio socialinio draudimo įmokoms, įmokoms į Garantinį fondą<text:span text:style-name="T1264"><text:s/>(nurodyti vienoje eilutėje)</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3.</text:span></text:p>
          </table:table-cell>
          <table:table-cell table:style-name="TableCell1275">
            <text:p text:style-name="Normal"><text:span text:style-name="T1276">Kanceliarinių prekių išlaido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4.</text:span></text:p>
          </table:table-cell>
          <table:table-cell table:style-name="TableCell1287">
            <text:p text:style-name="Normal"><text:span text:style-name="T1288">Telekomunikacijų (ryšių, interneto), pašto išlaido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5.</text:span></text:p>
          </table:table-cell>
          <table:table-cell table:style-name="TableCell1299">
            <text:p text:style-name="Normal"><text:span text:style-name="T1300">Transporto išlaidos (degalams, transporto priemonių nuomai, transporto bilietams, eksploatacijai, draudimui)</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6.</text:span></text:p>
          </table:table-cell>
          <table:table-cell table:style-name="TableCell1311">
            <text:p text:style-name="Normal"><text:span text:style-name="T1312">Buhalterinių paslaugų išlaidos, jeigu pareiškėjas neturi finansininko</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7.</text:span></text:p>
          </table:table-cell>
          <table:table-cell table:style-name="TableCell1323">
            <text:p text:style-name="Normal"><text:span text:style-name="T1324">Iš viso</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5">
            <text:p text:style-name="Normal"><text:span text:style-name="T1333">II. Projekto vykdymo išlaidos</text:span></text:p>
          </table:table-cell>
          <table:covered-table-cell/>
          <table:covered-table-cell/>
          <table:covered-table-cell/>
          <table:covered-table-cell/>
        </table:table-row>
        <table:table-row table:style-name="TableRow1334">
          <table:table-cell table:style-name="TableCell1335">
            <text:p text:style-name="P1336">8.</text:p>
          </table:table-cell>
          <table:table-cell table:style-name="TableCell1337">
            <text:p text:style-name="Normal">Projekto veiklų vykdytojų darbo užmokestis<text:span text:style-name="T1338"><text:s/>(nurodyti pareigas, pavardes, darbo trukmę, taikomą koeficientą)</text:span></text:p>
          </table:table-cell>
          <table:table-cell table:style-name="TableCell1339">
            <text:p text:style-name="P1340"/>
          </table:table-cell>
          <table:table-cell table:style-name="TableCell1341">
            <text:p text:style-name="P1342"/>
          </table:table-cell>
          <table:table-cell table:style-name="TableCell1343">
            <text:p text:style-name="Normal"><text:span text:style-name="T1344">(nurodyti išsilavinimą, vykdomą veiklą)</text:span></text:p>
          </table:table-cell>
        </table:table-row>
        <table:table-row table:style-name="TableRow1345">
          <table:table-cell table:style-name="TableCell1346">
            <text:p text:style-name="P1347">9.</text:p>
          </table:table-cell>
          <table:table-cell table:style-name="TableCell1348">
            <text:p text:style-name="Normal">Išlaidos projekto veiklų vykdytojų valstybinio socialinio draudimo įmokoms, įmokoms į Garantinį fondą<text:span text:style-name="T1349"><text:s/>(nurodyti vienoje eilutėje)</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0.</text:p>
          </table:table-cell>
          <table:table-cell table:style-name="TableCell1359">
            <text:p text:style-name="Normal"><text:span text:style-name="T1360">Autorinių atlyginimų (pagal autorines sutartis) ir atlygio už suteiktas paslaugas (pagal atlygintinų paslaugų sutartis) išlaido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1.</text:p>
          </table:table-cell>
          <table:table-cell table:style-name="TableCell1370">
            <text:p text:style-name="Normal"><text:span text:style-name="T1371">Telekomunikacijų (ryšių, interneto), pašto išlaido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2.</text:p>
          </table:table-cell>
          <table:table-cell table:style-name="TableCell1381">
            <text:p text:style-name="Normal"><text:span text:style-name="T1382">Transporto išlaidos (degalams, eksploatacijai, draudimui, transporto priemonių nuomai, transporto bilietams)</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13.</text:span></text:p>
          </table:table-cell>
          <table:table-cell table:style-name="TableCell1393">
            <text:p text:style-name="Normal">Patalpų, skirtų projekto veiklai vykdyti, eksploatavimo išlaidos (patalpų nuomos, šildymo, elektros energijos, vandens, nuotekų, kitų patalpų priežiūro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4.</text:p>
          </table:table-cell>
          <table:table-cell table:style-name="TableCell1403">
            <text:p text:style-name="Normal"><text:span text:style-name="T1404">Išlaidos įrangai, priemonėms, prekėms ir reikmenims įsigyti</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14.1.</text:span></text:p>
          </table:table-cell>
          <table:table-cell table:style-name="TableCell1415">
            <text:p text:style-name="Normal"><text:span text:style-name="T1416">ilgalaikis turtas</text:span></text:p>
          </table:table-cell>
          <table:table-cell table:style-name="TableCell1417">
            <text:p text:style-name="P1418"/>
          </table:table-cell>
          <table:table-cell table:style-name="TableCell1419">
            <text:p text:style-name="P1420"/>
          </table:table-cell>
          <table:table-cell table:style-name="TableCell1421">
            <text:p text:style-name="Normal"><text:span text:style-name="T1422">(papildomai nurodyti bendrojo finansavimo lėšas (ne mažesnes nei 50 proc.)</text:span></text:p>
          </table:table-cell>
        </table:table-row>
        <text:soft-page-break/>
        <table:table-row table:style-name="TableRow1423">
          <table:table-cell table:style-name="TableCell1424">
            <text:p text:style-name="P1425"><text:span text:style-name="T1426">14.2.</text:span></text:p>
          </table:table-cell>
          <table:table-cell table:style-name="TableCell1427">
            <text:p text:style-name="Normal"><text:span text:style-name="T1428">trumpalaikis turta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15.</text:span></text:p>
          </table:table-cell>
          <table:table-cell table:style-name="TableCell1439">
            <text:p text:style-name="Normal"><text:span text:style-name="T1440">Banko ar kitų kredito įstaigų mokesčiai</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16.</text:span></text:p>
          </table:table-cell>
          <table:table-cell table:style-name="TableCell1451">
            <text:p text:style-name="Normal"><text:span text:style-name="T1452">Iš viso</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17.</text:span></text:p>
          </table:table-cell>
          <table:table-cell table:style-name="TableCell1463">
            <text:p text:style-name="Normal"><text:span text:style-name="T1464">IŠ VISO PROJEKTO IŠLAIDŲ<text:s/></text:span></text:p>
            <text:p text:style-name="Normal"><text:span text:style-name="T1465">(7 + 16)</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
      <text:p text:style-name="P1474"><text:span text:style-name="T1475">10</text:span><text:span text:style-name="T1476">. Laukiami rezultatai</text:span><text:s/></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Eil. Nr.</text:p>
          </table:table-cell>
          <table:table-cell table:style-name="TableCell1484">
            <text:p text:style-name="P1485">Laukiamo rezultato pavadinimas</text:p>
          </table:table-cell>
          <table:table-cell table:style-name="TableCell1486">
            <text:p text:style-name="P1487">Reikšmė<text:s/></text:p>
          </table:table-cell>
        </table:table-row>
        <table:table-row table:style-name="TableRow1488">
          <table:table-cell table:style-name="TableCell1489">
            <text:p text:style-name="P1490">1.</text:p>
          </table:table-cell>
          <table:table-cell table:style-name="TableCell1491">
            <text:p text:style-name="Normal">Parengtų ir publikuotų unikalios, niekur anksčiau nepublikuotos / neskelbtos informacijos (tekstinės, vaizdo arba garso) vienetų skaičius<text:s/></text:p>
          </table:table-cell>
          <table:table-cell table:style-name="TableCell1492">
            <text:p text:style-name="P1493"/>
          </table:table-cell>
        </table:table-row>
        <table:table-row table:style-name="TableRow1494">
          <table:table-cell table:style-name="TableCell1495">
            <text:p text:style-name="P1496">2.<text:s/></text:p>
          </table:table-cell>
          <table:table-cell table:style-name="TableCell1497">
            <text:p text:style-name="Normal">Surengtų interaktyvių akcijų skaičius<text:s/></text:p>
          </table:table-cell>
          <table:table-cell table:style-name="TableCell1498">
            <text:p text:style-name="P1499"/>
          </table:table-cell>
        </table:table-row>
        <table:table-row table:style-name="TableRow1500">
          <table:table-cell table:style-name="TableCell1501" table:number-columns-spanned="3">
            <text:p text:style-name="P1502">Bendras projekte numatytoms veikloms vykdyti įdarbintų asmenų skaičius (pagal sąrašą) _____, iš jų neįgaliųjų ______</text:p>
          </table:table-cell>
          <table:covered-table-cell/>
          <table:covered-table-cell/>
        </table:table-row>
      </table:table>
      <text:p text:style-name="Normal"/>
      <text:p text:style-name="Normal"/>
      <text:p text:style-name="P1503"><text:span text:style-name="T1504">11</text:span><text:span text:style-name="T1505">. Priedai:<text:s/></text:span></text:p>
      <text:p text:style-name="P1506">1. Įstatų (nuostatų) (įstatų (nuostatų) neprivalo pateikti religinės bendruomenės ar bendrijos, kurios teikia kanonų išrašą) kopija, _____ lapai.</text:p>
      <text:p text:style-name="P1507">2. Jungtinės veiklos (partnerystės) sutarčių kopijos (jeigu planuojama jungtinė veikla), _____ lapai.</text:p>
      <text:p text:style-name="Normal">3. Teikėjo deklaracija, _____ lapai.</text:p>
      <text:p text:style-name="Normal">4. Elektroninė projekto paraiškos versija.</text:p>
      <text:p text:style-name="Normal"/>
      <text:p text:style-name="Normal"/>
      <text:p text:style-name="Normal"><text:span text:style-name="T1508">Patvirtinu, kad paraiškoje pateikta informacija yra tiksli ir teisinga.</text:span></text:p>
      <text:p text:style-name="Normal"/>
      <text:p text:style-name="Normal"/>
      <text:p text:style-name="Normal"/>
      <text:p text:style-name="P1509">_______________________ <text:s text:c="17"/>________________ <text:s text:c="13"/>________________________</text:p>
      <text:p text:style-name="P1510">(pareigų pavadinimas) <text:s text:c="29"/>(parašas) <text:s text:c="28"/>(vardas ir pavardė)</text:p>
      <text:p text:style-name="P1511"/>
      <text:p text:style-name="P1512">A. V.</text:p>
      <text:p text:style-name="P1513"/>
      <text:soft-page-break/>
      <text:p text:style-name="P1514">Informacijos rengimo ir sklaidos internete<text:s/></text:p>
      <text:p text:style-name="P1515">projektų finansavimo 2016 metais konkurso<text:s/></text:p>
      <text:p text:style-name="P1516">nuostatų<text:span text:style-name="T1517"><text:s/></text:span><text:span text:style-name="T1518">2 priedas<text:s/></text:span></text:p>
      <text:p text:style-name="P1519"/>
      <text:p text:style-name="Normal"/>
      <text:p text:style-name="P1520"><text:span text:style-name="T1521">(Projekto vertinimo anketos forma)</text:span></text:p>
      <text:p text:style-name="P1522"/>
      <text:p text:style-name="P1523">_____________________________________________________________________</text:p>
      <text:p text:style-name="P1524">(pareiškėjo pavadinimas)</text:p>
      <text:p text:style-name="P1525"/>
      <text:p text:style-name="P1526">Projekto VERTINIMo anketa</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Eil.</text:p>
            <text:p text:style-name="P1538">Nr.</text:p>
          </table:table-cell>
          <table:table-cell table:style-name="TableCell1539" table:number-columns-spanned="2">
            <text:p text:style-name="P1540">Vertinimo kriterijai</text:p>
          </table:table-cell>
          <table:covered-table-cell/>
          <table:table-cell table:style-name="TableCell1541">
            <text:p text:style-name="P1542">Didžiausias galimų balų skaičius</text:p>
          </table:table-cell>
          <table:table-cell table:style-name="TableCell1543">
            <text:p text:style-name="P1544">Balų ribos</text:p>
          </table:table-cell>
          <table:table-cell table:style-name="TableCell1545">
            <text:p text:style-name="P1546">Skirtų balų skaičius</text:p>
          </table:table-cell>
        </table:table-row>
        <table:table-row table:style-name="TableRow1547">
          <table:table-cell table:style-name="TableCell1548">
            <text:p text:style-name="P1549"><text:span text:style-name="T1550">1.</text:span></text:p>
          </table:table-cell>
          <table:table-cell table:style-name="TableCell1551" table:number-columns-spanned="2">
            <text:p text:style-name="Normal"><text:span text:style-name="T1552">Projekto aprašymas ir veiklos organizavimas<text:s/></text:span></text:p>
            <text:p text:style-name="Normal">Paraiškos 8 punktas</text:p>
            <text:p text:style-name="P1553">–<text:tab/>nuoseklus, aiškus</text:p>
            <text:p text:style-name="P1554">– trūksta nuoseklumo ir aiškumo</text:p>
            <text:p text:style-name="P1555"><text:span text:style-name="T1556">–</text:span><text:span text:style-name="T1557"><text:tab/></text:span>nenuoseklus ir neaiškus</text:p>
          </table:table-cell>
          <table:covered-table-cell/>
          <table:table-cell table:style-name="TableCell1558">
            <text:p text:style-name="P1559">15</text:p>
          </table:table-cell>
          <table:table-cell table:style-name="TableCell1560">
            <text:p text:style-name="P1561"/>
            <text:p text:style-name="Normal"/>
            <text:p text:style-name="P1562"/>
            <text:p text:style-name="P1563">15</text:p>
            <text:p text:style-name="P1564">1–14</text:p>
            <text:p text:style-name="P1565">0</text:p>
          </table:table-cell>
          <table:table-cell table:style-name="TableCell1566">
            <text:p text:style-name="P1567"/>
          </table:table-cell>
        </table:table-row>
        <table:table-row table:style-name="TableRow1568">
          <table:table-cell table:style-name="TableCell1569">
            <text:p text:style-name="P1570"><text:span text:style-name="T1571">2.</text:span></text:p>
          </table:table-cell>
          <table:table-cell table:style-name="TableCell1572" table:number-columns-spanned="2">
            <text:p text:style-name="Normal"><text:span text:style-name="T1573">Projekto sąmatos pagrįstumas ir realumas</text:span></text:p>
            <text:p text:style-name="Normal"><text:span text:style-name="T1574">(projekto lėšos yra aiškios, detalios, pagrįstos, realios, suplanuotos atsižvelgiant į vidutines rinkos kainas)</text:span><text:s/></text:p>
            <text:p text:style-name="Normal">Paraiškos 9 punktas</text:p>
            <text:p text:style-name="P1575">– pagrįsta ir reali<text:s/></text:p>
            <text:p text:style-name="P1576">– iš dalies pagrįsta</text:p>
            <text:p text:style-name="P1577">– nepagrįsta<text:s/></text:p>
          </table:table-cell>
          <table:covered-table-cell/>
          <table:table-cell table:style-name="TableCell1578">
            <text:p text:style-name="P1579">15</text:p>
          </table:table-cell>
          <table:table-cell table:style-name="TableCell1580">
            <text:p text:style-name="P1581"/>
            <text:p text:style-name="P1582"/>
            <text:p text:style-name="P1583"/>
            <text:p text:style-name="P1584"/>
            <text:p text:style-name="P1585"/>
            <text:p text:style-name="P1586"/>
            <text:p text:style-name="P1587">15</text:p>
            <text:p text:style-name="P1588">1–14</text:p>
            <text:p text:style-name="P1589">0</text:p>
          </table:table-cell>
          <table:table-cell table:style-name="TableCell1590">
            <text:p text:style-name="P1591"/>
          </table:table-cell>
        </table:table-row>
        <table:table-row table:style-name="TableRow1592">
          <table:table-cell table:style-name="TableCell1593">
            <text:p text:style-name="P1594"><text:span text:style-name="T1595">3.</text:span></text:p>
          </table:table-cell>
          <table:table-cell table:style-name="TableCell1596" table:number-columns-spanned="2">
            <text:p text:style-name="Normal"><text:span text:style-name="T1597">Turimi žmogiškieji ištekliai<text:s/></text:span></text:p>
            <text:p text:style-name="P1598">(projekto veikloms vykdyti turi reikalingų specialistų)</text:p>
            <text:p text:style-name="P1599">Paraiškos 7 ir 9 punktai</text:p>
            <text:p text:style-name="P1600">– turi pakankamai<text:s/></text:p>
            <text:p text:style-name="P1601">– turi pakankamai, tačiau trūksta išsamesnio<text:s/><text:span text:style-name="T1602">specialistų kvalifikacijos<text:s/></text:span>aprašymo</text:p>
            <text:p text:style-name="P1603">– trūksta<text:s/><text:span text:style-name="T1604">žmogiškųjų išteklių,<text:s/></text:span>specialistai bus ieškomi gavus finansavimą</text:p>
          </table:table-cell>
          <table:covered-table-cell/>
          <table:table-cell table:style-name="TableCell1605">
            <text:p text:style-name="P1606">15</text:p>
          </table:table-cell>
          <table:table-cell table:style-name="TableCell1607">
            <text:p text:style-name="P1608"/>
            <text:p text:style-name="P1609"/>
            <text:p text:style-name="P1610"/>
            <text:p text:style-name="P1611"/>
            <text:p text:style-name="P1612">15</text:p>
            <text:p text:style-name="P1613">1–14</text:p>
            <text:p text:style-name="P1614"/>
            <text:p text:style-name="P1615">0</text:p>
            <text:p text:style-name="P1616"/>
          </table:table-cell>
          <table:table-cell table:style-name="TableCell1617">
            <text:p text:style-name="P1618"/>
          </table:table-cell>
        </table:table-row>
        <table:table-row table:style-name="TableRow1619">
          <table:table-cell table:style-name="TableCell1620">
            <text:p text:style-name="P1621"><text:span text:style-name="T1622">4.</text:span></text:p>
          </table:table-cell>
          <table:table-cell table:style-name="TableCell1623" table:number-columns-spanned="2">
            <text:p text:style-name="Normal"><text:span text:style-name="T1624">Projekto laukiami rezultatai</text:span></text:p>
            <text:p text:style-name="Normal">Paraiškos 10 punktas</text:p>
            <text:p text:style-name="Normal">– konkretūs ir realūs</text:p>
            <text:p text:style-name="Normal">– iš dalies konkretūs ir iš dalies realūs</text:p>
            <text:p text:style-name="P1625">– nekonkretūs ir nerealūs</text:p>
          </table:table-cell>
          <table:covered-table-cell/>
          <table:table-cell table:style-name="TableCell1626">
            <text:p text:style-name="P1627">15</text:p>
          </table:table-cell>
          <table:table-cell table:style-name="TableCell1628">
            <text:p text:style-name="P1629"/>
            <text:p text:style-name="P1630"/>
            <text:p text:style-name="P1631">15</text:p>
            <text:p text:style-name="P1632">1–14</text:p>
            <text:p text:style-name="P1633">0</text:p>
          </table:table-cell>
          <table:table-cell table:style-name="TableCell1634">
            <text:p text:style-name="P1635"/>
          </table:table-cell>
        </table:table-row>
        <table:table-row table:style-name="TableRow1636">
          <table:table-cell table:style-name="TableCell1637" table:number-columns-spanned="3">
            <text:p text:style-name="P1638"><text:span text:style-name="T1639">Bendra balų suma</text:span></text:p>
          </table:table-cell>
          <table:covered-table-cell/>
          <table:covered-table-cell/>
          <table:table-cell table:style-name="TableCell1640">
            <text:p text:style-name="P1641"><text:span text:style-name="T1642">60</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text:span text:style-name="T1650">Projekto</text:span><text:span text:style-name="T1651"><text:s/>privalumai</text:span></text:p>
            <text:p text:style-name="P1652"/>
            <text:p text:style-name="P1653"/>
            <text:p text:style-name="P1654"/>
          </table:table-cell>
          <table:covered-table-cell/>
          <table:table-cell table:style-name="TableCell1655" table:number-columns-spanned="4">
            <text:p text:style-name="P1656"/>
          </table:table-cell>
          <table:covered-table-cell/>
          <table:covered-table-cell/>
          <table:covered-table-cell/>
        </table:table-row>
        <text:soft-page-break/>
        <table:table-row table:style-name="TableRow1657">
          <table:table-cell table:style-name="TableCell1658" table:number-columns-spanned="2">
            <text:p text:style-name="P1659"><text:span text:style-name="T1660">Projekto</text:span><text:span text:style-name="T1661"><text:s/>trūkumai</text:span></text:p>
            <text:p text:style-name="P1662"/>
            <text:p text:style-name="P1663"/>
            <text:p text:style-name="P1664"/>
          </table:table-cell>
          <table:covered-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able:number-columns-spanned="2">
            <text:p text:style-name="P1669"><text:span text:style-name="T1670">Projekto</text:span><text:span text:style-name="T1671"><text:s/>išlaidos, kurių siūloma nefinansuoti</text:span></text:p>
            <text:p text:style-name="P1672"/>
            <text:p text:style-name="P1673"/>
          </table:table-cell>
          <table:covered-table-cell/>
          <table:table-cell table:style-name="TableCell1674" table:number-columns-spanned="4">
            <text:p text:style-name="P1675"/>
          </table:table-cell>
          <table:covered-table-cell/>
          <table:covered-table-cell/>
          <table:covered-table-cell/>
        </table:table-row>
        <table:table-row table:style-name="TableRow1676">
          <table:table-cell table:style-name="TableCell1677" table:number-columns-spanned="2">
            <text:p text:style-name="P1678"><text:span text:style-name="T1679">Komisijos nario išvada</text:span></text:p>
            <text:p text:style-name="P1680">(projektą finansuoti, nefinansuoti)</text:p>
            <text:p text:style-name="P1681"/>
          </table:table-cell>
          <table:covered-table-cell/>
          <table:table-cell table:style-name="TableCell1682" table:number-columns-spanned="4">
            <text:p text:style-name="P1683"/>
          </table:table-cell>
          <table:covered-table-cell/>
          <table:covered-table-cell/>
          <table:covered-table-cell/>
        </table:table-row>
      </table:table>
      <text:p text:style-name="P1684"/>
      <text:p text:style-name="P1685"/>
      <text:p text:style-name="Normal"><text:span text:style-name="T1686">Projekto</text:span><text:span text:style-name="T1687"><text:s/>įvertinimas</text:span></text:p>
      <text:p text:style-name="Normal">Nuo 35 iki 60 balų – projektas finansuotinas, mažiau nei 35 balai – projektas nefinansuotinas.</text:p>
      <text:p text:style-name="Normal"/>
      <text:p text:style-name="Normal"/>
      <text:p text:style-name="Normal"/>
      <text:p text:style-name="Normal">Komisijos narys <text:s text:c="34"/>____________ <text:s text:c="32"/>_____________________</text:p>
      <text:p text:style-name="P1688">(parašas) <text:s text:c="44"/>(vardas ir pavardė)</text:p>
      <text:p text:style-name="Normal">_______________</text:p>
      <text:p text:style-name="Normal">(data)</text:p>
      <text:p text:style-name="P1689"/>
      <text:soft-page-break/>
      <text:p text:style-name="P1690">Informacijos rengimo ir sklaidos internete projektų finansavimo 2016 metais konkurso nuostatų</text:p>
      <text:p text:style-name="P1691"><text:span text:style-name="T1692">3</text:span><text:span text:style-name="T1693"><text:s/>priedas</text:span></text:p>
      <text:p text:style-name="P1694"/>
      <text:p text:style-name="P1695"><text:span text:style-name="T1696">(Teikėjo deklaracijos forma)</text:span></text:p>
      <text:p text:style-name="P1697">__________________________________________________________</text:p>
      <text:p text:style-name="P1698">(pareiškėjo pavadinimas)</text:p>
      <text:p text:style-name="P1699"/>
      <text:p text:style-name="P1700">TEIKĖJO DEKLARACIJA</text:p>
      <text:p text:style-name="P1701">_____________<text:s/></text:p>
      <text:p text:style-name="P1702">(data)</text:p>
      <text:p text:style-name="P1703">_____________</text:p>
      <text:p text:style-name="P1704">(sudarymo vieta)</text:p>
      <text:p text:style-name="P1705"/>
      <text:p text:style-name="P1706">Aš, _______________________________________________________________________,</text:p>
      <text:p text:style-name="P1707">(pareiškėjo vadovo ar jo įgalioto asmens pareigų pavadinimas, vardas ir pavardė)</text:p>
      <text:p text:style-name="P1708">tvirtinu, kad mano vadovaujamas (-a) / atstovaujamas (-a) ____________________________________________________________________________,</text:p>
      <text:p text:style-name="P1709">(pareiškėjo pavadinimas)</text:p>
      <text:p text:style-name="P1710">dalyvaujantis (-i) Neįgaliųjų reikalų departamento prie Socialinės apsaugos ir darbo ministerijos organizuojamame ________________________________________ konkurse, nėra likviduojamas (-a), neįvykdęs (neįvykdžiusi) mokesčių ar socialinio draudimo įmokų mokėjimo įsipareigojimų pagal Lietuvos Respublikos ar kitos valstybės teisės aktus, paraiškoje ir jos prieduose nepateikė klaidinančios arba melagingos informacijos, nebandė gauti konfidencialios informacijos ir nedarė įtakos projektų vertinimo komisijos nariams, turi pakankamai žmogiškųjų išteklių ir tinkamus administracinius gebėjimus, asmenys, turintys teisę veikti pareiškėjo vardu, ir asmuo, atsakingas už pareiškėjo finansinę veiklą, neturi neišnykusio ar nepanaikinto teistumo už profesinės veiklos pažeidimus, o už paramos, gautos iš Neįgaliųjų reikalų departamento prie Socialinės apsaugos ir darbo ministerijos, panaudojimą paraiškos teikėjas yra atsiskaitęs su Neįgaliųjų reikalų departamentu prie Socialinės apsaugos ir darbo ministerijos pasirašytoje sutartyje nustatyta tvarka ir gautas lėšas naudojo pagal tikslinę paskirtį.</text:p>
      <text:p text:style-name="P1711">Patvirtinu, kad nevyksta teisminių ginčų tarp Neįgaliųjų reikalų departamento prie Socialinės apsaugos ir darbo ministerijos ir pareiškėjo dėl pareiškėjo padaryto ankstesnių projektų įgyvendinimo sąlygų pažeidimo ir (ar) nėra įsiteisėjęs teismo sprendimas, pareiškėjas nepažeidė kitos sutarties dėl paramos skyrimo iš Europos Sąjungos arba Lietuvos Respublikos valstybės biudžeto, projekto išlaidos nedubliuoja išlaidų, finansuojamų iš kitų valstybės biudžeto programų, Europos Sąjungos, savivaldybių biudžetų ar kitų paramos lėšų, projekto finansininkas turi buhalterio arba auditoriaus, arba apskaitininko kvalifikaciją, arba buhalterinę apskaitą tvarko buhalterines paslaugas teikianti įmonė (įstaiga).</text:p>
      <text:p text:style-name="P1712"/>
      <text:p text:style-name="P1713">Man žinoma, kad, jeigu mano pateikta deklaracija yra melaginga, pateikta paraiška bus atmesta.</text:p>
      <text:p text:style-name="P1714"/>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deklaraciją pasirašiusio asmens</text:p>
            <text:p text:style-name="P1736">pareigų pavadinimas)</text:p>
          </table:table-cell>
          <table:table-cell table:style-name="TableCell1737">
            <text:p text:style-name="P1738"/>
          </table:table-cell>
          <table:table-cell table:style-name="TableCell1739">
            <text:p text:style-name="P1740">(parašas)</text:p>
          </table:table-cell>
          <table:table-cell table:style-name="TableCell1741">
            <text:p text:style-name="P1742"/>
          </table:table-cell>
          <table:table-cell table:style-name="TableCell1743">
            <text:p text:style-name="P1744">(vardas ir pavardė)</text:p>
          </table:table-cell>
        </table:table-row>
      </table:table>
      <text:p text:style-name="P1745"/>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10T14:50:00Z</meta:creation-date>
    <dc:date>2015-12-10T14:50:00Z</dc:date>
    <meta:print-date>2015-07-29T09:55:00Z</meta:print-date>
    <meta:template xlink:href="Normal" xlink:type="simple"/>
    <meta:editing-cycles>2</meta:editing-cycles>
    <meta:editing-duration>PT0S</meta:editing-duration>
    <meta:user-defined meta:name="_NewReviewCycle"/>
    <meta:document-statistic meta:page-count="23" meta:paragraph-count="442" meta:word-count="4831" meta:character-count="40289" meta:row-count="1380" meta:non-whitespace-character-count="35900"/>
  </office:meta>
</office:document-meta>
</file>