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justify" fo:line-height="150%"/>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tab-stops>
          <style:tab-stop style:type="left" style:position="1.0312in"/>
        </style:tab-stops>
      </style:paragraph-properties>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909in"/>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ARYBOS 2015 M. LAPKRIČIO 26 D. SPRENDIMO NR. T3-242 „DĖL PRIENŲ RAJONO VIETINĖS REIKŠMĖS VIEŠŲJŲ IR VIDAUS KELIŲ SCHEMOS – SPECIALIOJO PLANO PATVIRTINIMO“ PAKEITIMO</text:p>
      <text:p text:style-name="P15"/>
      <text:p text:style-name="P16">2020 m. rugpjūčio 27 d. Nr. T3-213</text:p>
      <text:p text:style-name="P17">Prienai</text:p>
      <text:p text:style-name="P18"/>
      <text:p text:style-name="P19"><text:span text:style-name="T20">Vadovaudamasi Lietuvos Respublikos Vyriausybės 2005 m. balandžio 21 d. nutarimu Nr. 447 „Dėl Lietuvos Respublikos kelių priežiūros ir plėtros programos finansavimo įstatymo įgyvendinimo“ patvirtintu Kelių priežiūros ir plėtros programos finansavimo lėšų naudojimo tvarkos aprašu ir atsižvelgdama į Lietuvos automobilių kelių direkcijos prie Susisiekimo ministerijos 2018 m. gruodžio 18 d. raštą Nr. (9.4 E) 2E-5412 „Dėl vietinės reikšmės kelių sąrašo tinkamumo“, Prienų rajono savivaldybės administracijos Jiezno seniūnijos 2020 m. rugpjūčio 13 d. raštą Nr. (33.3.12J)-SD-1001 „Dėl gatvės įtraukimo į vietinės reikšmės kelių specialųjį planą“, Prienų rajono savivaldybės taryba<text:s/></text:span><text:span text:style-name="T21">nusprendži</text:span><text:span text:style-name="T22">a:</text:span></text:p>
      <text:p text:style-name="P23"><text:span text:style-name="T24">Pakeisti Prienų rajono savivaldybės tarybos 2015 m. lapkričio 26 d. sprendimu Nr. T3-242 „Dėl<text:s/></text:span><text:span text:style-name="T25">Prienų rajono vietinės reikšmės viešųjų ir vidaus kelių schemos – specialiojo plano patvirtinimo“ patvirtintos Prienų rajono vietinės reikšmės viešųjų ir vidaus kelių schemos – specialiojo plano 12 priedo 2 priedą<text:s/></text:span><text:span text:style-name="T26">„</text:span><text:span text:style-name="T27">Vietinės reikšmės viešųjų kelių tinklas“ ir jį išdėstyti nauja redakcija (pridedama).</text:span></text:p>
      <text:p text:style-name="P28"/>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31T12:39:00Z</meta:creation-date>
    <dc:date>2020-08-31T12:39:00Z</dc:date>
    <meta:print-date>2020-07-01T08:41:00Z</meta:print-date>
    <meta:template xlink:href="Normal.dotm" xlink:type="simple"/>
    <meta:editing-cycles>2</meta:editing-cycles>
    <meta:editing-duration>PT0S</meta:editing-duration>
    <meta:document-statistic meta:page-count="1" meta:paragraph-count="20" meta:word-count="172" meta:character-count="1428" meta:row-count="116" meta:non-whitespace-character-count="1276"/>
  </office:meta>
</office:document-meta>
</file>