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fo:font-style="italic" style:font-style-asian="italic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fo:font-style="italic" style:font-style-asian="italic" style:font-style-complex="italic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REZOLIUCIJA</text:span></text:p>
      <text:p text:style-name="P20">DĖL LIETUVOS RESPUBLIKOS VYRIAUSYBĖS ĮSTAIGŲ, KITŲ INSTITUCIJŲ AR ĮSTAIGŲ, ATLIEKANČIŲ VIEŠĄJĮ ADMINISTRAVIMĄ, SAVIVALDYBIŲ IR KITŲ BIUDŽETINIŲ ĮSTAIGŲ BEI ORGANIZACIJŲ DARBUOTOJŲ, NEPRISKIRIAMŲ VALSTYBĖS TARNAUTOJŲ KATEGORIJAI, TARNYBINIŲ ATLYGINIMŲ KOEFICIENTŲ PADIDINIMO</text:p>
      <text:p text:style-name="P21"/>
      <text:p text:style-name="P22">2015 m. lapkričio 10 d. Nr. XII-2004</text:p>
      <text:p text:style-name="P23">Vilnius</text:p>
      <text:p text:style-name="P24"/>
      <text:p text:style-name="P25"/>
      <text:p text:style-name="P26"><text:span text:style-name="T27">Lietuvos Respublikos Seimas,<text:s/></text:span></text:p>
      <text:p text:style-name="P28"><text:span text:style-name="T29">atsižvelgdamas<text:s/></text:span><text:span text:style-name="T30">į tai, kad Lietuvos Respublikos Vyriausybės kanceliarijos (toliau – Vyriausybės kanceliarija), ministerijų, Lietuvos Respublikos Vyriausybės (toliau – Vyriausybė) įstaigų, kitų institucijų ar įstaigų, atliekančių viešąjį administravimą, ir savivaldybių įstaigų darbuotojų, nepriskiriamų valstybės tarnautojų kategorijai, darbas yra panašaus pobūdžio;</text:span></text:p>
      <text:p text:style-name="P31"><text:span text:style-name="T32">atkreipdamas dėmesį</text:span><text:span text:style-name="T33"><text:s/>į tai, kad ir vieniems, ir kitiems darbuotojams taikomi panašūs išsilavinimo ir kvalifikacijos reikalavimai;</text:span></text:p>
      <text:p text:style-name="P34"><text:span text:style-name="T35">pabrėždamas</text:span><text:span text:style-name="T36"><text:s/>tai, kad Lietuvos Respublikos Vyriausybės 1993 m. liepos 8 d. nutarimas<text:s/></text:span><text:span text:style-name="T37">Nr. 511<text:s/></text:span><text:span text:style-name="T38">„</text:span><text:span text:style-name="T39">Dėl biudžetinių įstaigų ir organizacijų darbuotojų darbo apmokėjimo tvarkos tobulinimo“ iš esmės nebuvo keičiamas daugiau kaip 22 metus;</text:span></text:p>
      <text:p text:style-name="P40"><text:span text:style-name="T41">reikšdamas susirūpinimą</text:span><text:span text:style-name="T42"><text:s/>dėl to, kad</text:span><text:span text:style-name="T43"><text:s/></text:span><text:span text:style-name="T44">šiuo metu yra didelis skirtumas tarp Vyriausybės kanceliarijos ir ministerijų darbuotojų, Vyriausybės įstaigų, kitų institucijų ar įstaigų, atliekančių viešąjį administravimą, savivaldybių įstaigų darbuotojų ir kitų<text:s/></text:span><text:span text:style-name="T45">biudžetinių įstaigų ir organizacijų darbuotojų<text:s/></text:span><text:span text:style-name="T46">darbo užmokesčio, ir dėl to, kad artimiausiu metu institucijų ar įstaigų, atliekančių viešąjį administravimą, savivaldybių įstaigų darbuotojų atlyginimai gali tapti tokio paties dydžio kaip ir minimalusis darbo užmokestis;</text:span></text:p>
      <text:p text:style-name="P47"><text:span text:style-name="T48">pripažindamas,<text:s/></text:span><text:span text:style-name="T49">kad atlyginimas už darbą, kuris reikalauja aukštojo mokslo pirmosios ar antrosios pakopos studijų išsilavinimo, didelės atsakomybės, kvalifikacijos ir kompetencijos, negali būti prilygintas atlyginimui už nekvalifikuotą darbą,</text:span></text:p>
      <text:p text:style-name="P50"><text:span text:style-name="T51">siūlo</text:span><text:span text:style-name="T52"><text:s/>nuo 2016 m. sausio 1 d. pakeisti Vyriausybės įstaigų, kitų institucijų ar įstaigų, atliekančių viešąjį administravimą, savivaldybių ir kitų<text:s/></text:span><text:span text:style-name="T53">biudžetinių įstaigų bei organizacijų darbuotojų</text:span><text:span text:style-name="T54">, nepriskiriamų valstybės tarnautojų kategorijai, tarnybinių atlyginimų dydžius.</text:span></text:p>
      <text:p text:style-name="P55"/>
      <text:p text:style-name="P56"/>
      <text:p text:style-name="P57"/>
      <text:p text:style-name="P58">Seimo Pirmininkė<text:span text:style-name="T59"><text:tab/></text:span>Loreta Grauž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1-12T13:56:00Z</meta:creation-date>
    <dc:date>2015-11-12T13:56:00Z</dc:date>
    <meta:print-date>2015-11-11T08:12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56" meta:character-count="2194" meta:row-count="52" meta:non-whitespace-character-count="1952"/>
  </office:meta>
</office:document-meta>
</file>