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style:text-properties fo:color="#000000" style:font-size-complex="12pt" fo:hyphenate="false"/>
    </style:style>
    <style:style style:name="P22" style:parent-style-name="Normal" style:family="paragraph">
      <style:paragraph-properties fo:widows="0" fo:orphans="0"/>
      <style:text-properties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style:text-properties fo:font-weight="bold" style:font-weight-asian="bold" fo:color="#000000" style:font-size-complex="12p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3937in"/>
      <style:text-properties fo:color="#000000" style:font-size-complex="12pt" fo:hyphenate="false"/>
    </style:style>
    <style:style style:name="P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6.4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Cambria Math" style:font-name-complex="Cambria Math"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justify" fo:text-indent="0.3937in"/>
      <style:text-properties fo:color="#000000" style:font-size-complex="12pt" fo:hyphenate="false"/>
    </style:style>
    <style:style style:name="P2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27in"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letter-spacing="-0.0027in"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ab-stops>
          <style:tab-stop style:type="left" style:position="0.8861in"/>
        </style:tab-stops>
      </style:paragraph-properties>
      <style:text-properties fo:hyphenate="false"/>
    </style:style>
    <style:style style:name="P316" style:parent-style-name="Normal" style:family="paragraph">
      <style:paragraph-properties fo:widows="0" fo:orphans="0" fo:text-align="center" fo:text-indent="0.3937in"/>
      <style:text-properties fo:hyphenate="false"/>
    </style:style>
    <style:style style:name="T317" style:parent-style-name="DefaultParagraphFont" style:family="text">
      <style:text-properties fo:color="#000000" style:font-size-complex="12pt"/>
    </style:style>
    <style:style style:name="P318" style:parent-style-name="Normal" style:master-page-name="MPF2" style:family="paragraph">
      <style:paragraph-properties fo:break-before="page" fo:margin-left="3.5437in" style:page-number="1">
        <style:tab-stops>
          <style:tab-stop style:type="right" style:leader-style="solid" style:leader-text="_" style:position="2.7576in"/>
        </style:tab-stops>
      </style:paragraph-properties>
      <style:text-properties fo:color="#000000" fo:letter-spacing="-0.0027in" style:font-size-complex="12pt"/>
    </style:style>
    <style:style style:name="P324" style:parent-style-name="Normal" style:family="paragraph">
      <style:paragraph-properties fo:margin-left="3.5437in">
        <style:tab-stops>
          <style:tab-stop style:type="right" style:leader-style="solid" style:leader-text="_" style:position="2.7576in"/>
        </style:tab-stops>
      </style:paragraph-properties>
      <style:text-properties fo:color="#000000" fo:letter-spacing="-0.0027in" style:font-size-complex="12pt"/>
    </style:style>
    <style:style style:name="P325" style:parent-style-name="Normal" style:family="paragraph">
      <style:paragraph-properties fo:margin-left="3.5437in">
        <style:tab-stops>
          <style:tab-stop style:type="right" style:leader-style="solid" style:leader-text="_" style:position="2.7576in"/>
        </style:tab-stops>
      </style:paragraph-properties>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3.5437in">
        <style:tab-stops>
          <style:tab-stop style:type="right" style:leader-style="solid" style:leader-text="_" style:position="6.3013in"/>
        </style:tab-stops>
      </style:paragraph-properties>
      <style:text-properties style:font-size-complex="12pt"/>
    </style:style>
    <style:style style:name="P32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font-size-complex="12pt"/>
    </style:style>
    <style:style style:name="P330" style:parent-style-name="Normal" style:family="paragraph">
      <style:paragraph-properties fo:text-align="center">
        <style:tab-stops>
          <style:tab-stop style:type="right" style:leader-style="solid" style:leader-text="_" style:position="6.3013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font-size-complex="12pt"/>
    </style:style>
    <style:style style:name="P333" style:parent-style-name="Normal" style:family="paragraph">
      <style:paragraph-properties fo:text-align="center">
        <style:tab-stops>
          <style:tab-stop style:type="right" style:leader-style="solid" style:leader-text="_" style:position="6.3013in"/>
        </style:tab-stops>
      </style:paragraph-properties>
      <style:text-properties style:font-size-complex="12pt"/>
    </style:style>
    <style:style style:name="P334" style:parent-style-name="Normal" style:family="paragraph">
      <style:paragraph-properties fo:text-align="center">
        <style:tab-stops>
          <style:tab-stop style:type="right" style:leader-style="solid" style:leader-text="_" style:position="6.301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right" style:leader-style="solid" style:leader-text="_" style:position="6.3013in"/>
        </style:tab-stops>
      </style:paragraph-properties>
      <style:text-properties style:font-size-complex="12pt"/>
    </style:style>
    <style:style style:name="P339" style:parent-style-name="Normal" style:family="paragraph">
      <style:paragraph-properties>
        <style:tab-stops>
          <style:tab-stop style:type="right" style:leader-style="solid" style:leader-text="_" style:position="6.3013in"/>
        </style:tab-stops>
      </style:paragraph-properties>
      <style:text-properties style:font-size-complex="12pt"/>
    </style:style>
    <style:style style:name="P340" style:parent-style-name="Normal" style:family="paragraph">
      <style:paragraph-properties fo:text-indent="0.043in">
        <style:tab-stops>
          <style:tab-stop style:type="right" style:leader-style="solid" style:leader-text="_" style:position="6.301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right" style:leader-style="solid" style:leader-text="_" style:position="6.301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0.0833in" fo:text-indent="2.0583in">
        <style:tab-stops>
          <style:tab-stop style:type="right" style:leader-style="solid" style:leader-text="_" style:position="6.218in"/>
        </style:tab-stops>
      </style:paragraph-properties>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color="#000000" fo:letter-spacing="-0.0027in"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3937in"/>
      <style:text-properties fo:font-size="9pt" style:font-size-asian="9p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fo:text-indent="0.3937in"/>
      <style:text-properties fo:font-size="9pt" style:font-size-asian="9pt" style:font-size-complex="12pt"/>
    </style:style>
    <style:style style:name="P358" style:parent-style-name="Normal" style:family="paragraph">
      <style:paragraph-properties fo:text-align="justify" fo:text-indent="0.3937in"/>
      <style:text-properties fo:font-size="11pt" style:font-size-asian="11pt" style:font-size-complex="12pt" style:language-asian="ar" style:country-asian="SA"/>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T360" style:parent-style-name="DefaultParagraphFont" style:family="text">
      <style:text-properties fo:font-size="11pt" style:font-size-asian="11pt" style:font-size-complex="12pt" style:language-asian="ar" style:country-asian="SA"/>
    </style:style>
    <style:style style:name="T361" style:parent-style-name="DefaultParagraphFont" style:family="text">
      <style:text-properties fo:font-size="11pt" style:font-size-asian="11pt" style:font-size-complex="12pt" style:language-asian="ar" style:country-asian="SA"/>
    </style:style>
    <style:style style:name="T362" style:parent-style-name="DefaultParagraphFont" style:family="text">
      <style:text-properties fo:color="#000000" fo:letter-spacing="-0.0027in"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letter-spacing="-0.0027in"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language-asian="ar" style:country-asian="SA"/>
    </style:style>
    <style:style style:name="P36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2pt" style:language-asian="ar" style:country-asian="SA"/>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font-size="11pt" style:font-size-asian="11pt" style:font-size-complex="12pt" style:language-asian="ar" style:country-asian="SA"/>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TableColumn374" style:family="table-column">
      <style:table-column-properties style:column-width="3.3916in"/>
    </style:style>
    <style:style style:name="TableColumn375" style:family="table-column">
      <style:table-column-properties style:column-width="3.3569in"/>
    </style:style>
    <style:style style:name="Table373" style:family="table">
      <style:table-properties style:width="6.7486in" style:rel-width="100%" fo:margin-left="0in" table:align="left"/>
    </style:style>
    <style:style style:name="TableRow376" style:family="table-row">
      <style:table-row-properties style:min-row-height="0.0166in"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min-row-height="0.0166in"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0166in"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size-complex="12pt"/>
    </style:style>
    <style:style style:name="TableRow392" style:family="table-row">
      <style:table-row-properties style:min-row-height="0.0166in"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ableColumn401" style:family="table-column">
      <style:table-column-properties style:column-width="3.3916in"/>
    </style:style>
    <style:style style:name="TableColumn402" style:family="table-column">
      <style:table-column-properties style:column-width="3.3569in"/>
    </style:style>
    <style:style style:name="Table400" style:family="table">
      <style:table-properties style:width="6.7486in" style:rel-width="100%" fo:margin-left="0in" table:align="left"/>
    </style:style>
    <style:style style:name="TableRow403" style:family="table-row">
      <style:table-row-properties style:min-row-height="0.0166in"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size-complex="12pt"/>
    </style:style>
    <style:style style:name="TableRow409" style:family="table-row">
      <style:table-row-properties style:min-row-height="0.0166in"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size-complex="12pt"/>
    </style:style>
    <style:style style:name="TableRow415" style:family="table-row">
      <style:table-row-properties style:min-row-height="0.7777in"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size-complex="12pt"/>
    </style:style>
    <style:style style:name="TableRow421" style:family="table-row">
      <style:table-row-properties style:min-row-height="0.0166in"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TableRow430" style:family="table-row">
      <style:table-row-properties style:min-row-height="0.0166in"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tyle="italic" style:font-style-asian="italic"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style:font-weight-complex="bold" style:font-size-complex="12pt"/>
    </style:style>
    <style:style style:name="TableColumn447" style:family="table-column">
      <style:table-column-properties style:column-width="3.3743in"/>
    </style:style>
    <style:style style:name="TableColumn448" style:family="table-column">
      <style:table-column-properties style:column-width="3.3743in"/>
    </style:style>
    <style:style style:name="Table446" style:family="table">
      <style:table-properties style:width="6.7486in" style:rel-width="100%" fo:margin-left="0in" table:align="left"/>
    </style:style>
    <style:style style:name="TableRow449" style:family="table-row">
      <style:table-row-properties style:min-row-height="0.0145in" fo:keep-together="always"/>
    </style:style>
    <style:style style:name="TableCell450" style:family="table-cell">
      <style:table-cell-properties fo:border-top="none" fo:border-left="0.0104in solid #000000" fo:border-bottom="0.0104in solid #000000" fo:border-right="none" fo:padding-top="0in" fo:padding-left="0.0277in" fo:padding-bottom="0in" fo:padding-right="0.0277in"/>
    </style:style>
    <style:style style:name="P451" style:parent-style-name="Normal" style:family="paragraph">
      <style:paragraph-properties fo:text-align="justify"/>
    </style:style>
    <style:style style:name="T452" style:parent-style-name="DefaultParagraphFont" style:family="text">
      <style:text-properties style:font-name="MS Gothic" style:font-name-asian="MS Gothic" style:font-name-complex="MS Gothic"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weight-complex="bold" text:display="none"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MS Gothic" style:font-name-asian="MS Gothic" style:font-name-complex="MS Gothic"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weight-complex="bold" text:display="none"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MS Gothic" style:font-name-asian="MS Gothic" style:font-name-complex="MS Gothic"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MS Gothic" style:font-name-asian="MS Gothic" style:font-name-complex="MS Gothic"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T469" style:parent-style-name="DefaultParagraphFont" style:family="text">
      <style:text-properties style:font-weight-complex="bold" text:display="none" fo:font-size="11pt" style:font-size-asian="11pt" style:font-size-complex="12pt"/>
    </style:style>
    <style:style style:name="TableCell470" style:family="table-cell">
      <style:table-cell-properties fo:border-top="none" fo:border-left="none" fo:border-bottom="0.0104in solid #000000"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style:font-name="MS Gothic" style:font-name-asian="MS Gothic" style:font-name-complex="MS Goth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name="MS Gothic" style:font-name-asian="MS Gothic" style:font-name-complex="MS Goth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fo:color="#000000" fo:font-size="11pt" style:font-size-asian="11pt" style:font-size-complex="11pt"/>
    </style:style>
    <style:style style:name="P486" style:parent-style-name="Normal" style:family="paragraph">
      <style:paragraph-properties fo:text-align="justify"/>
      <style:text-properties fo:color="#000000" fo:font-size="11pt" style:font-size-asian="11pt" style:font-size-complex="11pt"/>
    </style:style>
    <style:style style:name="T487" style:parent-style-name="DefaultParagraphFont" style:family="text">
      <style:text-properties style:font-name="MS Gothic" style:font-name-asian="MS Gothic" style:font-name-complex="MS Goth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name="MS Gothic" style:font-name-asian="MS Gothic" style:font-name-complex="MS Goth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fo:color="#000000" fo:font-size="8pt" style:font-size-asian="8pt" style:font-size-complex="11pt"/>
    </style:style>
    <style:style style:name="P494" style:parent-style-name="Normal" style:family="paragraph">
      <style:paragraph-properties fo:text-align="justify"/>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MS Gothic" style:font-name-asian="MS Gothic" style:font-name-complex="MS Goth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name="MS Gothic" style:font-name-asian="MS Gothic" style:font-name-complex="MS Goth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text-properties fo:font-weight="bold" style:font-weight-asian="bold" style:font-weight-complex="bold" fo:font-size="8pt" style:font-size-asian="8pt" style:font-size-complex="11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tyle="italic" style:font-style-asian="italic"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weight="bold" style:font-weight-asian="bold" fo:font-size="11pt" style:font-size-asian="11pt" style:font-size-complex="12pt"/>
    </style:style>
    <style:style style:name="TableColumn515" style:family="table-column">
      <style:table-column-properties style:column-width="6.2895in"/>
    </style:style>
    <style:style style:name="TableColumn516" style:family="table-column">
      <style:table-column-properties style:column-width="0.459in"/>
    </style:style>
    <style:style style:name="Table514" style:family="table">
      <style:table-properties style:width="6.7486in" style:rel-width="100%" fo:margin-left="0in" table:align="left"/>
    </style:style>
    <style:style style:name="TableRow517" style:family="table-row">
      <style:table-row-properties style:min-row-height="0.0138in"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text:display="none" fo:font-size="11pt" style:font-size-asian="11pt" style:font-size-complex="12pt"/>
    </style:style>
    <style:style style:name="P522" style:parent-style-name="Normal" style:family="paragraph">
      <style:paragraph-properties fo:text-align="justify"/>
      <style:text-properties fo:font-size="11pt" style:font-size-asian="11pt" style:font-size-complex="12pt"/>
    </style:style>
    <style:style style:name="P523" style:parent-style-name="Normal" style:family="paragraph">
      <style:paragraph-properties fo:text-align="justify"/>
      <style:text-properties fo:font-size="11pt" style:font-size-asian="11pt" style:font-size-complex="12pt"/>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style:font-name-complex="MS Gothic" fo:font-size="11pt" style:font-size-asian="11pt" style:font-size-complex="12pt"/>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center"/>
      <style:text-properties fo:font-size="11pt" style:font-size-asian="11pt" style:font-size-complex="12pt"/>
    </style:style>
    <style:style style:name="P529" style:parent-style-name="Normal" style:family="paragraph">
      <style:paragraph-properties fo:text-align="center"/>
    </style:style>
    <style:style style:name="T530" style:parent-style-name="DefaultParagraphFont" style:family="text">
      <style:text-properties style:font-name="MS Gothic" style:font-name-asian="MS Gothic" style:font-name-complex="MS Gothic"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center"/>
      <style:text-properties fo:font-size="11pt" style:font-size-asian="11pt" style:font-size-complex="12pt"/>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style:font-name-complex="MS Gothic"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text:display="none" fo:font-size="11pt" style:font-size-asian="11pt" style:font-size-complex="12pt"/>
    </style:style>
    <style:style style:name="P537" style:parent-style-name="Normal" style:family="paragraph">
      <style:text-properties fo:font-size="9pt" style:font-size-asian="9pt" style:font-size-complex="12pt"/>
    </style:style>
    <style:style style:name="T538" style:parent-style-name="DefaultParagraphFont" style:family="text">
      <style:text-properties style:font-name="MS Gothic" style:font-name-asian="MS Gothic" style:font-name-complex="MS Goth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tyle-complex="italic" fo:color="#333333" fo:background-color="#FFFFFF"/>
    </style:style>
    <style:style style:name="P541" style:parent-style-name="Normal" style:family="paragraph">
      <style:text-properties fo:font-size="9pt" style:font-size-asian="9pt"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text:display="none"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tyle="italic" style:font-style-asian="italic"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style:text-properties fo:font-size="11pt" style:font-size-asian="11pt" style:font-size-complex="12pt"/>
    </style:style>
    <style:style style:name="P551" style:parent-style-name="Normal" style:family="paragraph">
      <style:text-properties fo:font-size="16pt" style:font-size-asian="16pt" style:font-size-complex="12pt"/>
    </style:style>
    <style:style style:name="P552" style:parent-style-name="Normal" style:family="paragraph">
      <style:paragraph-properties>
        <style:tab-stops>
          <style:tab-stop style:type="center" style:position="2.8333in"/>
          <style:tab-stop style:type="center" style:position="5.0833in"/>
        </style:tab-stops>
      </style:paragraph-properties>
      <style:text-properties style:font-size-complex="12pt"/>
    </style:style>
    <style:style style:name="P553" style:parent-style-name="Normal" style:family="paragraph">
      <style:paragraph-properties fo:text-indent="0.0395in"/>
      <style:text-properties style:font-size-complex="12pt"/>
    </style:style>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042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draw:frame draw:z-index="251658240"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pan></text:p>
      <text:p text:style-name="P11">DIREKTORIUS</text:p>
      <text:p text:style-name="P12"/>
      <text:p text:style-name="P13">ĮSAKYMAS<text:s/></text:p>
      <text:p text:style-name="P14"><text:span text:style-name="T15">DĖL LAIKINŲ LEIDIMŲ VYKDYTI MAISTO TRANSPORTAVIMO VEIKLĄ KARANTINO</text:span><text:span text:style-name="T16"><text:s/></text:span><text:span text:style-name="T17">LIETUVOS RESPUBLIKOS teritorijoje METU išdavimo</text:span></text:p>
      <text:p text:style-name="P18"/>
      <text:p text:style-name="P19">2020 m. balandžio 1 d. Nr. B1-221</text:p>
      <text:p text:style-name="P20">Vilnius</text:p>
      <text:p text:style-name="P21"/>
      <text:p text:style-name="P22"/>
      <text:p text:style-name="P23"><text:span text:style-name="T24">Vadovaudamasis Lietuvos Respublikos Vyriausybės 2020 m. kovo 14 d. nutarimu Nr. 207 „Dėl karantino Lietuvos Respublikos teritorijoje paskelbimo“,<text:s/></text:span><text:span text:style-name="T2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text:s/>p. 1), 10 ir 15 straipsniais, 2004 m. balandžio 29 d. Europos Parlamento ir Tarybos reglamento (EB) Nr. 852/2004 dėl maisto produktų higienos (OL<text:s/></text:span><text:span text:style-name="T26">2004 m. specialusis leidimas</text:span><text:span text:style-name="T27">,</text:span><text:span text:style-name="T28"><text:s/></text:span><text:span text:style-name="T29">13 skyrius, 34 tomas, p. 319), su paskutiniais pakeitimais, padarytais 2009 m. kovo 11 d. Europos Parlamento ir Tarybos reglamentu (EB) Nr. 219/2009 (OL 2009 L 87, p. 109), 6 straipsniu, Lietuvos Respublikos maisto įstatymo 4 straipsnio 3 dalies 4 punktu, 4</text:span><text:span text:style-name="T30">1</text:span><text:span text:style-name="T31"><text:s/>ir 4</text:span><text:span text:style-name="T32">2</text:span><text:span text:style-name="T33"><text:s/>straipsniais ir Valstybinės maisto ir veterinarijos tarnybos nuostatų, patvirtintų Lietuvos Respublikos Vyriausybės 2000 m. birželio 28 d. nutarimu Nr. 744 „</text:span><text:span text:style-name="T34">Dėl Valstybinės maisto ir veterinarijos tarnybos nuostatų patvirtinimo“</text:span><text:span text:style-name="T35">, 9.1.5 papunkčiu, atsižvelgdamas į karantino Lietuvos Respublikos teritorijoje metu padidėjusį maisto transportavimo paslaugų teikimo poreikį,<text:s/></text:span><text:span text:style-name="T36">siekdamas<text:s/></text:span><text:span text:style-name="T37">užkirsti kelią COVID-19 ligai (koronaviruso infekcijai) plisti ir užtikrinti karantino Lietuvos Respublikos teritorijoje metu transportuojamo maisto saugą</text:span><text:span text:style-name="T38"><text:s/>ir vienodą laikinų leidimų vykdyti maisto transportavimo veiklą karantino</text:span><text:span text:style-name="T39"><text:s/></text:span><text:span text:style-name="T40">Lietuvos Respublikos teritorijoje metu išdavimo tvarką:</text:span></text:p>
      <text:p text:style-name="P41"><text:span text:style-name="T42">1</text:span><text:span text:style-name="T43">. T v i r t i n u Laikinų leidimų vykdyti maisto transportavimo veiklą karantino Lietuvos Respublikos teritorijoje metu išd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teritoriniams departamentams;</text:span></text:p>
      <text:p text:style-name="P50"><text:span text:style-name="T51">2.2</text:span><text:span text:style-name="T52">.</text:span><text:span text:style-name="T53"><text:s/></text:span><text:span text:style-name="T54">įsakymo vykdymo kontrolę Valstybinės maisto ir veterinarijos tarnybos direktoriaus pavaduotojui pagal administruojamą sritį ir Maisto skyriui.</text:span></text:p>
      <text:p text:style-name="P55"><text:span text:style-name="T56">3</text:span><text:span text:style-name="T57">. N u s t a t a u, kad</text:span><text:span text:style-name="T58"><text:s/>šis įsakymas įsigalioja jo paskelbimo dieną ir galioja iki karantino Lietuvos Respublikos teritorijoje režimo taikymo pabaigos.</text:span></text:p>
      <text:p text:style-name="P59"/>
      <text:p text:style-name="P60"/>
      <text:p text:style-name="P61"/>
      <text:p text:style-name="P62"><text:span text:style-name="T63">D</text:span><text:span text:style-name="T64">irektorius<text:s/></text:span><text:span text:style-name="T65"><text:tab/><text:s text:c="9"/>Darius Remeika</text:span></text:p>
      <text:soft-page-break/>
      <text:p text:style-name="P66">PATVIRTINTA</text:p>
      <text:p text:style-name="P72">Valstybinės maisto ir veterinarijos tarnybos</text:p>
      <text:p text:style-name="P73">direktoriaus 2020 m. balandžio 1 d.</text:p>
      <text:p text:style-name="P74">įsakymu Nr. B1-221</text:p>
      <text:p text:style-name="P75"/>
      <text:p text:style-name="P76"><text:span text:style-name="T77">LAIKINŲ LEIDIMŲ VYKDYTI MAISTO TRANSPORTAVIMO VEIKLĄ KARANTINO LIETUVOS RESPUBLIKOS TERITORIJOJE METU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aikinų leidimų vykdyti maisto transportavimo veiklą karantino</text:span><text:span text:style-name="T89"><text:s/></text:span><text:span text:style-name="T90">Lietuvos Respublikos teritorijoje metu išdavimo tvarkos aprašas (toliau – Aprašas) nustato laikinų leidimų vykdyti maisto transportavimo veiklą karantino Lietuvos Respublikos teritorijoje metu išdavimo, atsisakymo išduoti ir panaikinimo tvarką</text:span><text:span text:style-name="T91"><text:s/></text:span><text:span text:style-name="T92">ir reikalavimus maisto tvarkymo (maisto transportavimo) subjektui, karantino</text:span><text:span text:style-name="T93"><text:s/></text:span><text:span text:style-name="T94">Lietuvos Respublikos teritorijoje metu vykdančiam maisto transportavimo veiklą.</text:span></text:p>
      <text:p text:style-name="P95"><text:span text:style-name="T96">2</text:span><text:span text:style-name="T97">.</text:span><text:span text:style-name="T98"><text:tab/>Aprašas taikomas maisto tvarkymo subjektams, Lietuvos Respublikos teritorijoje<text:s/></text:span><text:span text:style-name="T99">karantino metu vykdantiems maisto transportavimo veiklą, įskaitant viešojo maitinimo patiekalų pristatymo veiklą. Aprašas netaikomas su asmeniniu namų ūkio vartojimu susijusiam maisto transportavimui ar maisto transportavimui, vykdomam nekomerciniais tikslais (bendruomenių iniciatyvoms ir pan.). Taip pat Aprašo nuostatos netaikomos maisto tvarkymo subjektams, jau turintiems galiojantį Valstybinės maisto ir veterinarijos tarnybos (toliau – VMVT) leidimą, suteikiantį teisę vykdyti maisto transportavimo veiklą.</text:span></text:p>
      <text:p text:style-name="P100"><text:span text:style-name="T101">3</text:span><text:span text:style-name="T102">.</text:span><text:span text:style-name="T103"><text:tab/>Aprašo nustatyta tvarka sprendimą dėl laikino leidimo vykdyti maisto transportavimo veiklą karantino Lietuvos Respublikos teritorijoje metu išdavimo<text:s/></text:span><text:span text:style-name="T104">priima</text:span><text:span text:style-name="T105"><text:s/>Valstybinės maisto ir veterinarijos tarnybos administracijos struktūros, patvirtintos Lietuvos Respublikos Vyriausybės 2010 m. gruodžio 8 d. nutarimu Nr. 1743 „Dėl Valstybinės maisto ir veterinarijos tarnybos administracijos struktūros patvirtinimo“, 35–44 punktuose nurodyti VMVT teritoriniai departamentai (toliau – teritoriniai departamentai)<text:s/></text:span><text:span text:style-name="T106">pagal numatomos vykdyti veiklos vietą. Kai maisto tvarkymo subjektas numato vykdyti maisto transportavimo veiklą keliose teritorijose, maisto tvarkymo subjektą registruoja ir<text:s/></text:span><text:span text:style-name="T107">įtraukia į VMVT tvarkomą Maisto tvarkymo subjektų</text:span><text:span text:style-name="T108"><text:s/></text:span><text:span text:style-name="T109">sąrašą</text:span><text:span text:style-name="T110"><text:s/>tas teritorinis departamentas, kurio teritorijoje subjektas vykdo ar numato vykdyti nuolatinę maisto tvarkymo veiklą. Kai maisto tvarkymo subjektas neturi maisto tvarkymo patalpų, jis registruojamas pagal maisto tvarkymo subjekto buveinės ar pagal fizinio asmens deklaruojamą gyvenamąją vietą, o kai jos neturi – pagal faktinę gyvenamąją vietą.</text:span></text:p>
      <text:p text:style-name="P111"/>
      <text:p text:style-name="P112"><text:span text:style-name="T113">II</text:span><text:span text:style-name="T114"><text:s/>SKYRIUS</text:span></text:p>
      <text:p text:style-name="P115"><text:span text:style-name="T116">REIKALAVIMAI <text:s/>MAISTO TVARKYMO SUBJEKTUI, KARANTINO</text:span><text:span text:style-name="T117"><text:s/></text:span><text:span text:style-name="T118">LIETUVOS RESPUBLIKOS TERITORIJOJE METU VYKDANČIAM MAISTO TRANSPORTAVIMO VEIKLĄ<text:s/></text:span></text:p>
      <text:p text:style-name="P119"/>
      <text:p text:style-name="P120"><text:span text:style-name="T121">4</text:span><text:span text:style-name="T122">.<text:s/></text:span><text:span text:style-name="T123">Maisto tvarkymo subjektas, siekiantis karantino Lietuvos Respublikos teritorijoje metu vykdyti maisto transportavimo veiklą, privalo atitikti šiuos reikalavimus:</text:span></text:p>
      <text:p text:style-name="P124"><text:span text:style-name="T125">4.1</text:span><text:span text:style-name="T126">.</text:span><text:span text:style-name="T127"><text:s/>transporto priemonės paviršiai, ant kurių tiesiogiai dedamas į maišelius<text:s/></text:span><text:span text:style-name="T128">ar kitas pakuotes</text:span><text:span text:style-name="T129"><text:s/>sudėtas maistas, krepšiai, šaltkrepšiai ar kitos priemonės, skirtos maistui sudėti (gabenti), turi būti padengtos danga, kuri būtų lengvai valoma, plaunama ir prireikus dezinfekuojama, arba turi būti naudojamos nepralaidžios, lengvai plaunamos ir (arba) dezinfekuojamos dėžės, konteineriai ar kitos talpyklos;<text:s/></text:span></text:p>
      <text:p text:style-name="P130"><text:span text:style-name="T131">4.2</text:span><text:span text:style-name="T132">. kiekvienoje transporto priemonėje privalo būti priemonių, skirtų valyti ir dezinfekuoti rankas (vienkartinių servetėlių, dezinfekavimo priemonių), valyti ir dezinfekuoti paviršius ir kitas darbui naudojamas priemones (šluosčių ir (ar) vienkartinių servetėlių, dezinfekcinių priemonių). Transporto priemonėje neturi būti pašalinių asmenų, nesusijusių su maisto transportavimo veiklos<text:s/></text:span><text:soft-page-break/><text:span text:style-name="T133">vykdymu, ir pašalinių daiktų;</text:span></text:p>
      <text:p text:style-name="P134"><text:span text:style-name="T135">4.3</text:span><text:span text:style-name="T136">. transporto priemonė, kurioje transportuojamas maistas, krepšiai, šaltkrepšiai ar kitos priemonės turi būti švarūs ir tvarkingi. Krepšiai, šaltkrepšiai ar kitos priemonės, skirtos maistui sudėti (gabenti), ir kiti transporto priemonės ir įrangos paviršiai (durų rankenos, maisto produktų laikymo lentynos ar dėžės, automobilio vairas, pavarų svirtis, telefonai, planšetiniai kompiuteriai ir kt.) turi būti plaunami, valomi ir (ar) dezinfekuojami kuo dažniau, bet ne rečiau kaip 2 (du) kartus per dieną (arba 4 (keturis) kartus per parą). Atliekant dezinfekciją, transporto priemonėje neturi būti laikomas maistas.<text:s/></text:span><text:span text:style-name="T137">Tinkamas aplinkos valymas ir dezinfekcija turi būti atliekama, vadovaujantis Lietuvos Respublikos sveikatos apsaugos ministerijos parengtomis rekomendacijomis „Dėl aplinkos valymo ir dezinfekcijos, esant nepalankiai COVID-19 situacijai“ (</text:span><text:span text:style-name="T138">https://sam.lrv.lt/uploads/sam/documents/files/KORONA/rekomendacijos%20del%20aplinkos%20valymo.pdf</text:span><text:span text:style-name="T139">);</text:span></text:p>
      <text:p text:style-name="P140"><text:span text:style-name="T141">4.4</text:span><text:span text:style-name="T142">. maistas, įskaitant greitai gendančius maisto produktus, turi būti transportuojamas (laikomas) gamintojo nurodytomis laikymo sąlygomis. Greitai gendantys maisto produktai turi būti transportuojami šaldymo įrenginiuose ar šaltkrepšiuose, užtikrinant tinkamą temperatūrą. Transportuojant greitai gendančius maisto produktus, šaldymo įrenginiai ar šaltkrepšiai žemai temperatūrai palaikyti gali būti nenaudojami tik tais atvejais, kai greitai gendantys maisto produktai iki pasieks galutinį vartotoją yra transportuojami ne ilgiau kaip 3 (tris) valandas ir iki tol, kol</text:span><text:span text:style-name="T143"><text:s/></text:span><text:span text:style-name="T144">aplinkos oro <text:s/>vidutinė paros temperatūra pasieks +10<text:s/></text:span><text:span text:style-name="T145">℃</text:span><text:span text:style-name="T146">;</text:span></text:p>
      <text:p text:style-name="P147"><text:span text:style-name="T148">4.5</text:span><text:span text:style-name="T149">.<text:s/></text:span><text:span text:style-name="T150">darbuotojai<text:s/></text:span><text:span text:style-name="T151">privalo turėti teisės aktų nustatyta tvarka įgytą galiojantį sveikatos žinių atestavimo pažymėjimą</text:span><text:span text:style-name="T152"><text:s/>(privalomojo mokymo<text:s/></text:span><text:span text:style-name="T153">programa:</text:span><text:span text:style-name="T154"><text:s/></text:span><text:span text:style-name="T155">netiesiogiai maistą tvarkantiems darbuotojams, pirminių produktų gamintojams; darbuotojams, tvarkantiems negreitai gendantį maistą, bet jo negaminantiems, neperdirbantiems ir neruošiantiems (kodas</text:span><text:span text:style-name="T156"><text:s/>– HBB);<text:s/></text:span></text:p>
      <text:p text:style-name="P157"><text:span text:style-name="T158">4.6</text:span><text:span text:style-name="T159">. prieš pradėdami dirbti darbuotojai papildomai turi susipažinti su Aprašo reikalavimais ir Lietuvos Respublikos sveikatos apsaugos ministro – valstybės lygio ekstremalios situacijos valstybės operacijų vadovo sprendimais, priimtais dėl COVID-19 ligos (koronaviruso infekcijos) valdymo priemonių;<text:s/></text:span></text:p>
      <text:p text:style-name="P160"><text:span text:style-name="T161">4.7</text:span><text:span text:style-name="T162">. draudžiama maisto transportavimo veiklą vykdyti darbuotojams, kurie turi viršutinių kvėpavimo takų ligų simptomų požymių (pvz., pakilusią temperatūrą, slogą, kosulį, čiaudulį, pasunkėjusį kvėpavimą ir pan.) ar kitų ligų simptomų (pvz., vemia, viduriuoja, turi atvirų žaizdų ir t. t.). Taip pat draudžiama<text:s/></text:span><text:span text:style-name="T163">dirbti darbuotojams, kuriems privaloma izoliacija, jų izoliacijos laikotarpiu, taip pat darbuotojams, kurių kartu gyvenantiems šeimos nariams privaloma izoliacija, jų izoliacijos laikotarpiu; <text:s/></text:span></text:p>
      <text:p text:style-name="P164"><text:span text:style-name="T165">4.8</text:span><text:span text:style-name="T166">. darbuotojai privalo laikytis<text:s/></text:span><text:span text:style-name="T167">asmens higienos reikalavimų<text:s/></text:span><text:span text:style-name="T168">(rankų higiena, kosėjimo, čiaudėjimo etiketas)</text:span><text:span text:style-name="T169">, nuolatos plauti (valyti) ir dezinfekuoti rankas, dėvėti švarius drabužius (prireikus naudoti darbuotojų apsaugos priemones). Rankos turi būti plaunamos (valomos) arba dezinfekuojamos prieš pradedant darbą, prieš<text:s/></text:span><text:span text:style-name="T170">surenkant maistą į maišelius ar kitas pakuotes</text:span><text:span text:style-name="T171">, prieš apsimaunant, keičiant ir nusimovus pirštines, pabaigus valymo, dezinfekcijos darbus, pasinaudojus tualetu, pavalgius, parūkius, nusičiaudėjus, išsipūtus nosį, dirbus su pinigais ir pan.;<text:s/></text:span></text:p>
      <text:p text:style-name="P172"><text:span text:style-name="T173">4.9</text:span><text:span text:style-name="T174">. jeigu maisto tvarkymo subjektas, karantino Lietuvos Respublikos teritorijoje metu vykdantis maisto transportavimo veiklą, vykdo ir maisto,<text:s/></text:span><text:span text:style-name="T175">įskaitant nefasuotų maisto produktų,<text:s/></text:span><text:span text:style-name="T176"><text:s/>įsigijimo (pirkimo) prekybos vietose veiklą,<text:s/></text:span><text:span text:style-name="T177">maistas turi būti sudedamas (supakuojamas) į švarius maišelius</text:span><text:span text:style-name="T178"><text:s/>ar kitas pakuotes, laikantis šių reikalavimų</text:span><text:span text:style-name="T179">:</text:span></text:p>
      <text:p text:style-name="P180"><text:span text:style-name="T181">4.9.1</text:span><text:span text:style-name="T182">. savitarnos skyriuje parduodami švieži<text:s/></text:span><text:span text:style-name="T183">vaisiai ir daržovės ir kiti nefasuoti maisto produktai (šviežia duona, bandelės ir kt.) turi būti sudedami į vienkartinius maišelius (</text:span><text:span text:style-name="T184">ar kitas pakuotes)</text:span><text:span text:style-name="T185">;</text:span></text:p>
      <text:p text:style-name="P186"><text:span text:style-name="T187">4.9.</text:span><text:span text:style-name="T188">2</text:span><text:span text:style-name="T189">. maisto produktų pirkinių maišelyje (ar kitoje pakuotėje) turi būti sudėti tik maisto produktai. <text:s/>Gyvūnų pašaras ir kitos ne maisto prekės nuo maisto produktų turi būti supakuotas atskirai;<text:s/></text:span></text:p>
      <text:p text:style-name="P190"><text:span text:style-name="T191">4.10</text:span><text:span text:style-name="T192">. pristatant maistą vartotojui į namus, darbo vietą (ar kitą nurodytą vietą), rekomenduojama atsiskaitymus vykdyti elektroninėmis priemonėmis (internetu arba bekontakte mokėjimo kortele) ir maistą pristatyti (perduoti), vengiant tiesioginio kontakto su vartotoju;<text:s/></text:span></text:p>
      <text:p text:style-name="P193"><text:span text:style-name="T194">4.11</text:span><text:span text:style-name="T195">. būtina užtikrinti kitų teisės aktų, reglamentuojančių maisto tvarkymo, higienos, darbuotojų sveikatos reikalavimus, ir Lietuvos Respublikos sveikatos apsaugos ministro – valstybės lygio ekstremalios situacijos valstybės operacijų vadovo, priimtų sprendimų laikymąsi.<text:s/></text:span></text:p>
      <text:p text:style-name="P196"><text:span text:style-name="T197">5</text:span><text:span text:style-name="T198">. Atsižvelgiant į tai, kad karantino Lietuvos Respublikos teritorijoje metu nėra galimybės atlikti privalomųjų sveikatos patikrinimų, d</text:span><text:span text:style-name="T199">arbuotojų sveikatos būklei įvertinti rekomenduojama naudoti VMVT parengtą<text:s/></text:span><text:span text:style-name="T200">Sveikatos būklės įsivertinimo formą, paskelbtą VMVT tinklalapyje https://vmvt.lt/aktualu-verslui-karantino-metu. Užpildytą Sveikatos būklės įsivertinimo formą rekomenduojama saugoti ne trumpiau kaip 2 (du) mėnesius.<text:s/></text:span></text:p>
      <text:p text:style-name="P201"><text:span text:style-name="T202">6</text:span><text:span text:style-name="T203">. Šiame Aprašo skyriuje nustatyti reikalavimai taikomi ir maisto tvarkymo subjektams, Aprašo III skyriuje nustatyta tvarka jau gavusiems l</text:span><text:span text:style-name="T204">aikiną leidimą vykdyti maisto transportavimo veiklą karantino Lietuvos Respublikos teritorijoje metu.<text:s/></text:span></text:p>
      <text:p text:style-name="P205"/>
      <text:p text:style-name="P206"><text:span text:style-name="T207">III</text:span><text:span text:style-name="T208"><text:s/>SKYRIUS</text:span></text:p>
      <text:p text:style-name="P209"><text:span text:style-name="T210">LAIKINŲ LEIDIMŲ KARANTINO LIETUVOS RESPUBLIKOS TERITORIJOJE METU VYKDYTI MAISTO TRANSPORTAVIMO VEIKLĄ IŠDAVIMO<text:s/></text:span><text:span text:style-name="T211">TVARKA<text:s/></text:span></text:p>
      <text:p text:style-name="P212"/>
      <text:p text:style-name="P213"><text:span text:style-name="T214">7</text:span><text:span text:style-name="T215">.</text:span><text:span text:style-name="T216"><text:tab/></text:span><text:span text:style-name="T217">Sprendimas dėl laikino leidimo vykdyti maisto transportavimo veiklą karantino Lietuvos Respublikos teritorijoje metu išdavimo<text:s/></text:span><text:span text:style-name="T218">priimamas</text:span><text:span text:style-name="T219"><text:s/></text:span><text:span text:style-name="T220">ne vėliau kaip per 3 (tris) darbo dienas nuo Aprašo 9 punkte nurodytų dokumentų ir duomenų gavimo dienos (sprendimas įforminamas teritorinio departamento vadovo ar jį pavaduojančio asmens įsakymu).<text:s/></text:span></text:p>
      <text:p text:style-name="P221"><text:span text:style-name="T222">8</text:span><text:span text:style-name="T223">. Gavus ne visus ar netinkamai užpildytus dokumentus ir (ar) duomenis, nurodytus Aprašo 9 punkte, <text:s/>per Aprašo 7 punkte nurodytą terminą priimamas sprendimas atsisakyti išduoti<text:s/></text:span><text:span text:style-name="T224">laikiną leidimą vykdyti maisto transportavimo veiklą karantino</text:span><text:span text:style-name="T225"><text:s/></text:span><text:span text:style-name="T226">Lietuvos Respublikos teritorijoje metu<text:s/></text:span><text:span text:style-name="T227">(sprendimas įforminamas teritorinio departamento vadovo ar jį pavaduojančio asmens įsakymu).</text:span></text:p>
      <text:p text:style-name="P228"><text:span text:style-name="T229">9</text:span><text:span text:style-name="T230">.</text:span><text:span text:style-name="T231"><text:tab/>Maisto tvarkymo subjektas, siekiantis karantino Lietuvos Respublikos teritorijoje metu vykdyti maisto transportavimo veiklą, privalo kreiptis į atitinkamą teritorinį departamentą, kurio teritorijoje planuoja vykdyti maisto transportavimo veiklą, ir jam pateikti:</text:span></text:p>
      <text:p text:style-name="P232"><text:span text:style-name="T233">9.1</text:span><text:span text:style-name="T234">. nustatytos formos prašymą dėl<text:s/></text:span><text:span text:style-name="T235">laikino leidimo vykdyti maisto transportavimo veiklą karantino</text:span><text:span text:style-name="T236"><text:s/></text:span><text:span text:style-name="T237">Lietuvos Respublikos teritorijoje metu išdavimo</text:span><text:span text:style-name="T238"><text:s/>(Aprašo priedas);</text:span></text:p>
      <text:p text:style-name="P239"><text:span text:style-name="T240">9.2</text:span><text:span text:style-name="T241">.<text:s/></text:span><text:span text:style-name="T242">transporto priemonės (-ių) registracijos liudijimo (-ų) kopiją (-as), kai numatoma vykdyti su registruojamos transporto priemonės naudojimu susijusią maisto tvarkymo veiklą</text:span><text:span text:style-name="T243">;</text:span></text:p>
      <text:p text:style-name="P244"><text:span text:style-name="T245">9.3</text:span><text:span text:style-name="T246">. transporto priemonės nuotraukas, kuriose matytųsi<text:s/></text:span><text:span text:style-name="T247">paviršiai, ant kurių dedamas į maišelius<text:s/></text:span><text:span text:style-name="T248">ar kitas pakuotes</text:span><text:span text:style-name="T249"><text:s/>sudėtas maistas (jeigu naudojama keletas transporto priemonių, pateikiamos visų transporto priemonių nuotraukos).</text:span></text:p>
      <text:p text:style-name="P250"/>
      <text:p text:style-name="P251"><text:span text:style-name="T252">IV</text:span><text:span text:style-name="T253"><text:s/>SKYRIUS</text:span></text:p>
      <text:p text:style-name="P254"><text:span text:style-name="T255">LAIKINŲ LEIDIMŲ KARANTINO LIETUVOS RESPUBLIKOS TERITORIJOJE METU VYKDYTI MAISTO TRANSPORTAVIMO VEIKLĄ GALIOJIMO<text:s/></text:span><text:span text:style-name="T256">PANAIkinimas</text:span></text:p>
      <text:p text:style-name="P257"/>
      <text:p text:style-name="P258"><text:span text:style-name="T259">10</text:span><text:span text:style-name="T260">. Laikinas leidimas vykdyti maisto transportavimo veiklą karantino Lietuvos Respublikos teritorijoje metu panaikinamas<text:s/></text:span><text:span text:style-name="T261">teritorinio departamento vadovo ar jį pavaduojančio asmens įsakymu</text:span><text:span text:style-name="T262">:</text:span></text:p>
      <text:p text:style-name="P263"><text:span text:style-name="T264">10.1</text:span><text:span text:style-name="T265">. nepasibaigus karantino</text:span><text:span text:style-name="T266"><text:s/></text:span><text:span text:style-name="T267">Lietuvos Respublikos teritorijoje laikotarpiui, gavus laisvos formos maisto tvarkymo subjekto, vykdančio maisto transportavimo veiklą, prašymą panaikinti suteiktą laikiną leidimą vykdyti maisto transportavimo veiklą karantino Lietuvos Respublikos teritorijoje metu;</text:span></text:p>
      <text:p text:style-name="P268"><text:span text:style-name="T269">10.2</text:span><text:span text:style-name="T270">. karantino Lietuvos Respublikos teritorijoje laikotarpiu nustačius, kad maisto tvarkymo subjektas, vykdantis maisto transportavimo veiklą, nevykdo<text:s/></text:span><text:span text:style-name="T271">Lietuvos Respublikos sveikatos apsaugos ministro – valstybės lygio ekstremalios situacijos valstybės operacijų vadovo sprendimų dėl COVID-19 ligos (koronaviruso infekcijos) valdymo priemonių</text:span><text:span text:style-name="T272">, maisto tvarkymo, higienos ir (ar) darbuotojų sveikatos reikalavimų;</text:span></text:p>
      <text:p text:style-name="P273"><text:span text:style-name="T274">10.3</text:span><text:span text:style-name="T275">. pasibaigus Lietuvos Respublikos Vyriausybės 2020 m. kovo 14 d. nutarimo Nr. 207<text:s/></text:span><text:soft-page-break/><text:span text:style-name="T276">„Dėl karantino Lietuvos Respublikos teritorijoje paskelbimo“ 6 punkte</text:span><text:span text:style-name="T277"><text:s/>nustatytam laikotarpiui, kuriuo metu taikomas<text:s/></text:span><text:span text:style-name="T278">karantino režimas.<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11</text:span><text:span text:style-name="T288">.</text:span><text:span text:style-name="T289"><text:tab/></text:span><text:span text:style-name="T290">Maisto tvarkymo subjektas,<text:s/></text:span><text:span text:style-name="T291">vykdantis maisto transportavimo veiklą</text:span><text:span text:style-name="T292"><text:s/></text:span><text:span text:style-name="T293">karantino Lietuvos Respublikos teritorijoje metu,<text:s/></text:span><text:span text:style-name="T294">Apraše nurodytus duomenis ir dokumentus privalo pateikti per atstumą (paštu, el. paštu). Juridinio asmens, tvarkančio maistą, struktūrinis padalinys yra atskiras maisto tvarkymo subjektas. Siekiant nustatyti Aprašo 9 punkte nurodytą prašymą pateikusio fizinio asmens tapatybę ar juridiniam asmeniui atstovaujančio asmens tapatybę,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turi būti pateiktos nurodytų dokumentų kopijos.<text:s/></text:span></text:p>
      <text:p text:style-name="P295"><text:span text:style-name="T296">12</text:span><text:span text:style-name="T297">.<text:s/></text:span><text:span text:style-name="T298">Teritorinis departamentas privalo užtikrinti iš maisto tvarkymo subjektų gautos informacijos, kuri sudaro komercinę paslaptį, konfidencialumą ir asmens duomenų apsaugą.</text:span></text:p>
      <text:p text:style-name="P299"><text:span text:style-name="T300">13</text:span><text:span text:style-name="T301">.</text:span><text:span text:style-name="T302"><text:tab/>Už Aprašo 9 punkte nurodytuose dokumentuose pateiktų duomenų ir dokumentų teisingumą atsako prašymus teritoriniam departamentui pateikę maisto tvarkymo subjektai.</text:span></text:p>
      <text:p text:style-name="P303"><text:span text:style-name="T304">14</text:span><text:span text:style-name="T305">.<text:s/></text:span><text:span text:style-name="T306">Laikinų leidimų vykdyti maisto transportavimo veiklą karantino Lietuvos Respublikos teritorijoje metu sąrašas skelbiamas VMVT tinklalapyje.<text:s/></text:span></text:p>
      <text:p text:style-name="P307"><text:span text:style-name="T308">15</text:span><text:span text:style-name="T309">.</text:span><text:span text:style-name="T310"><text:tab/>Teritorinių departamentų sprendimai<text:s/></text:span><text:span text:style-name="T311">dėl laikinų leidimų vykdyti maisto transportavimo veiklą karantino</text:span><text:span text:style-name="T312"><text:s/></text:span><text:span text:style-name="T313">Lietuvos Respublikos teritorijoje metu išdavimo ar atsisakymo išduoti<text:s/></text:span><text:span text:style-name="T314">gali būti skundžiami Lietuvos Respublikos administracinių bylų teisenos įstatymo nustatyta tvarka.</text:span></text:p>
      <text:p text:style-name="P315"/>
      <text:p text:style-name="P316"><text:span text:style-name="T317">_________________</text:span></text:p>
      <text:soft-page-break/>
      <text:p text:style-name="P318">Laikinų leidimų vykdyti maisto transportavimo</text:p>
      <text:p text:style-name="P324">veiklą karantino Lietuvos Respublikos</text:p>
      <text:p text:style-name="P325"><text:span text:style-name="T326">teritorijoje metu išdavimo tvarkos</text:span><text:span text:style-name="T327"><text:s/>aprašo</text:span></text:p>
      <text:p text:style-name="P328">priedas</text:p>
      <text:p text:style-name="P329"/>
      <text:p text:style-name="P330"><text:span text:style-name="T331">(Prašymo dėl laikino leidimo vykdyti maisto transportavimo veiklą karantino Lietuvos Respublikos teritorijoje metu pavyzdys)</text:span></text:p>
      <text:p text:style-name="P332"/>
      <text:p text:style-name="P333">_______________________________________________________________________________</text:p>
      <text:p text:style-name="P334"><text:span text:style-name="T335">(juridinio asmens pavadinimas, kodas, buveinės adresas / fizinio asmens vardas, pavardė (</text:span><text:span text:style-name="T336">didžiosiomis raidėmis</text:span><text:span text:style-name="T337">)</text:span></text:p>
      <text:p text:style-name="P338"/>
      <text:p text:style-name="P339">Valstybinės maisto ir veterinarijos tarnybos</text:p>
      <text:p text:style-name="P340"><text:span text:style-name="T341">__________________________departamentui</text:span></text:p>
      <text:p text:style-name="P342"><text:span text:style-name="T343">(teritorinio departamento pavadinimas)<text:s/></text:span></text:p>
      <text:p text:style-name="P344"/>
      <text:p text:style-name="P345"><text:span text:style-name="T346">PRAŠYMAS<text:s/></text:span><text:span text:style-name="T347"><text:line-break/></text:span><text:span text:style-name="T348">SUTEIKTI<text:s/></text:span><text:span text:style-name="T349">LAIKINĄ LEIDIMĄ VYKDYTI MAISTO TRANSPORTAVIMO VEIKLĄ KARANTINO LIETUVOS RESPUBLIKOS TERITORIJOJE METU</text:span></text:p>
      <text:p text:style-name="P350"/>
      <text:p text:style-name="P351">2020 –     –     </text:p>
      <text:p text:style-name="P352">(data)</text:p>
      <text:p text:style-name="P353"/>
      <text:p text:style-name="P354"><text:span text:style-name="T355">Prašau suteikti<text:s/></text:span><text:span text:style-name="T356">laikiną leidimą vykdyti maisto transportavimo veiklą karantino Lietuvos Respublikos teritorijoje metu.</text:span></text:p>
      <text:p text:style-name="P357"/>
      <text:p text:style-name="P358">Įsipareigoju:</text:p>
      <text:p text:style-name="P359"><text:span text:style-name="T360">1.</text:span><text:span text:style-name="T361"><text:tab/>Laikytis<text:s/></text:span><text:span text:style-name="T362">Laikinų leidimų vykdyti maisto transportavimo veiklą karantino</text:span><text:span text:style-name="T363"><text:s/></text:span><text:span text:style-name="T364">Lietuvos Respublikos teritorijoje metu išdavimo tvarkos aprašo</text:span><text:span text:style-name="T365"><text:s/>reikalavimų ir Lietuvos Respublikos sveikatos apsaugos ministro – valstybės lygio ekstremalios situacijos valstybės operacijų vadovo sprendimais, priimtais dėl COVID-19 ligos (koronaviruso infekcijos), nustatytų valdymo priemonių</text:span><text:span text:style-name="T366">;</text:span></text:p>
      <text:p text:style-name="P367">2.<text:tab/>Užtikrinti, kad darbuotojai, vykdantys maisto transportavimo veiklą, yra sveiki.</text:p>
      <text:p text:style-name="P368"><text:span text:style-name="T369">3.<text:s/></text:span><text:span text:style-name="T370">Apie ūkinės komercinės veiklos pasikeitimus nedelsiant informuoti Valstybinės maisto ir veterinarijos tarnybos teritorinį departamentą.</text:span></text:p>
      <text:p text:style-name="P371"/>
      <text:p text:style-name="P372">1. Atsakingojo / įgaliotojo asmens kontaktiniai duomenys:<text:s/></text:p>
      <table:table table:style-name="Table373">
        <table:table-columns>
          <table:table-column table:style-name="TableColumn374"/>
          <table:table-column table:style-name="TableColumn375"/>
        </table:table-columns>
        <table:table-row table:style-name="TableRow376">
          <table:table-cell table:style-name="TableCell377">
            <text:p text:style-name="P378">Vardas, pavardė</text:p>
          </table:table-cell>
          <table:table-cell table:style-name="TableCell379">
            <text:p text:style-name="P380"/>
          </table:table-cell>
        </table:table-row>
        <table:table-row table:style-name="TableRow381">
          <table:table-cell table:style-name="TableCell382">
            <text:p text:style-name="P383">Pareigos</text:p>
          </table:table-cell>
          <table:table-cell table:style-name="TableCell384">
            <text:p text:style-name="P385"/>
          </table:table-cell>
        </table:table-row>
        <table:table-row table:style-name="TableRow386">
          <table:table-cell table:style-name="TableCell387">
            <text:p text:style-name="P388"><text:span text:style-name="T389">Telefono numeris<text:s/></text:span></text:p>
          </table:table-cell>
          <table:table-cell table:style-name="TableCell390">
            <text:p text:style-name="P391"/>
          </table:table-cell>
        </table:table-row>
        <table:table-row table:style-name="TableRow392">
          <table:table-cell table:style-name="TableCell393">
            <text:p text:style-name="P394">El. pašto adresas</text:p>
          </table:table-cell>
          <table:table-cell table:style-name="TableCell395">
            <text:p text:style-name="P396"/>
          </table:table-cell>
        </table:table-row>
      </table:table>
      <text:p text:style-name="P397"/>
      <text:p text:style-name="Normal"><text:span text:style-name="T398">2. Duomenys apie<text:s/></text:span><text:span text:style-name="T399">maisto tvarkymo vietą:</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Vietos, kurioje laikoma (-os) transporto priemonė (-ės), adresas</text:p>
            <text:p text:style-name="P406"/>
          </table:table-cell>
          <table:table-cell table:style-name="TableCell407">
            <text:p text:style-name="P408"/>
          </table:table-cell>
        </table:table-row>
        <table:table-row table:style-name="TableRow409">
          <table:table-cell table:style-name="TableCell410">
            <text:p text:style-name="P411">Maisto tvarkymo vietos pavadinimas<text:s/></text:p>
            <text:p text:style-name="P412"/>
          </table:table-cell>
          <table:table-cell table:style-name="TableCell413">
            <text:p text:style-name="P414"/>
          </table:table-cell>
        </table:table-row>
        <table:table-row table:style-name="TableRow415">
          <table:table-cell table:style-name="TableCell416">
            <text:p text:style-name="P417">Teritorija, kurioje karantino metu planuojama vykdyti maisto transportavimo veiklą<text:s/></text:p>
            <text:p text:style-name="P418"/>
          </table:table-cell>
          <table:table-cell table:style-name="TableCell419">
            <text:p text:style-name="P420"/>
          </table:table-cell>
        </table:table-row>
        <text:soft-page-break/>
        <table:table-row table:style-name="TableRow421">
          <table:table-cell table:style-name="TableCell422">
            <text:p text:style-name="P423">Transporto priemonės (-ių) gamybinė (-ės) markė (-ės) ir valstybinis (-iai) registracijos numeris (-iai)<text:s/></text:p>
          </table:table-cell>
          <table:table-cell table:style-name="TableCell424">
            <text:p text:style-name="P425"/>
            <text:p text:style-name="P426"/>
            <text:p text:style-name="P427"/>
            <text:p text:style-name="P428"/>
            <text:p text:style-name="P429"/>
          </table:table-cell>
        </table:table-row>
        <table:table-row table:style-name="TableRow430">
          <table:table-cell table:style-name="TableCell431">
            <text:p text:style-name="P432"><text:span text:style-name="T433">Esamas<text:s/></text:span><text:span text:style-name="T434">(steigiamuose subjektuose – numatomas)</text:span><text:span text:style-name="T435"><text:s/>subjekto darbuotojų skaičius<text:s/></text:span></text:p>
          </table:table-cell>
          <table:table-cell table:style-name="TableCell436">
            <text:p text:style-name="P437"/>
          </table:table-cell>
        </table:table-row>
      </table:table>
      <text:p text:style-name="P438"/>
      <text:p text:style-name="Normal"><text:span text:style-name="T439">3.</text:span><text:span text:style-name="T440"><text:s/></text:span><text:span text:style-name="T441">Planuojamas transportuoti maisto produktų asortimentas, <text:s/>veiklos apimtis ir duomenys apie darbuotojus<text:s/></text:span><text:span text:style-name="T442">(</text:span><text:span text:style-name="T443">žymėti</text:span><text:span text:style-name="T444"><text:s text:c="2"/>x)</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pan><text:span text:style-name="T453"><text:s text:c="2"/></text:span><text:span text:style-name="T454">[]</text:span><text:span text:style-name="T455">Fasuoti maisto produktai</text:span></text:p>
            <text:p text:style-name="P456"><text:span text:style-name="T457">☐</text:span><text:span text:style-name="T458"><text:s text:c="2"/></text:span><text:span text:style-name="T459">[]</text:span><text:span text:style-name="T460">Nefasuoti maisto produktai</text:span></text:p>
            <text:p text:style-name="P461"><text:span text:style-name="T462">☐</text:span><text:span text:style-name="T463"><text:s text:c="2"/></text:span><text:span text:style-name="T464">Alkoholiniai gėrimai</text:span></text:p>
            <text:p text:style-name="P465"><text:span text:style-name="T466">☐</text:span><text:span text:style-name="T467"><text:s text:c="2"/></text:span><text:span text:style-name="T468">Viešojo maitinimo patiekalai<text:s/></text:span><text:span text:style-name="T469">[]</text:span></text:p>
          </table:table-cell>
          <table:table-cell table:style-name="TableCell470">
            <text:p text:style-name="P471"/>
          </table:table-cell>
        </table:table-row>
      </table:table>
      <text:p text:style-name="P472"/>
      <text:p text:style-name="P473"><text:span text:style-name="T474">Karantino Lietuvos Respublikos teritorijoje metu numatoma vykdyti ne tik maisto transportavimo veiklą, bet ir maisto produktų įsigijimo prekybos vietose ir surinkimo į maišelius (ar kitas pakavimo medžiagas) veiklą<text:s/></text:span><text:span text:style-name="T475"><text:s/>(</text:span><text:span text:style-name="T476">žymėti</text:span><text:span text:style-name="T477"><text:s text:c="2"/>x)</text:span><text:span text:style-name="T478">:</text:span></text:p>
      <text:p text:style-name="Normal"><text:span text:style-name="T479">☐</text:span><text:span text:style-name="T480"><text:s text:c="2"/></text:span><text:span text:style-name="T481">Taip</text:span></text:p>
      <text:p text:style-name="Normal"><text:span text:style-name="T482">☐</text:span><text:span text:style-name="T483"><text:s text:c="2"/></text:span><text:span text:style-name="T484">Ne<text:s/></text:span></text:p>
      <text:p text:style-name="P485"/>
      <text:p text:style-name="P486">Subjekte dirba (dirbs) darbuotojai, dėl paskelbto karantino neturintys galimybės atlikti privalomo sveikatos tikrinimo:</text:p>
      <text:p text:style-name="Normal"><text:span text:style-name="T487">☐</text:span><text:span text:style-name="T488"><text:s text:c="2"/></text:span><text:span text:style-name="T489">Taip</text:span></text:p>
      <text:p text:style-name="Normal"><text:span text:style-name="T490">☐</text:span><text:span text:style-name="T491"><text:s text:c="2"/></text:span><text:span text:style-name="T492">Ne<text:s/></text:span></text:p>
      <text:p text:style-name="P493"/>
      <text:p text:style-name="P494"><text:span text:style-name="T495">Visi darbuotojai turi teisės aktų nustatyta tvarka įgytą galiojantį sveikatos žinių atestavimo pažymėjimą</text:span><text:span text:style-name="T496"><text:s/>(privalomojo mokymo<text:s/></text:span><text:span text:style-name="T497">programa:</text:span><text:span text:style-name="T498"><text:s/></text:span><text:span text:style-name="T499">netiesiogiai maistą tvarkantiems darbuotojams, pirminių produktų gamintojams; darbuotojams, tvarkantiems negreitai gendantį maistą, bet jo negaminantiems, neperdirbantiems ir neruošiantiems (kodas</text:span><text:span text:style-name="T500"><text:s/>– HBB)</text:span><text:span text:style-name="T501">:</text:span></text:p>
      <text:p text:style-name="Normal"><text:span text:style-name="T502">☐</text:span><text:span text:style-name="T503"><text:s text:c="2"/></text:span><text:span text:style-name="T504">Taip</text:span></text:p>
      <text:p text:style-name="Normal"><text:span text:style-name="T505">☐</text:span><text:span text:style-name="T506"><text:s text:c="2"/></text:span><text:span text:style-name="T507">Ne<text:s/></text:span></text:p>
      <text:p text:style-name="P508"/>
      <text:p text:style-name="Normal"><text:span text:style-name="T509">4. Pateikiami dokumentai<text:s/></text:span><text:span text:style-name="T510">(</text:span><text:span text:style-name="T511">žymėti</text:span><text:span text:style-name="T512"><text:s/>x)</text:span><text:span text:style-name="T513">:</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4.1. Transporto priemonės (-ių) registracijos liudijimo (-ų) kopija (-os), kai numatoma vykdyti su registruojamos transporto priemonės naudojimu susijusią maisto tvarkymo veiklą<text:s/></text:span><text:span text:style-name="T521">[]</text:span></text:p>
            <text:p text:style-name="P522">4.2. Transporto priemonės nuotraukos, kuriose matytųsi paviršiai, ant kurių dedamas maistas, ir priemonės, skirtos dezinfekuoti rankas, paviršius ar kitas darbui naudojamas priemones</text:p>
            <text:p text:style-name="P523">4.3. Kita<text:s/></text:p>
          </table:table-cell>
          <table:table-cell table:style-name="TableCell524">
            <text:p text:style-name="P525"><text:span text:style-name="T526">☐</text:span><text:span text:style-name="T527"><text:s text:c="2"/></text:span></text:p>
            <text:p text:style-name="P528"/>
            <text:p text:style-name="P529"><text:span text:style-name="T530">☐</text:span><text:span text:style-name="T531"><text:s text:c="2"/></text:span></text:p>
            <text:p text:style-name="P532"/>
            <text:p text:style-name="P533"><text:span text:style-name="T534">☐</text:span><text:span text:style-name="T535"><text:s text:c="2"/></text:span><text:span text:style-name="T536">[]</text:span></text:p>
          </table:table-cell>
        </table:table-row>
      </table:table>
      <text:p text:style-name="P537"/>
      <text:p text:style-name="Normal"><text:span text:style-name="T538">☐</text:span><text:span text:style-name="T539"><text:s/></text:span><text:span text:style-name="T540">Užtikrinu, kad pateikti duomenys yra teisingi.<text:s/></text:span></text:p>
      <text:p text:style-name="P541"/>
      <text:p text:style-name="P542">Atsakymą pageidauju gauti šiuo el. pašto adresu*: ___________________________________.</text:p>
      <text:p text:style-name="P543"/>
      <text:p text:style-name="P544"><text:span text:style-name="T545">*Tais atvejais, kai maisto tvarkymo subjektas nesinaudoja el. paštu, gali būti pasirenkamas kitas atsakymo gavimo būdas –<text:s/></text:span><text:span text:style-name="T546">[]</text:span><text:span text:style-name="T547">paštu <text:s/></text:span><text:span text:style-name="T548">(nurodomas tikslus adresas)</text:span><text:span text:style-name="T549">:<text:s/></text:span></text:p>
      <text:p text:style-name="P550">__________________________________________________________________________________.</text:p>
      <text:p text:style-name="P551"/>
      <text:p text:style-name="P552">_______________________________<text:tab/><text:s text:c="10"/>_______________<text:tab/><text:s text:c="15"/>_____________________</text:p>
      <text:p text:style-name="P553">(atsakingojo / įgaliotojo asmens pareigos) <text:s text:c="18"/>(parašas) <text:s text:c="24"/>(vardas ir pavardė)</text:p>
      <text:p text:style-name="P554"><text:span text:style-name="T55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20-06-17T12:41:00Z</meta:creation-date>
    <dc:date>2020-06-17T12:41:00Z</dc:date>
    <meta:template xlink:href="Normal.dotm" xlink:type="simple"/>
    <meta:editing-cycles>2</meta:editing-cycles>
    <meta:editing-duration>PT0S</meta:editing-duration>
    <meta:document-statistic meta:page-count="8" meta:paragraph-count="140" meta:word-count="2407" meta:character-count="20634" meta:row-count="306" meta:non-whitespace-character-count="18367"/>
  </office:meta>
</office:document-meta>
</file>