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2" style:parent-style-name="DefaultParagraphFont" style:family="text">
      <style:text-properties style:font-name-asian="Calibri" fo:color="#000000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text:s/></text:p>
      <text:p text:style-name="P4">DIREKTORIUS</text:p>
      <text:p text:style-name="P5"/>
      <text:p text:style-name="P6">ĮSAKYMAS</text:p>
      <text:p text:style-name="P7">DĖL ŠIAULIŲ RAJONO SAVIVALDYBĖS ADMINISTRACIJOS DIREKTORIAUS</text:p>
      <text:p text:style-name="P8"><text:span text:style-name="T9">2015 M. KOVO 16 D. ĮSAKYMO NR. A–277 „</text:span><text:span text:style-name="T10">DĖL ŠIAULIŲ RAJONO SAVIVALDYBĖS ADMINISTRACIJOS SENIŪNIJŲ SOCIALINĖS PARAMOS KLAUSIMAMS SPRĘSTI KOMISIJŲ IR <text:s/>VEIKLOS NUOSTATŲ PATVIRTINIMO</text:span><text:span text:style-name="T11">“ PAKEITIMO</text:span></text:p>
      <text:p text:style-name="P12"/>
      <text:p text:style-name="P13">2016 m. lapkričio 15 d. Nr. <text:s/>A-1425</text:p>
      <text:p text:style-name="P14">Šiauliai</text:p>
      <text:p text:style-name="P15"/>
      <text:p text:style-name="P16"/>
      <text:p text:style-name="P17">Vadovaudamasis Lietuvos Respublikos vietos savivaldos įstatymo 18 straipsnio 1 dalimi, atsižvelgdamas į Bubių seniūnijos seniūno Vytauto Slabio 2016-11-10 tarnybinį pranešimą <text:s text:c="10"/>Nr. ST(16)-96(3.21) „Dėl Bubių seniūnijos socialinės paramos klausimams spręsti komisijos pakeitimo“,</text:p>
      <text:p text:style-name="P18">p a k e i č i u Šiaulių rajono savivaldybės administracijos direktoriaus 2015 m. kovo 16 <text:s/>d. įsakymo Nr. A-277 „Dėl Šiaulių rajono savivaldybės administracijos seniūnijų socialinės paramos klausimams spręsti komisijų ir veiklos nuostatų patvirtinimo“ 1.2.1 papunkčiu patvirtintą Bubių seniūnijos socialinės paramos klausimams spręsti komisiją:</text:p>
      <text:p text:style-name="P19">1.vietoje žodžių „Renata Jurgelevičienė, Bubių seniūnijos socialinė darbuotoja“ įrašau žodžius „Kristina Beržinienė, Bubių seniūnijos socialinė darbuotoja“;</text:p>
      <text:p text:style-name="P20">2. vietoje žodžių „Violeta Laurinavičienė, Bubių seniūnijos socialinė darbuotoja“ įrašau žodžius „Violeta Laurinavičienė, Bubių seniūnijos specialistė socialiniam darbui“.</text:p>
      <text:p text:style-name="P21"><text:span text:style-name="T22">Šis įsakymas gali būti skundžiamas <text:s/>Lietuvos Respublikos administracinių bylų teisenos įstatymo nustatyta tvarka.<text:s/></text:span></text:p>
      <text:p text:style-name="P23"/>
      <text:p text:style-name="P24"/>
      <text:p text:style-name="P25"/>
      <text:p text:style-name="P26"><text:span text:style-name="T27">Administracijos direktoriu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Gipoldas Karkl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6-11-16T08:54:00Z</meta:creation-date>
    <dc:date>2016-11-16T08:54:00Z</dc:date>
    <meta:print-date>2016-07-13T12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8" meta:character-count="1515" meta:row-count="43" meta:non-whitespace-character-count="1346"/>
  </office:meta>
</office:document-meta>
</file>