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/>
      <text:p text:style-name="P14"><text:span text:style-name="T15">DĖL EGZILIO SĄLYGOMIS VEIKIANČIOS AUKŠTOSIOS MOKYKLOS STATUSO SUTEIKIMO VIEŠAJAI ĮSTAIGAI „EUROPOS HUMANITARINIS UNIVERSITETAS“</text:span></text:p>
      <text:p text:style-name="P16"/>
      <text:p text:style-name="P17">2019 m. gegužės 8 d. Nr. 442</text:p>
      <text:p text:style-name="P18">Vilnius</text:p>
      <text:p text:style-name="P19"/>
      <text:p text:style-name="P20"/>
      <text:p text:style-name="P21"><text:span text:style-name="T22">Vadovaudamasi Lietuvos Respublikos mokslo ir studijų įstatymo 4 straipsnio<text:s/></text:span><text:span text:style-name="T23">6</text:span><text:span text:style-name="T24">1</text:span><text:span text:style-name="T25"><text:s/>dalimi, Lietuvos Respublikos Vyriausybė n u t a r i a:<text:s/></text:span></text:p>
      <text:p text:style-name="P26"><text:span text:style-name="T27">Suteikti egzilio sąlygomis veikiančios aukštosios mokyklos statusą viešajai įstaigai „Europos Humanitarinis Universitetas.“<text:s/>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Užsienio reikalų ministras <text:s text:c="61"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10T07:37:00Z</meta:creation-date>
    <dc:date>2019-05-10T07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9" meta:character-count="632" meta:row-count="26" meta:non-whitespace-character-count="553"/>
  </office:meta>
</office:document-meta>
</file>