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font-weight="bold" style:font-weight-asian="bold"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3 D. NUTARIMO NR. 907 „dėl institucijų, atsakingų už lietuvos žuvininkystės sektoriaus 2014–2020 metų veiksmų programos valdymą ir kontrolę, PASKYRIMO“ PAKEITIMO</text:span></text:p>
      <text:p text:style-name="P17"/>
      <text:p text:style-name="P18">2016 m. lapkričio 30 d. Nr. 11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4 m. rugsėjo 3 d. nutarimą Nr. 907 „</text:span><text:span text:style-name="T28">Dėl institucijų, atsakingų už Lietuvos žuvininkystės sektoriaus 2014–2020 metų veiksmų programos valdymą ir kontrolę, paskyrimo</text:span><text:span text:style-name="T29">“:</text:span></text:p>
      <text:p text:style-name="P30"><text:span text:style-name="T31">1</text:span><text:span text:style-name="T32">. </text:span><text:span text:style-name="T33">Pakeisti 2.1 papunktį ir jį išdėstyti taip:</text:span></text:p>
      <text:p text:style-name="P34"><text:span text:style-name="T35">„</text:span><text:span text:style-name="T36">2.1</text:span><text:span text:style-name="T37">. </text:span><text:span text:style-name="T38">v</text:span><text:span text:style-name="T39">alstybės įmonė Žemės ūkio informacijos ir kaimo verslo centras – už duomenų, reikalingų paramos paraiškų, pateiktų pagal Veiksmų programos priemones, vertinimui, paramos išmokėjimui ir projektų įgyvendinimo stebėsenai</text:span><text:span text:style-name="T40">,</text:span><text:span text:style-name="T41"><text:s/></text:span><text:span text:style-name="T42">informacijos apie gamintojų organizacijų ir jų narių per ankstesnius trejus kalendorinius metus (iki numatomų paramos skyrimo metų) rinkai patiektos žuvininkystės produkcijos metinę vertę</text:span><text:span text:style-name="T43"><text:s/>teikimą Agentūrai</text:span><text:span text:style-name="T44">;</text:span><text:span text:style-name="T45">“.</text:span></text:p>
      <text:p text:style-name="P46"><text:span text:style-name="T47">2</text:span><text:span text:style-name="T48">. Pakeisti 2.2.1 papunktį ir jį išdėstyti taip:</text:span></text:p>
      <text:p text:style-name="P49"><text:span text:style-name="T50">„</text:span><text:span text:style-name="T51">2.2.1</text:span><text:span text:style-name="T52">. u</text:span><text:span text:style-name="T53">ž informacijos apie vidaus vandens telkiniuos</text:span><text:span text:style-name="T54">e sugautų<text:s/></text:span><text:span text:style-name="T55">žuvų<text:s/></text:span><text:span text:style-name="T56">kiekį, naudojamus<text:s/></text:span><text:span text:style-name="T57">verslinės žvejybos<text:s/></text:span><text:span text:style-name="T58">įrankius ir žvejybos vietą<text:s/></text:span><text:span text:style-name="T59">teikimą Agentūrai</text:span><text:span text:style-name="T60">;</text:span><text:span text:style-name="T61">“.</text:span></text:p>
      <text:p text:style-name="P62"><text:span text:style-name="T63">3</text:span><text:span text:style-name="T64">. Pakeisti 2.5 papunktį ir jį išdėstyti taip:</text:span></text:p>
      <text:p text:style-name="P65"><text:span text:style-name="T66">„</text:span><text:span text:style-name="T67">2.5</text:span><text:span text:style-name="T68">.<text:s/></text:span><text:span text:style-name="T69">Žuvininkystės tarnyb</text:span><text:span text:style-name="T70">a prie Lietuvos Respublikos žemės ūkio ministerijos:</text:span></text:p>
      <text:p text:style-name="P71"><text:span text:style-name="T72">2.5.1</text:span><text:span text:style-name="T73">. už informacijos apie Baltijos jūros priekrantėje, Baltijos jūroje ir tolimuosiuose žvejybos rajonuose žvejojančių laivų geografinį žvejybos rajoną, žvejybos laikotarpį, naudojamus žvejybos įrankius, sugautų žuvų kiekį, taip pat duomenų apie pirminį žvejybos produktų pardavimą ir supirkimą teikimą Agentūrai;<text:s/></text:span></text:p>
      <text:p text:style-name="P74"><text:span text:style-name="T75">2.5.2</text:span><text:span text:style-name="T76">. už informacijos apie gamintojų organizacijų atitiktį pripažinimo sąlygoms teikimą Agentūrai, gamintojų organizacijų gamybos ir prekybos planų, jų įgyvendinimo metinių ataskaitų priėmimą ir vertinimą, išvadų apie gamybos ir prekybos plano įgyvendinimą parengimą ir teikimą Agentūrai;<text:s/></text:span></text:p>
      <text:p text:style-name="P77"><text:span text:style-name="T78">2.5.3</text:span><text:span text:style-name="T79">. už informacijos apie planuojamą vykdyti sandėliavimą priėmimą iš gamintojų organizacijų, taip pat informacijos apie produktų kiekius ir vertę, reikalingos gamintojų organizacijų atitikčiai paramos sandėliavimui sąlygoms, nustatytoms Reglamento (ES) Nr. 508/2014 <text:s/>67 straipsnio 1 dalies b ir c punktuose, įvertinti, teikimą Agentūrai;</text:span></text:p>
      <text:p text:style-name="P80"><text:span text:style-name="T81">2.5.4</text:span><text:span text:style-name="T82">. už informacijos apie subjektų, siekiančių paramos pagal Veiksmų programos priemones, padarytus sunkius Bendrosios žuvininkystės politikos taisyklių pažeidimus, numatytus Reglamento (ES) Nr. 508/2014 <text:s/>10 straipsnio 1 dalies a–c punktuose, teikimą Agentūrai;“.</text:span></text:p>
      <text:p text:style-name="P83"><text:span text:style-name="T84">4</text:span><text:span text:style-name="T85">. </text:span><text:span text:style-name="T86">Papildyti 2.5</text:span><text:span text:style-name="T87">1</text:span><text:span text:style-name="T88"><text:s/>papunkčiu:</text:span></text:p>
      <text:p text:style-name="P89"><text:span text:style-name="T90">„</text:span><text:span text:style-name="T91">2.5</text:span><text:span text:style-name="T92">1</text:span><text:span text:style-name="T93">. Valstybinė maisto ir veterinarijos tarnyba – už investicijų, įgyvendintų pagal Veiksmų programos priemones, vertinimą dėl jų atitikties Valstybinės maisto ir veterinarijos tarnybos kontroliuojamiems teisės aktų reikalavimams, kai investicijoms taikomi tokie reikalavimai, ir pažymų apie jų atitiktį Valstybinės maisto ir veterinarijos tarnybos kontroliuojamiems teisės aktų reikalavimams išdavimą;“.</text:span></text:p>
      <text:p text:style-name="P94"><text:span text:style-name="T95">5</text:span><text:span text:style-name="T96">. Pakeisti 3.3 papunktį ir jį išdėstyti taip:</text:span></text:p>
      <text:p text:style-name="P97"><text:span text:style-name="T98">„</text:span><text:span text:style-name="T99">3.3</text:span><text:span text:style-name="T100">. savivaldybėms, kuriose</text:span><text:span text:style-name="T101"><text:s/></text:span><text:span text:style-name="T102">įgyvendinamos<text:s/></text:span><text:span text:style-name="T103">Europos jūrų reikalų ir žuvininkystės fondo ir bendrojo finansavimo lėšomis finansuojamos žvejybos ir akvakultūros regiono vietos veiklos grupių vietos plėtros</text:span><text:span text:style-name="T104"><text:s/></text:span><text:span text:style-name="T105">strategijos,</text:span><text:span text:style-name="T106"><text:s/>–</text:span><text:span text:style-name="T107"><text:s/></text:span><text:span text:style-name="T108">skirti</text:span><text:span text:style-name="T109"><text:s/>atstovą (-us)<text:s/></text:span><text:span text:style-name="T110">į<text:s/></text:span><text:span text:style-name="T111">šias grupes</text:span><text:span text:style-name="T112"><text:s/>ir</text:span><text:span text:style-name="T113"><text:s/>jų</text:span><text:span text:style-name="T114"><text:s/>valdymo organ</text:span><text:span text:style-name="T115">us;“.</text:span></text:p>
      <text:p text:style-name="P116"><text:span text:style-name="T117">6</text:span><text:span text:style-name="T118">. </text:span><text:span text:style-name="T119">Papildyti 3.5</text:span><text:span text:style-name="T120">1<text:s/></text:span><text:span text:style-name="T121">papunkčiu:</text:span></text:p>
      <text:p text:style-name="P122"><text:span text:style-name="T123">„</text:span><text:span text:style-name="T124">3.5</text:span><text:span text:style-name="T125">1</text:span><text:span text:style-name="T126">. Informatikos ir ryšių departamentui prie Lietuvos Respublikos vidaus reikalų ministerijos – teikti Agentūrai informaciją<text:s/></text:span><text:span text:style-name="T127">apie<text:s/></text:span><text:span text:style-name="T128">subjektų, siekiančių paramos pagal Veiksmų programos priemones, padarytas nusikalstamas veikas, nurodytas Lietuvos Respublikos baudžiamojo kodekso 256, 270, 270</text:span><text:span text:style-name="T129">1</text:span><text:span text:style-name="T130">, 270</text:span><text:span text:style-name="T131">2</text:span><text:span text:style-name="T132">, 271, 272, 274 straipsniuose;“.</text:span></text:p>
      <text:p text:style-name="P133"><text:span text:style-name="T134">7</text:span><text:span text:style-name="T135">. Pakeisti 3.6 papunktį ir jį išdėstyti taip:</text:span></text:p>
      <text:p text:style-name="P136"><text:span text:style-name="T137">„</text:span><text:span text:style-name="T138">3.6</text:span><text:span text:style-name="T139">.<text:s/></text:span><text:span text:style-name="T140">valstybės</text:span><text:span text:style-name="T141"><text:s/>institucijoms, įstaigoms</text:span><text:span text:style-name="T142">,</text:span><text:span text:style-name="T143"><text:s/>nurodyt</text:span><text:span text:style-name="T144">oms</text:span><text:span text:style-name="T145"><text:s/>šio nutarimo 2</text:span><text:span text:style-name="T146">.1–2.5</text:span><text:span text:style-name="T147">1</text:span><text:span text:style-name="T148">,<text:s/></text:span><text:span text:style-name="T149">3.4</text:span><text:span text:style-name="T150">–3.5</text:span><text:span text:style-name="T151">1</text:span><text:span text:style-name="T152"> </text:span><text:span text:style-name="T153">papunkčiuose</text:span><text:span text:style-name="T154">, –<text:s/></text:span><text:span text:style-name="T155">pasirašyti arba papildyti jau pasirašytas<text:s/></text:span><text:span text:style-name="T156">duomenų teikimo<text:s/></text:span><text:span text:style-name="T157">sutartis</text:span><text:span text:style-name="T158">.“</text:span></text:p>
      <text:p text:style-name="P159"/>
      <text:p text:style-name="P160"/>
      <text:p text:style-name="P161"/>
      <text:p text:style-name="P162">Laikinai einantis<text:line-break/>Ministro Pirmininko pareigas<text:tab/>Algirdas Butkevičius</text:p>
      <text:p text:style-name="P163"/>
      <text:p text:style-name="P164"/>
      <text:p text:style-name="P165"/>
      <text:p text:style-name="P166">Laikinai einanti</text:p>
      <text:p text:style-name="P167"><text:span text:style-name="T168">žemės ūkio</text:span><text:span text:style-name="T169"><text:s/>ministro pareigas</text:span><text:span text:style-name="T1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2T13:38:00Z</meta:creation-date>
    <dc:date>2016-12-02T13:38:00Z</dc:date>
    <meta:print-date>2016-12-01T06:16:00Z</meta:print-date>
    <meta:template xlink:href="Normal.dotm" xlink:type="simple"/>
    <meta:editing-cycles>2</meta:editing-cycles>
    <meta:editing-duration>PT0S</meta:editing-duration>
    <meta:document-statistic meta:page-count="2" meta:paragraph-count="26" meta:word-count="520" meta:character-count="4134" meta:row-count="71" meta:non-whitespace-character-count="3640"/>
  </office:meta>
</office:document-meta>
</file>