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200%"/>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style:language-asian="lt" style:country-asian="LT"/>
    </style:style>
    <style:style style:name="P14" style:parent-style-name="Normal" style:family="paragraph">
      <style:paragraph-properties fo:text-align="center"/>
      <style:text-properties style:font-name-asian="Calibri" style:language-asian="lt" style:country-asian="LT"/>
    </style:style>
    <style:style style:name="P15" style:parent-style-name="Normal" style:family="paragraph">
      <style:paragraph-properties fo:line-height="107%"/>
      <style:text-properties style:font-name-asian="Calibri" style:font-size-complex="12pt"/>
    </style:style>
    <style:style style:name="P16" style:parent-style-name="Normal" style:family="paragraph">
      <style:paragraph-properties fo:line-height="107%"/>
      <style:text-properties style:font-name-asian="Calibri" style:font-size-complex="12pt"/>
    </style:style>
    <style:style style:name="P17" style:parent-style-name="Normal" style:family="paragraph">
      <style:paragraph-properties fo:text-align="justify" fo:margin-right="-0.0006in"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569in" fo:text-indent="0.375in">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ListParagraph" style:list-style-name="LFO2" style:family="paragraph">
      <style:paragraph-properties fo:text-align="justify" fo:margin-left="0in" fo:margin-right="-0.0569in" fo:text-indent="0.3937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3937in" fo:margin-right="-0.0569in">
        <style:tab-stops>
          <style:tab-stop style:type="left" style:position="0.19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5.075in"/>
        </style:tab-stops>
      </style:paragraph-properties>
    </style:style>
    <style:style style:name="P54" style:parent-style-name="Normal" style:family="paragraph">
      <style:paragraph-properties>
        <style:tab-stops>
          <style:tab-stop style:type="left" style:position="5.075in"/>
        </style:tab-stops>
      </style:paragraph-properties>
      <style:text-properties style:font-name-asian="Calibri" style:font-size-complex="12pt"/>
    </style:style>
    <style:style style:name="P55" style:parent-style-name="Normal" style:family="paragraph">
      <style:paragraph-properties>
        <style:tab-stops>
          <style:tab-stop style:type="left" style:position="5.075in"/>
        </style:tab-stops>
      </style:paragraph-properties>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075in"/>
        </style:tab-stops>
      </style:paragraph-properties>
    </style:style>
    <style:style style:name="P58" style:parent-style-name="Normal" style:family="paragraph">
      <style:paragraph-properties>
        <style:tab-stops>
          <style:tab-stop style:type="left" style:position="5.075in"/>
        </style:tab-stops>
      </style:paragraph-properties>
    </style:style>
    <style:style style:name="P59" style:parent-style-name="Normal" style:family="paragraph">
      <style:paragraph-properties>
        <style:tab-stops>
          <style:tab-stop style:type="left" style:position="5.075in"/>
        </style:tab-stops>
      </style:paragraph-properties>
    </style:style>
    <style:style style:name="P60" style:parent-style-name="Normal" style:master-page-name="MPF1" style:family="paragraph">
      <style:paragraph-properties fo:break-before="page" fo:text-indent="3.9375in" style:page-number="1"/>
      <style:text-properties style:font-name-asian="Calibri" style:font-size-complex="12pt"/>
    </style:style>
    <style:style style:name="P66" style:parent-style-name="Normal" style:family="paragraph">
      <style:paragraph-properties fo:text-indent="3.9375in"/>
      <style:text-properties style:font-name-asian="Calibri" style:font-size-complex="12pt"/>
    </style:style>
    <style:style style:name="P67" style:parent-style-name="Normal" style:family="paragraph">
      <style:paragraph-properties fo:text-indent="3.9375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center" fo:text-indent="3.9375in"/>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margin-left="0.75in">
        <style:tab-stops/>
      </style:paragraph-properties>
      <style:text-properties style:font-name-asian="Calibri"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1" style:parent-style-name="Normal" style:family="paragraph">
      <style:paragraph-properties fo:keep-with-next="always" fo:text-align="center"/>
    </style:style>
    <style:style style:name="T102" style:parent-style-name="DefaultParagraphFont" style:family="text">
      <style:text-properties style:font-name-asian="Calibri" fo:font-weight="bold" style:font-weight-asian="bold"/>
    </style:style>
    <style:style style:name="T103" style:parent-style-name="DefaultParagraphFont" style:family="text">
      <style:text-properties style:font-name-asian="Calibri" fo:font-weight="bold" style:font-weight-asian="bold"/>
    </style:style>
    <style:style style:name="P104" style:parent-style-name="Normal" style:family="paragraph">
      <style:paragraph-properties fo:keep-with-next="always" fo:text-align="center"/>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fo:font-weight="bold" style:font-weight-asian="bold"/>
    </style:style>
    <style:style style:name="P107" style:parent-style-name="Normal" style:family="paragraph">
      <style:paragraph-properties fo:keep-with-next="always" fo:text-align="justify" fo:text-indent="0.6493in"/>
      <style:text-properties style:font-name-asian="Calibri"/>
    </style:style>
    <style:style style:name="P108" style:parent-style-name="Normal" style:family="paragraph">
      <style:paragraph-properties fo:keep-with-next="always"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keep-with-next="always" fo:text-align="justify" fo:text-indent="0.3937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center">
        <style:tab-stops>
          <style:tab-stop style:type="left" style:position="0.3937in"/>
          <style:tab-stop style:type="left" style:position="0.5909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tab-stops>
          <style:tab-stop style:type="left" style:position="0.3937in"/>
          <style:tab-stop style:type="left" style:position="0.5909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indent="0.3937in">
        <style:tab-stops>
          <style:tab-stop style:type="left" style:position="0.3937in"/>
          <style:tab-stop style:type="left" style:position="0.5909in"/>
        </style:tab-stops>
      </style:paragraph-properties>
      <style:text-properties style:font-name-asian="Calibri" fo:font-weight="bold" style:font-weight-asian="bold"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3" style:parent-style-name="Normal" style:family="paragraph">
      <style:paragraph-properties fo:text-align="center">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FF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241" style:parent-style-name="Normal" style:family="paragraph">
      <style:paragraph-properties fo:text-align="center" fo:line-height="107%"/>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07%"/>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center" fo:line-height="107%"/>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07%"/>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style:font-name-asian="Calibri" style:font-size-complex="12pt"/>
    </style:style>
    <style:style style:name="P27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276" style:parent-style-name="Normal" style:family="paragraph">
      <style:paragraph-properties fo:text-align="center">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NUTARIMAS</text:p>
      <text:p text:style-name="P10"><text:span text:style-name="T11">DĖL TEISMINĖS ME</text:span><text:span text:style-name="T12">diacijos KOMISIJOS NUOSTATŲ PATVIRTINIMO</text:span></text:p>
      <text:p text:style-name="P13"/>
      <text:p text:style-name="Date">2018<text:s/>m.<text:s/><text:s/>lapkričio 30<text:s/>d. Nr. 13P-124-(7.1.2)</text:p>
      <text:p text:style-name="P14">Vilnius</text:p>
      <text:p text:style-name="P15"/>
      <text:p text:style-name="P16"/>
      <text:p text:style-name="P17"><text:span text:style-name="T18">Vadovaudamasi<text:s/></text:span>Lietuvos Respublikos teismų įstatymo 120 straipsnio 1 dalies 8 punktu,<text:s/><text:span text:style-name="T19">Lietuvos Respublikos mediacijos įstatymo 3 straipsnio 3 dali</text:span><text:span text:style-name="T20">mi</text:span><text:span text:style-name="T21"><text:s/>ir<text:s/></text:span><text:span text:style-name="T22">Teisėjų tarybos darbo reglamento, patvirtinto Teisėjų tarybos 201</text:span><text:span text:style-name="T23">7</text:span><text:span text:style-name="T24"><text:s/>m.<text:s/></text:span><text:span text:style-name="T25">vasario 24 d.<text:s/></text:span><text:span text:style-name="T26">nutarimu Nr.<text:s/></text:span><text:span text:style-name="T27">13P-30-(7.1.2)</text:span><text:span text:style-name="T28"><text:s/>„Dėl</text:span><text:span text:style-name="T29"><text:s/></text:span><text:span text:style-name="T30">Teisėjų tarybos darbo reglamento patvirtinimo“, 2</text:span><text:span text:style-name="T31">1</text:span><text:span text:style-name="T32">.8 papunkčiu</text:span><text:span text:style-name="T33">,<text:s/></text:span><text:span text:style-name="T34">Teisėjų taryba n u t a r i a:</text:span></text:p>
      <text:p text:style-name="P35"><text:span text:style-name="T36">1</text:span><text:span text:style-name="T37">. Patvirtinti Teisminės mediacijos komisijos nuostatus (pridedama).</text:span></text:p>
      <text:list text:style-name="LFO2" text:continue-numbering="true">
        <text:list-item>
          <text:p text:style-name="P38"><text:span text:style-name="T39">Pripažinti netekusiu galios</text:span><text:span text:style-name="T40"><text:s/>Teisėjų tarybos 2014 m. rugsėjo 26 d.<text:s/></text:span><text:span text:style-name="T41">nutarim</text:span><text:span text:style-name="T42">ą</text:span><text:span text:style-name="T43"><text:s/>Nr. 13P-123<text:s/></text:span><text:span text:style-name="T44">(7.1.2)</text:span><text:span text:style-name="T45"><text:s/>„</text:span><text:span text:style-name="T46">Dėl Teisminės mediacijos komisijos nuostatų patvirtinimo</text:span><text:span text:style-name="T47">“<text:s/></text:span><text:span text:style-name="T48">su visais pakeitimais ir papildymais.</text:span></text:p>
        </text:list-item>
      </text:list>
      <text:p text:style-name="P49">3<text:span text:style-name="T50">. Nustatyti, kad šis nutarimas įsigalioja 201</text:span><text:span text:style-name="T51">9</text:span><text:span text:style-name="T52"><text:s text:c="2"/>m. sausio 1 d.</text:span></text:p>
      <text:p text:style-name="P53"/>
      <text:p text:style-name="P54"/>
      <text:p text:style-name="P55"/>
      <text:p text:style-name="P56">Pirmininkas<text:tab/>Rimvydas Norkus</text:p>
      <text:p text:style-name="Normal"/>
      <text:p text:style-name="P57"/>
      <text:p text:style-name="P58"/>
      <text:p text:style-name="P59">Sekretorius<text:tab/>Ramūnas Gadliauskas</text:p>
      <text:soft-page-break/>
      <text:p text:style-name="P60">PATVIRTINTA</text:p>
      <text:p text:style-name="P66">Teisėjų tarybos 2018 m.<text:s/>lapkričio 30<text:s/>d.<text:s/></text:p>
      <text:p text:style-name="P67"><text:span text:style-name="T68">nutarimu Nr.<text:s/></text:span>13P-124-(7.1.2)</text:p>
      <text:p text:style-name="P69"/>
      <text:p text:style-name="P70"><text:span text:style-name="T71">TEISMINĖS MEDIACIJOS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eisminės mediacijos komisijos (toliau – Komisija) nuostatai (toliau – Nuostatai) reglamentuoja Komisijos uždavinius, sudėtį, jos narių teises ir pareigas, darbo organizavimo tvarką.<text:s/></text:span></text:p>
      <text:p text:style-name="P82"><text:span text:style-name="T83">2</text:span><text:span text:style-name="T84">. Komisija yra Teisėjų tarybos sudaryta nuolatinė komisija, priimanti sprendimus dėl mediatoriaus statuso suteikimo<text:s/></text:span><text:span text:style-name="T85">teisėjams</text:span><text:span text:style-name="T86">, pageidaujantiems vykdyti mediatoriaus veiklą,<text:s/></text:span><text:span text:style-name="T87">dėl<text:s/></text:span><text:span text:style-name="T88">mediatoriaus statuso panaikinimo, taip pat apibendrinanti teisminės mediacijos praktiką teismuose ir nagrinėjanti kitus klausimus, susijusius su teismine mediacija.<text:s/></text:span></text:p>
      <text:p text:style-name="P89"><text:span text:style-name="T90">3</text:span><text:span text:style-name="T91">. Komisija savo veikloje vadovaujasi Lietuvos Respublikos Konstitucija, Lietuvos Respublikos teismų įstatymu, Lietuvos Respublikos<text:s/></text:span><text:span text:style-name="T92">mediacijos</text:span><text:span text:style-name="T93"><text:s/>įstatymu, kitais įstatymais bei teisės aktais ir šiais Nuostatais.</text:span></text:p>
      <text:p text:style-name="P94"><text:span text:style-name="T95">4</text:span><text:span text:style-name="T96">. Komisijos veikla grindžiama kolegialumo, nešališkumo, nepriklausomumo, objektyvumo principais.</text:span></text:p>
      <text:p text:style-name="P97"><text:span text:style-name="T98">5</text:span><text:span text:style-name="T99">. Komisija atskaitinga Teisėjų tarybai ir jai kasmet iki balandžio 1 d. teikia metinę Komisijos veiklos ataskaitą.</text:span></text:p>
      <text:p text:style-name="P100"/>
      <text:p text:style-name="P101"><text:span text:style-name="T102">II</text:span><text:span text:style-name="T103"><text:s/>SKYRIUS</text:span></text:p>
      <text:p text:style-name="P104"><text:span text:style-name="T105"><text:s/></text:span><text:span text:style-name="T106">KOMISIJOS SUDĖTIS</text:span></text:p>
      <text:p text:style-name="P107"/>
      <text:p text:style-name="P108"><text:span text:style-name="T109">6</text:span><text:span text:style-name="T110">. Komisija sudaroma Teisėjų tarybos įgaliojimų laikui iš devynių narių, šeši iš jų turi būti teisėjai. Komisijos įgaliojimai baigiasi sudarius naujos sudėties Komisiją.<text:s/></text:span></text:p>
      <text:p text:style-name="P111"><text:span text:style-name="T112">7</text:span><text:span text:style-name="T113">. Komisijos narius skiria Teisėjų taryba. Iš paskirtų Komisijos narių teisėjų Teisėjų taryba skiria Komisijos pirmininką.</text:span></text:p>
      <text:p text:style-name="P114"><text:span text:style-name="T115">8</text:span><text:span text:style-name="T116">. Kai Komisijos pirmininkas negali atlikti Nuostatuose nustatytų funkcijų, jo funkcijas atlieka Komisijos pirmininko paskirtas Komisijos narys, o jeigu toks nepaskirtas – vyriausias pagal amžių Komisijos narys – teisėjas.<text:s/></text:span></text:p>
      <text:p text:style-name="P117"/>
      <text:p text:style-name="P118"><text:span text:style-name="T119">III</text:span><text:span text:style-name="T120"><text:s/>SKYRIUS</text:span></text:p>
      <text:p text:style-name="P121"><text:span text:style-name="T122"><text:s/></text:span><text:span text:style-name="T123">KOMISIJOS PIRMININKO, KITŲ NARIŲ TEISĖS IR PAREIGOS BEI JŲ ĮGALIOJIMŲ PASIBAIGIMAS</text:span></text:p>
      <text:p text:style-name="P124"/>
      <text:p text:style-name="P125"><text:span text:style-name="T126">9</text:span><text:span text:style-name="T127">. Komisijos pirmininkas atsako už Komisijos veiklos organizavimą vykdant Komisijos kompetencijai priskirtas funkcijas.</text:span></text:p>
      <text:p text:style-name="P128"><text:span text:style-name="T129">10</text:span><text:span text:style-name="T130">. Komisijos pirmininkas:</text:span></text:p>
      <text:p text:style-name="P131"><text:span text:style-name="T132">10.1</text:span><text:span text:style-name="T133">. sudaro Komisijos posėdžių darbotvarkes;<text:s/></text:span></text:p>
      <text:p text:style-name="P134"><text:span text:style-name="T135">10.2</text:span><text:span text:style-name="T136">. organizuoja Komisijos posėdžius ir jiems pirmininkauja;</text:span></text:p>
      <text:p text:style-name="P137"><text:span text:style-name="T138">10.3</text:span><text:span text:style-name="T139">. koordinuoja Komisijos posėdžiams reikalingos medžiagos rengimą;</text:span></text:p>
      <text:p text:style-name="P140"><text:span text:style-name="T141">10.4</text:span><text:span text:style-name="T142">. duoda Komisijos nariams ir Komisijos sekretoriui su Komisijos veikla susijusius pavedimus;</text:span></text:p>
      <text:p text:style-name="P143"><text:span text:style-name="T144">10.5</text:span><text:span text:style-name="T145">. kviečia dalyvauti Komisijos posėdžiuose reikalingus asmenis;</text:span></text:p>
      <text:p text:style-name="P146"><text:span text:style-name="T147">10.6</text:span><text:span text:style-name="T148">. pasirašo Komisijos dokumentus;</text:span></text:p>
      <text:p text:style-name="P149"><text:span text:style-name="T150">10.7</text:span><text:span text:style-name="T151">. atstovauja Komisijai santykiuose su institucijomis, įstaigomis, įmonėmis ar organizacijomis arba paveda tai atlikti kitam Komisijos nariui.</text:span></text:p>
      <text:p text:style-name="P152"><text:span text:style-name="T153">11</text:span><text:span text:style-name="T154">. Komisijos narys turi šias teises ir pareigas:</text:span></text:p>
      <text:p text:style-name="P155"><text:span text:style-name="T156">11.1</text:span><text:span text:style-name="T157">. dalyvauti Komisijos posėdžiuose, pasisakyti, teikti pasiūlymus ir balsuoti visais juose svarstomais klausimais; negalėdamas dalyvauti Komisijos posėdžiuose, jis privalo iš anksto, ne vėliau kaip iki posėdžio pradžios, apie tai informuoti Komisijos pirmininką arba Komisijos sekretori</text:span><text:span text:style-name="T158">ų</text:span><text:span text:style-name="T159"><text:s/>ir nurodyti nedalyvavimo priežastis;</text:span></text:p>
      <text:p text:style-name="P160"><text:span text:style-name="T161">11.2</text:span><text:span text:style-name="T162">. gauti medžiagą, susijusią su Komisijos posėdžiuose svarstomais klausimais;<text:s/></text:span></text:p>
      <text:p text:style-name="P163"><text:span text:style-name="T164">11.3</text:span><text:span text:style-name="T165">. negalėdamas dalyvauti Komisijos posėdyje, iki posėdžio pradžios balsuoti raštu dėl pateiktų Komisijos svarstomų klausimų (išskyrus klausimus dėl mediatoriaus statuso suteikimo ir <text:s/>panaikinimo</text:span><text:span text:style-name="T166"><text:s/>teisėjui</text:span><text:span text:style-name="T167">), taip pat raštu pateikti savo argumentuotą nuomonę, kuri turi būti paskelbta posėdyje;</text:span></text:p>
      <text:p text:style-name="P168"><text:span text:style-name="T169">11.4</text:span><text:span text:style-name="T170">. siūlyti svarstyti su Komisijos kompetencija susijusį klausimą ir pateikti su juo susijusią medžiagą;</text:span></text:p>
      <text:p text:style-name="P171"><text:span text:style-name="T172">11.5</text:span><text:span text:style-name="T173">. siūlyti kviesti į Komisijos posėdžius reikalingus asmenis;</text:span></text:p>
      <text:p text:style-name="P174"><text:span text:style-name="T175">11.6</text:span><text:span text:style-name="T176">. prašyti kitų teisėjų ar asmenų pateikti Komisijai nuomonę Komisijoje svarstomais klausimais ir pateikti ją Komisijai;</text:span></text:p>
      <text:p text:style-name="P177"><text:span text:style-name="T178">11.7</text:span><text:span text:style-name="T179">. vykdyti Komisijos pirmininko pavedimus, susijusius su Komisijos veikla.</text:span></text:p>
      <text:p text:style-name="P180"><text:span text:style-name="T181">12</text:span><text:span text:style-name="T182">. Komisijos pirmininkas ar nariai privalo nusišalinti tais atvejais, kai jų dalyvavimas Komisijos veikloje galėtų sukelti abejonių dėl Komisijos sprendimo nešališkumo ir objektyvumo. Komisijos nario nusišalinimą turi patvirtinti Komisijos pirmininkas, o jei nusišalina Komisijos pirmininkas – Komisija. Šiuo atveju Komisijos narių balsams pasiskirsčius po lygiai, sprendimą lemia vyriausio pagal amžių Komisijos nario – teisėjo – balsas.<text:s/></text:span></text:p>
      <text:p text:style-name="P183"><text:span text:style-name="T184">13</text:span><text:span text:style-name="T185">. Komisijos pirmininko ir Komisijos nario įgaliojimai pasibaigia:</text:span></text:p>
      <text:p text:style-name="P186"><text:span text:style-name="T187">13.1</text:span><text:span text:style-name="T188">. pasibaigus Komisijos įgaliojimų laikui;<text:s/></text:span></text:p>
      <text:p text:style-name="P189"><text:span text:style-name="T190">13.2</text:span><text:span text:style-name="T191">. kai Teisėjų taryba atleidžia jį iš Komisijos nario pareigų.</text:span></text:p>
      <text:p text:style-name="P192"/>
      <text:p text:style-name="P193"><text:span text:style-name="T194">IV</text:span><text:s/><text:span text:style-name="T195">SKYRIUS</text:span></text:p>
      <text:p text:style-name="P196"><text:span text:style-name="T197"><text:s/></text:span><text:span text:style-name="T198">KOMISIJOS DARBO ORGANIZAVIMAS</text:span></text:p>
      <text:p text:style-name="P199"/>
      <text:p text:style-name="P200"><text:span text:style-name="T201">14</text:span><text:span text:style-name="T202">. Komisijos veiklos forma yra posėdžiai.</text:span></text:p>
      <text:p text:style-name="P203"><text:span text:style-name="T204">15</text:span><text:span text:style-name="T205">. Komisijos posėdžiai gali vykti naudojant elektroninių ryšių technologijas, išskyrus atvejus, kai sprendžiami klausimai dėl mediatoriaus statuso suteikimo</text:span><text:span text:style-name="T206"><text:s/>teisėjams</text:span><text:span text:style-name="T207">.</text:span></text:p>
      <text:p text:style-name="P208"><text:span text:style-name="T209">16</text:span><text:span text:style-name="T210">. Komisijos posėdžio datą ir vietą, o kai Komisijos posėdis vyksta naudojant elektroninių ryšių technologijas, – terminą balsuoti (argumentuotą nuomonę svarstomais klausimais pareikšti) nustato Komisijos pirmininkas arba jo pavedimu Komisijos sekretori</text:span><text:span text:style-name="T211">us</text:span><text:span text:style-name="T212">. Apie šaukiamą posėdį ir jame svarstytinus klausimus Komisijos nariai informuojami jų nurodytais elektroninio pašto<text:s/></text:span><text:span text:style-name="T213">adresais ne vėliau kaip prieš 15</text:span><text:span text:style-name="T214"><text:s/>darbo dienų iki posėdžio, o jei posėdis vyks naudojant elektroninių ryšių technologijas, – ne vėliau kaip prieš 5 darbo dienas iki paskutinės termino balsuoti dienos.</text:span></text:p>
      <text:p text:style-name="P215"><text:span text:style-name="T216">17</text:span><text:span text:style-name="T217">. Turima Komisijos posėdžio medžiaga bei kita reikalinga informacija Komisijos nariams jų nurodytais elektroninio pašto adresais pateikiama arba sudaromos kitos galimybės su ja susipažinti ne vėliau kaip prieš 3 darbo dienas iki posėdžio.</text:span></text:p>
      <text:p text:style-name="P218"><text:span text:style-name="T219">18</text:span><text:span text:style-name="T220">. Išimtiniais atvejais gali būti organizuojamas skubus Komisijos posėdis, apie kurį pranešama ir kurio medžiaga pateikiama Komisijos nariams</text:span><text:span text:style-name="T221"><text:s/></text:span><text:span text:style-name="T222">ne vėliau kaip prieš vieną darbo dieną.<text:s/></text:span></text:p>
      <text:p text:style-name="P223"><text:span text:style-name="T224">19</text:span><text:span text:style-name="T225">. Komisijos posėdis laikomas teisėtu, kai jame dalyvauja ne mažiau kaip pusė Komisijos narių.</text:span></text:p>
      <text:p text:style-name="P226"><text:span text:style-name="T227">20</text:span><text:span text:style-name="T228">. Komisijos sprendimai priimami posėdyje dalyvavusių Komisijos narių balsų dauguma. Komisijos posėdyje dalyvaujantis narys balsuojant dėl sprendimo negali susilaikyti. Jei balsai pasiskirsto po lygiai, priimtu laikomas sprendimas, už kurį balsavo Komisijos pirmininkas.<text:s/></text:span><text:span text:style-name="T229">Jei balsai pasiskirsto po lygiai Komisijos pirmininkui nedalyvaujant posėdyje, sprendimą lemia vyriausio pagal amžių Komisijos nario – teisėjo – balsas.</text:span></text:p>
      <text:p text:style-name="P230"><text:span text:style-name="T231">21</text:span><text:span text:style-name="T232">. Komisijos sprendimai dėl mediatoriaus statuso suteikimo ar panaikinimo<text:s/></text:span><text:span text:style-name="T233">teisėjams<text:s/></text:span><text:span text:style-name="T234">įforminami Komisijos nutarimais, kiti sprendimai nėra įforminami atskirais dokumentais.<text:s/></text:span></text:p>
      <text:p text:style-name="P235"><text:span text:style-name="T236">22</text:span><text:span text:style-name="T237">. Komisijos posėdžio eigai fiksuoti daromas Komisijos posėdžio garso įrašas, jis saugomas Nacionalinėje teismų administracijoje. Jeigu<text:s/></text:span><text:span text:style-name="T238">Komisijos posėdis vyksta naudojant elektroninių ryšių<text:s/></text:span><text:soft-page-break/><text:span text:style-name="T239">technologijas, surašomas Komisijos posėdžio protokolas, kurį pasirašo Komisijos posėdžio pirmininkas ir Komisijos sekretorius. Komisijos posėdžio protokole nurodomas balsavimo terminas, balsuojant dalyvavę ir nedalyvavę Komisijos nariai, svarstomi klausimai, per posėdį priimti sprendimai ir balsavimo rezultatai.</text:span></text:p>
      <text:p text:style-name="P240"/>
      <text:p text:style-name="P241"><text:span text:style-name="T242">V</text:span><text:span text:style-name="T243"><text:s/>SKYRIUS</text:span></text:p>
      <text:p text:style-name="P244"><text:span text:style-name="T245"><text:s/></text:span><text:span text:style-name="T246">KOMISIJOS APTARNAVIMAS</text:span></text:p>
      <text:p text:style-name="P247"/>
      <text:p text:style-name="P248"><text:span text:style-name="T249">23</text:span><text:span text:style-name="T250">. Komisiją aptarnauja Nacionalinė<text:s/></text:span><text:span text:style-name="T251">teismų</text:span><text:span text:style-name="T252"><text:s/>administracija.<text:s/></text:span><text:span text:style-name="T253">Nacionalinė teismų administracija skiria Komisijos sekretorių, kuris nėra Komisijos narys.</text:span></text:p>
      <text:p text:style-name="P254"><text:span text:style-name="T255">24</text:span><text:span text:style-name="T256">. Komisijos sekretorius:</text:span></text:p>
      <text:p text:style-name="P257"><text:span text:style-name="T258">24.1</text:span><text:span text:style-name="T259">. tvarko Komisijos dokumentų apskaitą;</text:span></text:p>
      <text:p text:style-name="P260"><text:span text:style-name="T261">24.2</text:span><text:span text:style-name="T262">. atlieka Komisijos posėdžių sekretoriaus funkcijas: jis atsakingas už posėdžių garso įrašus, protokoluoja posėdžius, kartu su Komisijos pirmininku pasirašo posėdžių protokolus, jei tokie rašomi;</text:span></text:p>
      <text:p text:style-name="P263"><text:span text:style-name="T264">24.3</text:span><text:span text:style-name="T265">. rengia Komisijos dokumentus, atlieka kitus Komisijos pirmininko pavedimus, susijusius su Komisijos veikla.</text:span></text:p>
      <text:p text:style-name="Normal"/>
      <text:p text:style-name="P266"><text:span text:style-name="T267">VI</text:span><text:span text:style-name="T268"><text:s/>SKYRIUS</text:span></text:p>
      <text:p text:style-name="P269"><text:span text:style-name="T270">BAIGIAMOSIOS NUOSTATOS</text:span></text:p>
      <text:p text:style-name="P271"/>
      <text:p text:style-name="P272"><text:span text:style-name="T273">25</text:span><text:span text:style-name="T274">. Komisijos dokumentai rengiami, tvarkomi, įtraukiami į apskaitą teisės aktų nustatyta tvarka.</text:span></text:p>
      <text:p text:style-name="P275"/>
      <text:p text:style-name="P276"><text:span text:style-name="T277">__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Date" style:display-name="Date" style:family="paragraph" style:parent-style-name="Header">
      <style:paragraph-properties fo:text-align="center">
        <style:tab-stops/>
      </style:paragraph-properties>
      <style:text-properties style:font-name="Times New Roman" style:font-name-asian="Times New Roman" fo:font-size="12pt" style:font-size-asian="12pt" style:font-size-complex="12pt" style:language-asian="en" style:country-asian="US" fo:hyphenate="false"/>
    </style:style>
    <style:style style:name="DateChar" style:display-name="Date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nė Reinienė</meta:initial-creator>
    <dc:creator>adlibuser</dc:creator>
    <meta:creation-date>2018-12-04T09:17:00Z</meta:creation-date>
    <dc:date>2018-12-04T09:17:00Z</dc:date>
    <meta:print-date>2018-11-29T15:17:00Z</meta:print-date>
    <meta:template xlink:href="Normal.dotm" xlink:type="simple"/>
    <meta:editing-cycles>2</meta:editing-cycles>
    <meta:editing-duration>PT0S</meta:editing-duration>
    <meta:document-statistic meta:page-count="4" meta:paragraph-count="202" meta:word-count="1108" meta:character-count="8287" meta:row-count="307" meta:non-whitespace-character-count="7381"/>
  </office:meta>
</office:document-meta>
</file>