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, 31 IR 36 STRAIPSNIŲ PAKEITIMO ĮSTATYMO NR. XII-1990 4 STRAIPSNIO PAKEITIMO</text:p>
      <text:p text:style-name="P17"><text:span text:style-name="T18">ĮSTATYMAS</text:span></text:p>
      <text:p text:style-name="P19"/>
      <text:p text:style-name="P20">2016 m. kovo 25 d. Nr. XII-22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2 dalį ir ją išdėstyti taip:</text:span></text:p>
        <text:p text:style-name="P31"><text:span text:style-name="T32">„</text:span><text:span text:style-name="T33">2</text:span><text:span text:style-name="T34">. Šio įstatymo 2 ir 3 straipsniai įsigalioja<text:s/></text:span><text:span text:style-name="T35">2017 m. sausio 1 d.</text:span><text:span text:style-name="T36">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5:00Z</meta:creation-date>
    <dc:date>2016-03-29T13:25:00Z</dc:date>
    <meta:print-date>2016-03-25T08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1" meta:character-count="475" meta:row-count="37" meta:non-whitespace-character-count="416"/>
  </office:meta>
</office:document-meta>
</file>