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 –</text:p>
      <text:p text:style-name="P16"><text:span text:style-name="T17">VALSTYBĖS LYGIO EKSTREMALIOSIOS SITUACIJOS VALSTYBĖS OPERACIJŲ VADOVO<text:s/></text:span><text:span text:style-name="T18">2020 M. LAPKRIČIO 6 D. SPRENDIMO NR. V-2511 „</text:span><text:span text:style-name="T19">DĖL PASLAUGŲ TEIKIMO BŪTINŲ SĄLYGŲ“ PAKEITIMO<text:s/></text:span></text:p>
      <text:p text:style-name="P20"/>
      <text:p text:style-name="P21"><text:span text:style-name="T22">2020 m. gruodžio 4 d. Nr. V-2815</text:span></text:p>
      <text:p text:style-name="P23">Vilnius</text:p>
      <text:p text:style-name="P24"/>
      <text:p text:style-name="P25"><text:span text:style-name="T26"><text:tab/></text:span><text:span text:style-name="T27">P a k e i č i u<text:s/></text:span><text:span text:style-name="T28"><text:s/>Lietuvos Respublikos sveikatos apsaugos ministro –<text:s/></text:span><text:span text:style-name="T29">valstybės lygio ekstremaliosios situacijos valstybės operacijų vadovo<text:s/></text:span><text:span text:style-name="T30">2020 m. lapkričio 6 d. sprendimą Nr. V-2</text:span><text:span text:style-name="T31">511</text:span><text:span text:style-name="T32"><text:s/>„</text:span><text:span text:style-name="T33">Dėl  paslaugų teikimo būtinų sąlygų“ ir<text:s/></text:span><text:span text:style-name="T34">1.2.4.2<text:s/></text:span><text:span text:style-name="T35">papunktį išdėstau taip:</text:span></text:p>
      <text:p text:style-name="P36"><text:span text:style-name="T37">„</text:span><text:span text:style-name="T38">1.2.4.2</text:span><text:span text:style-name="T39">. bendro naudojimo patalpose užtikrinant ne mažesnį kaip 2 metrų atstumą tarp asmenų ar asmenų grupių (iki 2 asmenų ar šeimos narių).</text:span><text:span text:style-name="T40">“</text:span></text:p>
      <text:p text:style-name="Normal"/>
      <text:p text:style-name="Normal"/>
      <text:p text:style-name="Normal"/>
      <text:p text:style-name="Normal">Laikinai einantis sveikatos apsaugos ministro pareigas<text:span text:style-name="T41"><text:s/>–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17T16:35:00Z</meta:creation-date>
    <dc:date>2020-12-17T16:35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7" meta:character-count="967" meta:row-count="38" meta:non-whitespace-character-count="855"/>
  </office:meta>
</office:document-meta>
</file>