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7" style:parent-style-name="Normal" style:family="paragraph">
      <style:paragraph-properties fo:widows="0" fo:orphans="0"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3937in">
        <style:tab-stops>
          <style:tab-stop style:type="left" style:position="0.5909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line-height-at-least="0.25in"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style:line-height-at-least="0.25in"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style:line-height-at-least="0.25in"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5.2173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5.2173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5.2173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5.2173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5.2173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6 M. LAPKRIČIO 23 D. NUTARIMO NR. 1162 „DĖL<text:s/></text:span><text:span text:style-name="T16">SPECIALIŲJŲ PRIEMONIŲ SPECIFIKACIJOS IR SPECIALIŲJŲ PRIEMONIŲ PANAUDOJIMO TVARKOS APRAŠO PATVIRTINIMO“ PAKEITIMO</text:span></text:p>
      <text:p text:style-name="P17"/>
      <text:p text:style-name="P18">2018 m. sausio 17 d. Nr. 7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6 m. lapkričio 23 d. nutarimą Nr. 1162 „Dėl<text:s/></text:span><text:span text:style-name="T28">Specialiųjų priemonių specifikacijos ir Specialiųjų priemonių panaudojimo tvarkos aprašo patvirtinimo“:</text:span></text:p>
      <text:p text:style-name="P29"><text:span text:style-name="T30">1</text:span><text:span text:style-name="T31">. Pakeisti preambulę ir ją išdėstyti taip:</text:span></text:p>
      <text:p text:style-name="P32"><text:span text:style-name="T33">„</text:span><text:span text:style-name="T34">Vadovaudamasi Lietuvos Respublikos aplinkos apsaugos valstybinės kontrolės įstatymo 41 straipsnio 12 dalimi, Lietuvos Respublikos finansinių nusikaltimų tyrimo tarnybos įstatymo 15 straipsnio 11 dalimi, Lietuvos Respublikos muitinės įstatymo 22 straipsnio 11 dalimi, Lietuvos Respublikos policijos įstatymo 27 straipsnio 10 dalimi, Lietuvos Respublikos policijos rėmėjų įstatymo 17 straipsnio 5 dalimi, Lietuvos Respublikos specialiųjų tyrimų tarnybos įstatymo 67 straipnio 10 dalimi, Lietuvos Respublikos vadovybės apsaugos įstatymo 22 straipsnio 10 dalimi, Lietuvos Respublikos valstybės sienos ir jos apsaugos įstatymo 28</text:span><text:span text:style-name="T35"><text:s/></text:span><text:span text:style-name="T36">straipsnio 10 dalimi, Lietuvos Respublikos viešojo saugumo tarnybos įstatymo 12 straipsnio 10 dalimi, Tarnybos Kalėjimų departamente prie Lietuvos Respublikos teisingumo ministerijos statuto 26</text:span><text:span text:style-name="T37">1</text:span><text:span text:style-name="T38"><text:s/>straipsnio 6 dalimi ir Lietuvos Respublikos žvalgybos įstatymo 48 straipsnio 8 dalimi,</text:span><text:span text:style-name="T39"><text:s/>Lietuvos Respublikos Vyriausybė</text:span><text:span text:style-name="T40"><text:s/>nutari</text:span><text:span text:style-name="T41">a:“.</text:span></text:p>
      <text:p text:style-name="P42"><text:span text:style-name="T43">2</text:span><text:span text:style-name="T44">. Pakeisti nurodytuoju nutarimu patvirtintą Specialiųjų priemonių specifikaciją:</text:span></text:p>
      <text:p text:style-name="P45"><text:span text:style-name="T46">2.1</text:span><text:span text:style-name="T47">. Pakeisti 1 punktą ir jį išdėstyti taip:</text:span></text:p>
      <text:p text:style-name="P48"><text:span text:style-name="T49">„</text:span><text:span text:style-name="T50">1</text:span><text:span text:style-name="T51">.</text:span><text:span text:style-name="T52"><text:tab/>Specialiųjų priemonių specifikacijoje (toliau – Specifikacija) nustatomos ir aprašomos specialiosios priemonės, kurios<text:s/></text:span><text:a xlink:href="https://www.e-tar.lt/portal/lt/legalAct/TAR.CB941ADCC055/TAIS_472218" office:target-frame-name="_top" xlink:show="replace"><text:span text:style-name="T53">Lietuvos Respublikos aplinkos apsaugos valstybinės kontrolės įstatymo</text:span></text:a><text:span text:style-name="T54">,<text:s/></text:span><text:a xlink:href="https://www.e-tar.lt/portal/lt/legalAct/TAR.9390A9F9A815/TCnrPDUnLd" office:target-frame-name="_top" xlink:show="replace"><text:span text:style-name="T55">Lietuvos Respublikos finansinių nusikaltimų tyrimo tarnybos įstatymo</text:span></text:a><text:span text:style-name="T56">, Lietuvos Respublikos muitinės įstatymo,<text:s/></text:span><text:a xlink:href="https://www.e-tar.lt/rs/actualedition/TAR.CA89372D00AA/UpPwBYHwTr/format/MSO2010_DOCX/" office:target-frame-name="_top" xlink:show="replace"><text:span text:style-name="T57">Lietuvos Respublikos policijos įstatymo</text:span></text:a><text:span text:style-name="T58">,<text:s/></text:span><text:a xlink:href="https://www.e-tar.lt/portal/lt/legalAct/TAR.17D427E4AAD3/BmbnjRYtIH" office:target-frame-name="_top" xlink:show="replace"><text:span text:style-name="T59">Lietuvos Respublikos policijos rėmėjų įstatymo</text:span></text:a><text:span text:style-name="T60">, Lietuvos Respublikos specialiųjų tyrimų tarnybos įstatymo,<text:s/></text:span><text:a xlink:href="https://www.e-tar.lt/portal/lt/legalAct/TAR.AF4E384215F8/cpCWTFXekU" office:target-frame-name="_top" xlink:show="replace"><text:span text:style-name="T61">Lietuvos Respublikos vadovybės apsaugos įstatymo</text:span></text:a><text:span text:style-name="T62">,<text:s/></text:span><text:a xlink:href="https://www.e-tar.lt/portal/lt/legalAct/TAR.084ED4C79D93/rVeflovjDf" office:target-frame-name="_top" xlink:show="replace"><text:span text:style-name="T63">Lietuvos Respublikos valstybės sienos ir jos apsaugos įstatymo</text:span></text:a><text:span text:style-name="T64">,</text:span><text:span text:style-name="T65"><text:s/></text:span><text:a xlink:href="https://www.e-tar.lt/portal/lt/legalAct/TAR.2E8452AA51C0/FrJueWiRRY" office:target-frame-name="_top" xlink:show="replace"><text:span text:style-name="T66">Lietuvos Respublikos viešojo saugumo tarnybos įstatymo</text:span></text:a><text:span text:style-name="T67">, Lietuvos Respublikos žvalgybos įstatymo nustatytais pagrindais,<text:s/></text:span><text:span text:style-name="T68">Tarnybos Kalėjimų departamente prie Lietuvos<text:s/></text:span><text:soft-page-break/><text:span text:style-name="T69">Respublikos teisingumo ministerijos statuto</text:span><text:span text:style-name="T70"><text:s/>ir Specialiųjų priemonių panaudojimo tvarkos apraše nustatyta tvarka gali būti panaudotos.“</text:span></text:p>
      <text:p text:style-name="P71"><text:span text:style-name="T72">2.2</text:span><text:span text:style-name="T73">. Pakeisti 2 punkto pirmąją pastraipą ir ją išdėstyti taip:</text:span></text:p>
      <text:p text:style-name="P74"><text:span text:style-name="T75">„</text:span><text:span text:style-name="T76">2</text:span><text:span text:style-name="T77">.</text:span><text:span text:style-name="T78"><text:tab/>Vidaus reikalų ministro, aplinkos ministro</text:span><text:span text:style-name="T79">,</text:span><text:span text:style-name="T80"><text:s/>finansų ministro ir teisingumo ministro</text:span><text:span text:style-name="T81"><text:s/></text:span><text:span text:style-name="T82">valdymo srities institucijos, kurių pareigūnai turi teisę naudoti specialiąsias priemones savo uždaviniams vykdyti ir funkcijoms atlikti, Specialiųjų tyrimų tarnyba,</text:span><text:span text:style-name="T83"><text:s/></text:span><text:span text:style-name="T84">taip pat žvalgybos institucijos gali įsigyti ir turėti šiuos požymius atitinkančias specialiąsias priemones:“.</text:span></text:p>
      <text:p text:style-name="P85"><text:span text:style-name="T86">3</text:span><text:span text:style-name="T87">. Pakeisti nurodytuoju nutarimu patvirtintą<text:s/></text:span><text:span text:style-name="T88">Specialiųjų priemonių panaudojimo tvarkos aprašą</text:span><text:span text:style-name="T89">:</text:span></text:p>
      <text:p text:style-name="P90"><text:span text:style-name="T91">3.1</text:span><text:span text:style-name="T92">. Pakeisti 1 punktą ir jį išdėstyti taip:</text:span></text:p>
      <text:p text:style-name="P93"><text:span text:style-name="T94">„</text:span><text:span text:style-name="T95">1</text:span><text:span text:style-name="T96">.<text:s/></text:span><text:span text:style-name="T97">Specialiųjų priemonių panaudojimo tvarkos apraše (toliau – Aprašas) nustatomi vidaus tarnybos sistemos pareigūnų, aplinkos apsaugos valstybinės kontrolės pareigūnų, muitinės pareigūnų, pataisos pareigūnų,</text:span><text:span text:style-name="T98"><text:s/></text:span><text:span text:style-name="T99">Specialiųjų tyrimų tarnybos pareigūnų, žvalgybos pareigūnų<text:s/></text:span><text:span text:style-name="T100">ir</text:span><text:span text:style-name="T101"><text:s/>policijos rėmėjų<text:s/></text:span><text:span text:style-name="T102">(toliau – pareigūnas)<text:s/></text:span><text:span text:style-name="T103">veiksmai rengiantis panaudoti, naudojant ir panaudojus specialiąsias priemones.</text:span><text:span text:style-name="T104">“</text:span></text:p>
      <text:p text:style-name="P105"><text:span text:style-name="T106">3.2</text:span><text:span text:style-name="T107">. Pakeisti 2 punktą ir jį išdėstyti taip:</text:span></text:p>
      <text:p text:style-name="P108"><text:span text:style-name="T109">„</text:span><text:span text:style-name="T110">2</text:span><text:span text:style-name="T111">.<text:s/></text:span><text:span text:style-name="T112">Specialiųjų priemonių panaudojimo sąlygas ir pagrindus nustato Lietuvos Respublikos aplinkos apsaugos valstybinės kontrolės įstatymas, Lietuvos Respublikos finansinių nusikaltimų tyrimo tarnybos įstatymas, Lietuvos Respublikos muitinės įstatymas, Lietuvos Respublikos policijos įstatymas, Lietuvos Respublikos policijos rėmėjų įstatymas, Lietuvos Respublikos specialiųjų tyrimų tarnybos <text:s/>įstatymas, Lietuvos Respublikos vadovybės apsaugos įstatymas, Lietuvos Respublikos<text:s/></text:span><text:span text:style-name="T113">valstybės sienos ir jos apsaugos įstatymas,</text:span><text:span text:style-name="T114"><text:s/></text:span><text:span text:style-name="T115">Lietuvos Respublikos viešojo saugumo tarnybos įstatymas, Lietuvos Respublikos žvalgybos įstatymas ir<text:s/></text:span><text:span text:style-name="T116">Tarnybos Kalėjimų departamente prie Lietuvos Respublikos teisingumo ministerijos statutas</text:span><text:span text:style-name="T117">.“</text:span></text:p>
      <text:p text:style-name="P118"/>
      <text:p text:style-name="P119"/>
      <text:p text:style-name="P120"/>
      <text:p text:style-name="P121">Ministras Pirmininkas<text:tab/>Saulius Skvernelis</text:p>
      <text:p text:style-name="P122"/>
      <text:p text:style-name="P123"/>
      <text:p text:style-name="P124"/>
      <text:p text:style-name="P125"><text:span text:style-name="T126">Krašto apsaugos ministras</text:span><text:span text:style-name="T127"><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24T09:36:00Z</meta:creation-date>
    <dc:date>2018-01-24T09:36:00Z</dc:date>
    <meta:print-date>2017-06-01T05:28:00Z</meta:print-date>
    <meta:template xlink:href="Normal.dotm" xlink:type="simple"/>
    <meta:editing-cycles>2</meta:editing-cycles>
    <meta:editing-duration>PT0S</meta:editing-duration>
    <meta:document-statistic meta:page-count="2" meta:paragraph-count="38" meta:word-count="641" meta:character-count="4947" meta:row-count="103" meta:non-whitespace-character-count="4344"/>
  </office:meta>
</office:document-meta>
</file>