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9" style:parent-style-name="Normal" style:family="paragraph">
      <style:paragraph-properties fo:text-align="center">
        <style:tab-stops>
          <style:tab-stop style:type="left" style:position="0.689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fo:language="en" fo:country="US"/>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fo:language="en" fo:country="US"/>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659in"/>
    </style:style>
    <style:style style:name="T38" style:parent-style-name="DefaultParagraphFont" style:family="text">
      <style:text-properties fo:language="en" fo:country="US"/>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8659in"/>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659in"/>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659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659in"/>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8659in"/>
    </style:style>
    <style:style style:name="P49" style:parent-style-name="Normal" style:family="paragraph">
      <style:paragraph-properties style:punctuation-wrap="simple" fo:text-align="justify" style:vertical-align="baseline" fo:text-indent="0.8659in"/>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text-indent="0.8659in"/>
    </style:style>
    <style:style style:name="P52" style:parent-style-name="Normal" style:family="paragraph">
      <style:paragraph-properties style:punctuation-wrap="simple" style:vertical-align="baseline">
        <style:tab-stops>
          <style:tab-stop style:type="left" style:position="4.0875in"/>
        </style:tab-stops>
      </style:paragraph-properties>
    </style:style>
    <style:style style:name="P53" style:parent-style-name="Normal" style:family="paragraph">
      <style:paragraph-properties style:punctuation-wrap="simple" style:vertical-align="baseline">
        <style:tab-stops>
          <style:tab-stop style:type="left" style:position="4.0875in"/>
        </style:tab-stops>
      </style:paragraph-properties>
    </style:style>
    <style:style style:name="P54" style:parent-style-name="Normal" style:family="paragraph">
      <style:paragraph-properties style:punctuation-wrap="simple" style:vertical-align="baseline">
        <style:tab-stops>
          <style:tab-stop style:type="left" style:position="4.0875in"/>
        </style:tab-stops>
      </style:paragraph-properties>
    </style:style>
    <style:style style:name="P55" style:parent-style-name="Normal" style:family="paragraph">
      <style:paragraph-properties style:punctuation-wrap="simple" style:vertical-align="baseline">
        <style:tab-stops>
          <style:tab-stop style:type="left" style:position="4.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ŠVIETIMO, MOKSLO ir sporto MINISTRO 20</text:span><text:span text:style-name="T24">20</text:span><text:span text:style-name="T25"><text:s/>M. gruodžio<text:s/></text:span><text:span text:style-name="T26">10</text:span><text:span text:style-name="T27"><text:s/>D. ĮSAKYMO NR. V-1950 „DĖL lietuvos respublikos švietimo, mokslo ir sporto ministerijos darbo reglamento PATVIRTINIMO“ PAKEITIMO</text:span></text:p>
      <text:p text:style-name="P28"/>
      <text:p text:style-name="P29"/>
      <text:h text:style-name="P30" text:outline-level="3">2022 m. sausio 12 d. Nr. V-56</text:h>
      <text:p text:style-name="P31">Vilnius</text:p>
      <text:p text:style-name="P32"/>
      <text:p text:style-name="P33"/>
      <text:p text:style-name="P34"/>
      <text:p text:style-name="P35"/>
      <text:p text:style-name="P36"/>
      <text:p text:style-name="P37">P a k e i č i u Lietuvos Respublikos švietimo, mokslo ir sporto ministerijos darbo reglamento, patvirtinto Lietuvos Respublikos švietimo, mokslo ir sporto ministro 2020 m. gruodžio 10 d. įsakymu Nr. V-1950 „Dėl Lietuvos Respublikos švietimo, mokslo ir sporto ministerijos darbo reglamento patvirtinimo“,<text:s/><text:span text:style-name="T38">94</text:span><text:s/>punktą ir jį išdėstau taip:</text:p>
      <text:p text:style-name="P39"/>
      <text:p text:style-name="P40">„94. Visi gauti vokai atplėšiami, išskyrus vokus su užrašu „asmeniškai“ (jie perduodami adresatui neatplėšti). Jeigu adresatas tokį raštą laiko tarnybiniu, jį kartu su voku grąžina Informacinių sistemų ir asmenų aptarnavimo skyriui registruoti.</text:p>
      <text:p text:style-name="P41"/>
      <text:soft-page-break/>
      <text:p text:style-name="P42">Taip pat neatplėšiami vokai, skirti ministerijų komisijoms (darbo grupėms) su užrašu „neatplėšti iki ministerijos komisijos (darbo grupės) posėdžio“ arba „konkursui“, kai tai susiję su teisės aktų reikalavimu užtikrinti voke esančios informacijos konfidencialumą ir slaptumą bent iki ministerijos komisijos (darbo grupės) posėdžio pradžios. Tokie vokai antspauduojami registravimo spaudu ir perduodami atitinkamos ministerijos komisijos (darbo grupės) sekretoriaus funkcijas vykdančiam ministerijos valstybės tarnautojui ar darbuotojui, kuris užtikrina gautų dokumentų ir juose esančios informacijos saugumą ir registravimą atitinkamame ministerijos ar ministerijos administracijos padalinio dokumentų žurnale (registre).</text:p>
      <text:p text:style-name="P43"/>
      <text:p text:style-name="P44">Gauti popieriniai dokumentai skenuojami ir registruojami DVS ir po rezoliucijos suteikimo perduodami atsakingam vykdytojui. Kitų ministerijos administracijos padalinių adresais gauti ne asmeninio pobūdžio popieriniai dokumentai turi būti perduoti ministerijos administracijos padaliniui, atsakingam už dokumentų registravimą, kuris šiuos dokumentus registruoja ir po rezoliucijos suteikimo perduoda atsakingam vykdytojui.</text:p>
      <text:p text:style-name="P45"/>
      <text:p text:style-name="P46">Elektroniniu paštu, per e. pristatymą, bendruoju ministerijos elektroninio pašto adresu smmin@smm.lt gauti dokumentai registruojami DVS. Kitu ministerijos elektroninio pašto adresu gauti dokumentai, paklausimai turi būti persiunčiami bendruoju ministerijos elektroninio pašto adresu smmin@smm.lt ir registruojami DVS, jeigu ministerijos valstybės tarnautojas ar darbuotojas savo elektroninio pašto adresu gavo dokumentą ar paklausimą, kurio negali atsakyti iškart arba per artimiausią ministerijos darbo dieną arba kuris pagal kompetenciją priskirtinas kitam ministerijos valstybės tarnautojui arba darbuotojui.</text:p>
      <text:p text:style-name="P47"/>
      <text:p text:style-name="P48">Telefonu gautas paklausimas, į kurį ministerijos valstybės tarnautojas ar darbuotojas negali atsakyti iškart arba artimiausią ministerijos darbo dieną arba kuris pagal kompetenciją priskirtinas kitam ministerijos valstybės tarnautojui ar darbuotojui, turi būti nukreipiamas ministerijos asmenų priėmimo ir aptarnavimo specialistams arba paklausėjui pasiūloma kreiptis raštu bendruoju ministerijos elektroninio pašto adresu.</text:p>
      <text:soft-page-break/>
      <text:p text:style-name="P49">Gauti popierinių ikiteisminio ginčų nagrinėjimo institucijų ir teismo proceso bylų dokumentai antspauduojami registracijos spaudu, kuriame nurodoma jų gavimo data, ir nedelsiant perduodami Teisės skyriui.</text:p>
      <text:p text:style-name="P50"/>
      <text:p text:style-name="P51">Teismo bylų procesiniai dokumentai gali būti rengiami popieriniai, jei byla nėra elektroninė arba, jei byla yra elektroninė, teismo bylų procesiniai dokumentai gaunami, rengiami ir (ar) siunčiami per Lietuvos teismų elektroninių paslaugų portalą eteismas.lt. Teismui parengti procesiniai dokumentai registruojami Teisės skyriaus registre.“</text:p>
      <text:p text:style-name="Normal"/>
      <text:p text:style-name="P52"/>
      <text:p text:style-name="P53"/>
      <text:p text:style-name="P54"/>
      <text:p text:style-name="P55">Švietimo, mokslo ir sporto ministrė<text:s/><text:tab/><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38371c-e6b4-4130-a5dd-8c23c6926945</dc:title>
    <meta:initial-creator>Vosylytė-Abromaitienė Jūratė</meta:initial-creator>
    <dc:creator>adlibuser</dc:creator>
    <meta:creation-date>2022-01-12T08:20:00Z</meta:creation-date>
    <dc:date>2022-01-12T08:20:00Z</dc:date>
    <meta:print-date>2021-09-29T06:4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59" meta:word-count="480" meta:character-count="3640" meta:row-count="119" meta:non-whitespace-character-count="3219"/>
  </office:meta>
</office:document-meta>
</file>