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fo:line-height="107%"/>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861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861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1in">
        <style:tab-stops>
          <style:tab-stop style:type="left" style:position="0.86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8861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1in">
        <style:tab-stops>
          <style:tab-stop style:type="left" style:position="0.866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1in">
        <style:tab-stops>
          <style:tab-stop style:type="left" style:position="0.86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8861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1in">
        <style:tab-stops>
          <style:tab-stop style:type="left" style:position="0.86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1in">
        <style:tab-stops>
          <style:tab-stop style:type="left" style:position="0.8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1.04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1in">
        <style:tab-stops>
          <style:tab-stop style:type="left" style:position="0.866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1.043in">
        <style:tab-stops>
          <style:tab-stop style:type="left" style:position="0.83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2.5%"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1in">
        <style:tab-stops>
          <style:tab-stop style:type="left" style:position="0.8666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2.5%"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1.043in">
        <style:tab-stops>
          <style:tab-stop style:type="left" style:position="0.8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2.5%"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1in">
        <style:tab-stops>
          <style:tab-stop style:type="left" style:position="0.8666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2.5%"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8861in">
        <style:tab-stops>
          <style:tab-stop style:type="left" style:position="0.8666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8861in">
        <style:tab-stops>
          <style:tab-stop style:type="left" style:position="0.8666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07%"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7%"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07%" fo:text-indent="0.8861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1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text-position="super 62.5%"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8861in"/>
      <style:text-properties fo:font-weight="bold" style:font-weight-asian="bold" style:font-weight-complex="bold"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8861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8861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8861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8861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8861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8861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8861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8861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name="Arial" style:font-name-complex="Arial" style:font-weight-complex="bold" fo:color="#000000" fo:font-size="11pt" style:font-size-asian="11pt" style:font-size-complex="11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s/></text:p>
      <text:p text:style-name="P10"/>
      <text:p text:style-name="P11">ĮSAKYMAS</text:p>
      <text:p text:style-name="P12">DĖL LIETUVOS RESPUBLIKOS SUSISIEKIMO MINISTRO 2005 M. RUGPJŪČIO 8 D.</text:p>
      <text:p text:style-name="P13">ĮSAKYMO NR. 3-355 „DĖL LIETUVOS RESPUBLIKOS JŪRINIŲ LAIPSNIŲ SUTEIKIMO, JŪRINIO LAIPSNIO DIPLOMŲ, GLOBALINĖS JŪRŲ AVARINIO RYŠIO SAUGUMO SISTEMOS RADIJO RYŠIO OPERATORIAUS DIPLOMŲ, JŪRINIO LAIPSNIO KVALIFIKACIJOS LIUDIJIMŲ, ŠIŲ DOKUMENTŲ IŠDAVIMO IR</text:p>
      <text:p text:style-name="P14">PRIPAŽINIMO PATVIRTINIMŲ IR SPECIALIŲJŲ LIUDIJIMŲ IŠDAVIMO JŪRININKAMS TAISYKLIŲ PATVIRTINIMO“ PAKEITIMO</text:p>
      <text:p text:style-name="P15"/>
      <text:p text:style-name="P16">2018 m. vasario<text:s/>14 d. Nr.<text:s/>3-72</text:p>
      <text:p text:style-name="P17">Vilnius</text:p>
      <text:p text:style-name="P18"/>
      <text:p text:style-name="P19"/>
      <text:p text:style-name="P20"><text:span text:style-name="T21">P a k e i č i u Lietuvos Respublikos susisiekimo ministro 2005 m. rugpjūčio 8 d. įsakymą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text:s/></text:span></text:p>
      <text:p text:style-name="P22"><text:span text:style-name="T23">1</text:span><text:span text:style-name="T24">. Pakeičiu nurodytą įsakymą ir jį išdėstau nauja redakcija (</text:span><text:span text:style-name="T25">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 nauja redakcija nedėstomos):</text:span></text:p>
      <text:p text:style-name="P26"><text:span text:style-name="T27">„</text:span><text:span text:style-name="T28">LIETUVOS RESPUBLIKOS SUSISIEKIMO MINISTRAS</text:span></text:p>
      <text:p text:style-name="P29"/>
      <text:p text:style-name="P30">ĮSAKYMAS</text:p>
      <text:p text:style-name="P31">DĖL LIETUVOS RESPUBLIKOS JŪRINIŲ LAIPSNIŲ SUTEIKIMO, JŪRINIO LAIPSNIO DIPLOMŲ, GLOBALINĖS JŪRŲ AVARINIO RYŠIO SAUGUMO SISTEMOS RADIJO RYŠIO OPERATORIAUS DIPLOMŲ, JŪRINIO LAIPSNIO KVALIFIKACIJOS LIUDIJIMŲ, ŠIŲ DOKUMENTŲ IŠDAVIMO IR</text:p>
      <text:p text:style-name="P32">PRIPAŽINIMO PATVIRTINIMŲ IR SPECIALIŲJŲ LIUDIJIMŲ IŠDAVIMO JŪRININKAMS TAISYKLIŲ PATVIRTINIMO</text:p>
      <text:p text:style-name="P33"/>
      <text:p text:style-name="P34"/>
      <text:p text:style-name="P35"><text:span text:style-name="T36">Vadovaudamasis Lietuvos<text:s/></text:span><text:span text:style-name="T37">Respublikos saugios laivybos įstatymo 13 straipsnio<text:s/></text:span><text:span text:style-name="T38">2 dalimi ir įgyvendindamas 2008 m. lapkričio 19 d. Europos Parlamento ir Tarybos direktyvą 2008/106/EB dėl minimalaus jūrininkų rengimo (OL 2008 L 323, p. 33) su paskutiniais pakeitimais, padarytais 2012 m. lapkričio 21 d. Europos Parlamento ir Tarybos direktyva 2012/35/ES, ir siekdamas užtikrinti 1978 m. Tarptautinės konvencijos dėl jūrininkų rengimo, atestavimo ir budėjimo normatyvų su pakeitimais, 1995 m. Tarptautinės konvencijos dėl žvejybos laivų personalo rengimo, atestavimo ir budėjimo normatyvų ir 2006 m. Konvencijos dėl darbo jūrų laivyboje atitinkamų nuostatų įgyvendinimą Lietuvos Respublikoje,<text:s/></text:span></text:p>
      <text:p text:style-name="P39"><text:span text:style-name="T40">t v i r t i n u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es (pridedama).“</text:span></text:p>
      <text:p text:style-name="P41"><text:span text:style-name="T42">2</text:span><text:span text:style-name="T43">. Pakeičiu nurodytu įsakymu patvirtinta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es:</text:span></text:p>
      <text:p text:style-name="P44"><text:span text:style-name="T45">2.1</text:span><text:span text:style-name="T46">. Pakeičiu 2 punkto pirmąją pastraipą ir ją išdėstau taip:</text:span></text:p>
      <text:p text:style-name="P47"><text:span text:style-name="T48">„</text:span><text:span text:style-name="T49">2</text:span><text:span text:style-name="T50">. Šios<text:s/></text:span><text:span text:style-name="T51">taisyklės taikomos jūrininkams, dirbantiems laivuose, įregistruotuose Lietuvos Respublikos jūrų laivų registre ir plaukiojančiuose su Lietuvos valstybės vėliava, išskyrus jūrininkus, dirbančius:“.<text:s/></text:span></text:p>
      <text:p text:style-name="P52"><text:span text:style-name="T53">2.2</text:span><text:span text:style-name="T54">.<text:s/></text:span><text:span text:style-name="T55">Pakeičiu 3 punkto pirmąją pastraipą ir ją išdėstau taip:</text:span></text:p>
      <text:p text:style-name="P56"><text:span text:style-name="T57">„</text:span><text:span text:style-name="T58">3</text:span><text:span text:style-name="T59">. Šiose taisyklėse vartojamos sąvokos:“.<text:s/></text:span></text:p>
      <text:p text:style-name="P60"><text:span text:style-name="T61">2.3</text:span><text:span text:style-name="T62">. Pakeičiu 3.14 papunktį ir jį išdėstau taip:</text:span></text:p>
      <text:p text:style-name="P63"><text:span text:style-name="T64">„</text:span><text:span text:style-name="T65">3.14</text:span><text:span text:style-name="T66">.<text:s/></text:span><text:span text:style-name="T67">Kompetencijos liudijimo pripažinimo patvirtinimas</text:span><text:span text:style-name="T68"><text:s/>– dokumentas, kuriuo patvirtinama, kad Lietuvos transporto saugos administracija (toliau – Administracija) pripažino užsienio valstybės išduotą vadovaujančiojo specialisto kompetencijos liudijimą, ir suteikiama teisė asmeniui plaukiojimo metu eiti nurodytas pareigas tam tikro tipo, nustatytos bendrosios talpos ar variklių galios laive, plaukiojančiame su Lietuvos valstybės vėliava, ir vykdyti nurodytas funkcijas.“</text:span></text:p>
      <text:p text:style-name="P69"><text:span text:style-name="T70">2.4</text:span><text:span text:style-name="T71">. Pakeičiu 3.18 papunktį ir jį išdėstau taip:</text:span></text:p>
      <text:p text:style-name="P72"><text:span text:style-name="T73">„</text:span><text:span text:style-name="T74">3.18</text:span><text:span text:style-name="T75">.<text:s/></text:span><text:span text:style-name="T76">Specialusis liudijimas</text:span><text:span text:style-name="T77"><text:s/>– Administracijos ar kitos Europos Sąjungos, Europos ekonominės erdvės valstybės narės kompetentingos institucijos išduotas dokumentas, kuris yra būtinas siekiant gauti kompetencijos liudijimą ir kuriuo asmeniui suteikiama teisė vykdyti tam tikras papildomas funkcijas laive.“</text:span></text:p>
      <text:p text:style-name="P78"><text:span text:style-name="T79">2.5</text:span><text:span text:style-name="T80">. Pakeičiu 3.22 papunktį ir jį išdėstau taip:</text:span></text:p>
      <text:p text:style-name="P81"><text:span text:style-name="T82">„</text:span><text:span text:style-name="T83">3.22</text:span><text:span text:style-name="T84">. Kitos šiose taisyklėse vartojamos sąvokos suprantamos taip, kaip jos apibrėžtos Lietuvos Respublikos saugios laivybos įstatyme.“</text:span></text:p>
      <text:p text:style-name="P85"><text:span text:style-name="T86">2.6</text:span><text:span text:style-name="T87">. Pakeičiu 3.22</text:span><text:span text:style-name="T88">1<text:s/></text:span><text:span text:style-name="T89">papunktį ir jį išdėstau taip:</text:span></text:p>
      <text:p text:style-name="P90"><text:span text:style-name="T91">„</text:span><text:span text:style-name="T92">3.22</text:span><text:span text:style-name="T93">1</text:span><text:span text:style-name="T94">.</text:span><text:span text:style-name="T95"><text:s/></text:span><text:span text:style-name="T96">Šiose taisyklėse nurodyti dokumentai teikiami per atstumą, elektroninių ryšių priemonėmis per kontaktinį centrą arba kreipiantis tiesiogiai. Pateikiant dokumentus elektroninių ryšių priemonėmis, jie turi būti pasirašyti saugiu elektroniniu parašu arba teikiančiojo asmens tapatybė patvirtinta naudojantis registro tvarkytojo elektroninių paslaugų sistema.“</text:span></text:p>
      <text:p text:style-name="P97"><text:span text:style-name="T98">2.7</text:span><text:span text:style-name="T99">. Pakeičiu 7 punktą ir jį išdėstau taip:</text:span></text:p>
      <text:p text:style-name="P100"><text:span text:style-name="T101">„</text:span><text:span text:style-name="T102">7</text:span><text:span text:style-name="T103">. Lietuvos transporto saugos administracija suteikia jūrinius laipsnius ne jaunesniems kaip 18 metų asmenims.“</text:span></text:p>
      <text:p text:style-name="P104"><text:span text:style-name="T105">2.8</text:span><text:span text:style-name="T106">. Pakeičiu 10 punktą ir jį išdėstau taip:</text:span></text:p>
      <text:p text:style-name="P107"><text:span text:style-name="T108">„</text:span><text:span text:style-name="T109">10</text:span><text:span text:style-name="T110">. Jūrinio laipsnio suteikimas patvirtinamas<text:s/></text:span><text:span text:style-name="T111">išduodant jūrinio laipsnio diplomą ar kvalifikacijos liudijimą. Eiti tam tikras pareigas ar vykdyti atitinkamas funkcijas laive leidžiama tik turint jūrinio laipsnio diplomo išdavimo patvirtinimą, GMDSS radijo ryšio operatoriaus, kurio kvalifikacija atitinka šių taisyklių XII skyriaus nuostatas (toliau – GMDSS radijo ryšio operatorius),<text:s/></text:span><text:span text:style-name="T112">diplomo išdavimo patvirtinimą ar kvalifikacijos liudijimo išdavimo patvirtinimą.“</text:span></text:p>
      <text:p text:style-name="P113"><text:span text:style-name="T114">2.9</text:span><text:span text:style-name="T115">. Pakeičiu 11 punktą ir jį išdėstau taip:</text:span></text:p>
      <text:p text:style-name="P116"><text:span text:style-name="T117">„</text:span><text:span text:style-name="T118">11</text:span><text:span text:style-name="T119">. Jūrinio laipsnio diplomai, GMDSS radijo ryšio operatoriaus diplomai, kvalifikacijos liudijimai ir (ar) jų išdavimo patvirtinimai ar jų dublikatai išduodami arba motyvuoti atsisakymai išduoti pateikiami per 7 darbo dienas, skubiu atveju – per 2 darbo dienas. Specialieji liudijimai ar jų dublikatai išduodami arba motyvuoti atsisakymai išduoti pateikiami per 7 darbo dienas, skubiu atveju – per 1 darbo dieną nuo prašymo ir visų reikiamų dokumentų pateikimo.“</text:span></text:p>
      <text:p text:style-name="P120"><text:span text:style-name="T121">2.10</text:span><text:span text:style-name="T122">.<text:s/></text:span><text:span text:style-name="T123">Pakeičiu 12 punkto pirmąją pastraipą ir ją išdėstau taip:</text:span></text:p>
      <text:p text:style-name="P124"><text:span text:style-name="T125">„</text:span><text:span text:style-name="T126">12</text:span><text:span text:style-name="T127">. Asmuo, norintis gauti jūrinio laipsnio ar GMDSS radijo ryšio operatoriaus diplomą, kvalifikacijos liudijimą ir (ar) jų išdavimo patvirtinimą, liudijimo pripažinimo patvirtinimą, Administracijai pateikia:“.</text:span></text:p>
      <text:p text:style-name="P128"><text:span text:style-name="T129">2.11</text:span><text:span text:style-name="T130">. Pakeičiu 13 punktą ir jį išdėstau taip:</text:span></text:p>
      <text:p text:style-name="P131"><text:span text:style-name="T132">„</text:span><text:span text:style-name="T133">13</text:span><text:span text:style-name="T134">. Už kompetencijos liudijimui gauti pateiktų dokumentų tikrumą ir duomenų teisingumą atsako teikėjas.“<text:s/></text:span></text:p>
      <text:p text:style-name="P135"><text:span text:style-name="T136">2.12</text:span><text:span text:style-name="T137">.<text:s/></text:span><text:span text:style-name="T138">Pakeičiu 14 punktą ir jį išdėstau taip:</text:span></text:p>
      <text:p text:style-name="P139"><text:span text:style-name="T140">„</text:span><text:span text:style-name="T141">14</text:span><text:span text:style-name="T142">.<text:s/></text:span><text:span text:style-name="T143">Jūrininkui teisė eiti tam tikras pareigas jūrų laive atimama Lietuvos Respublikos administracinių nusižengimų kodekse nustatytais atvejais. Teisės eiti tam tikras pareigas jūrų laive atėmimas vykdomas paimant jūrinio laipsnio diplomą ar kvalifikacijos liudijimą.“</text:span></text:p>
      <text:p text:style-name="P144"><text:span text:style-name="T145">2.13</text:span><text:span text:style-name="T146">.<text:s/></text:span><text:span text:style-name="T147">Pakeičiu 15 punktą ir jį išdėstau taip:</text:span></text:p>
      <text:p text:style-name="P148"><text:span text:style-name="T149">„</text:span><text:span text:style-name="T150">15</text:span><text:span text:style-name="T151">.<text:s/></text:span><text:span text:style-name="T152">Administracinio nusižengimo byloje įsiteisėjus nutarimui atimti teisę eiti tam tikras pareigas jūrų laive, asmuo privalo nedelsdamas, bet ne ilgiau kaip per 3 darbo dienas nuo nutarimo įsiteisėjimo pateikti Administracijai dokumentą, kuriuo suteikta teisė eiti tam tikras pareigas jūrų laive. Jeigu asmuo per nustatytą terminą nepateikia Administracijai dokumento, kuriuo patvirtinama teisė eiti tam tikras pareigas jūrų laive, teisės eiti tam tikras pareigas jūrų laive atėmimas pratęsiamas tiek, kiek laiko šis dokumentas nebuvo pateiktas.“</text:span></text:p>
      <text:p text:style-name="P153"><text:span text:style-name="T154">2.14</text:span><text:span text:style-name="T155">.<text:s/></text:span><text:span text:style-name="T156">Papildau <text:s/>15</text:span><text:span text:style-name="T157">1</text:span><text:span text:style-name="T158"><text:s/>punktu</text:span><text:span text:style-name="T159">:</text:span></text:p>
      <text:p text:style-name="P160"><text:span text:style-name="T161">„</text:span><text:span text:style-name="T162">15</text:span><text:span text:style-name="T163">1</text:span><text:span text:style-name="T164">.</text:span><text:span text:style-name="T165"><text:s/></text:span><text:span text:style-name="T166">Asmenys, iš kurių teisė eiti tam tikras pareigas jūrų laive buvo atimta, siekdami susigrąžinti teisę eiti tam tikras pareigas jūrų laive ir paimtus Administracijoje saugomus dokumentus, kuriais patvirtinama teisė eiti tam tikras pareigas jūrų laive, pasibaigus teisės eiti tam tikras pareigas jūrų laive atėmimo terminui, Administracijai pateikia šių taisyklių 12.1 papunktyje nurodytą dokumentą</text:span><text:span text:style-name="T167">.“</text:span></text:p>
      <text:p text:style-name="P168"><text:span text:style-name="T169">2.15</text:span><text:span text:style-name="T170">. Papildau <text:s/>15</text:span><text:span text:style-name="T171">2</text:span><text:span text:style-name="T172"><text:s/>punktu</text:span><text:span text:style-name="T173">:</text:span></text:p>
      <text:p text:style-name="P174"><text:span text:style-name="T175">„</text:span><text:span text:style-name="T176">15</text:span><text:span text:style-name="T177">2</text:span><text:span text:style-name="T178">.<text:s/></text:span><text:span text:style-name="T179">Jeigu teisė eiti tam tikras pareigas jūrų laive buvo atimta ilgesniam negu 2 metų laikotarpiui, asmuo, siekdamas susigrąžinti paimtą dokumentą, kuriuo patvirtinama teisė eiti tam tikras pareigas jūrų laive, turi išlaikyti kompetencijos įvertinimo egzaminą</text:span><text:span text:style-name="T180">.<text:s/></text:span><text:span text:style-name="T181">Jeigu teisė eiti tam tikras pareigas jūrų laive buvo atimta už tai, kad asmuo administracinį nusižengimą padarė būdamas neblaivus arba apsvaigęs nuo narkotinių, psichotropinių ar kitų psichiką veikiančių medžiagų, pasibaigus paskirtam teisės atėmimo terminui, asmuo, siekdamas susigrąžinti teisę eiti tam tikras pareigas jūrų laive, turi pateikti Sveikatos žinių ir įgūdžių atestavimo pažymėjimą, išduotą pagal Lietuvos Respublikos sveikatos apsaugos ministro 2008 m. sausio 28 d. įsakymą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text:span></text:p>
      <text:p text:style-name="P182"><text:span text:style-name="T183">2.16</text:span><text:span text:style-name="T184">.<text:s/></text:span><text:span text:style-name="T185">Papildau <text:s/>15</text:span><text:span text:style-name="T186">3</text:span><text:span text:style-name="T187"><text:s/>punktu</text:span><text:span text:style-name="T188">:</text:span></text:p>
      <text:p text:style-name="P189"><text:span text:style-name="T190">„</text:span><text:span text:style-name="T191">15</text:span><text:span text:style-name="T192">3</text:span><text:span text:style-name="T193">.</text:span><text:span text:style-name="T194"><text:s/></text:span><text:span text:style-name="T195">Paimti dokumentai grąžinami per 2 darbo dienas nuo šių taisyklių 15</text:span><text:span text:style-name="T196">1</text:span><text:span text:style-name="T197"><text:s/>punkte nurodyto dokumento pateikimo dienos, o šių taisyklių 15</text:span><text:span text:style-name="T198">2</text:span><text:span text:style-name="T199"><text:s/>punkte numatytu atveju – per 2 darbo dienas nuo kompetencijos įvertinimo egzamino išlaikymo dienos, jeigu šis egzaminas buvo laikytas Administracijoje, arba nuo dokumento, kuriuo patvirtinama, kad kompetencijos įvertinimo egzaminas išlaikytas, pateikimo dienos, jeigu šis egzaminas buvo laikytas mokymo įstaigoje, ir sveikatos žinių ir įgūdžių atestavimo pažymėjimo pateikimo dienos, jeigu teisė eiti tam tikras pareigas jūrų laive buvo atimta už tai, kad asmuo administracinį nusižengimą padarė būdamas neblaivus arba apsvaigęs nuo narkotinių, psichotropinių ar kitų psichiką veikiančių medžiagų. Duomenys apie dokumento, kuriuo patvirtinama teisė eiti tam tikras pareigas jūrų laive, pateikimą Administracijai ir jo grąžinimą asmeniui įrašomi į Lietuvos Respublikos administracinių nusižengimų registrą.</text:span><text:span text:style-name="T200">“</text:span></text:p>
      <text:p text:style-name="P201"><text:span text:style-name="T202">2.17</text:span><text:span text:style-name="T203">. Pakeičiu 19 punktą ir jį išdėstau taip:</text:span></text:p>
      <text:p text:style-name="P204"><text:span text:style-name="T205">„</text:span><text:span text:style-name="T206">19</text:span><text:span text:style-name="T207">.<text:s/></text:span><text:span text:style-name="T208">Asmuo, praradęs kompetencijos liudijimą arba šiam dokumentui susidėvėjus, Administracijai pateikia Administracijos patvirtintos formos prašymą išduoti nurodyto dokumento dublikatą. Dublikatas išduodamas per 2 darbo dienas nuo prašymo pateikimo dienos.“</text:span></text:p>
      <text:p text:style-name="P209"><text:span text:style-name="T210">2.18</text:span><text:span text:style-name="T211">. Pakeičiu 23.1 papunktį ir jį išdėstau taip:</text:span></text:p>
      <text:p text:style-name="P212"><text:span text:style-name="T213">„</text:span><text:span text:style-name="T214">23.1</text:span><text:span text:style-name="T215">. komplektuodama įgulas visų tipų tanklaiviuose ar keleiviniuose ir įvažiuojamuosiuose keleiviniuose laivuose ar laivuose, kuriems taikomos Laivų, naudojančių dujas ar kitą žemos pliūpsnio temperatūros kurą, saugos kodekso (toliau – IGF kodeksas) nuostatos, papildomai turi vadovautis atitinkamai šių taisyklių XIII, XIV ir XV¹ skyrių nuostatomis;“.</text:span></text:p>
      <text:p text:style-name="P216"><text:span text:style-name="T217">2.19</text:span><text:span text:style-name="T218">. Pakeičiu 24 punktą ir jį išdėstau taip:<text:s/></text:span></text:p>
      <text:p text:style-name="P219"><text:span text:style-name="T220">„</text:span><text:span text:style-name="T221">24</text:span><text:span text:style-name="T222">. Laivybos bendrovė, paskyrusi asmenį dirbti laive, privalo teikti informaciją Administracijai Lietuvos Respublikos jūrininkų registro nuostatų, patvirtintų Lietuvos Respublikos Vyriausybės 2006 m. gruodžio 6 d. nutarimu Nr. 1212 „Dėl Lietuvos Respublikos jūrininkų registro“, nustatyta tvarka.“</text:span></text:p>
      <text:p text:style-name="P223"><text:span text:style-name="T224">2.20</text:span><text:span text:style-name="T225">. Pripažįstu netekusiu galios 25 punktą.</text:span></text:p>
      <text:p text:style-name="P226"><text:span text:style-name="T227">2.21</text:span><text:span text:style-name="T228">.<text:s/></text:span><text:span text:style-name="T229">Pakeičiu 33 punktą ir jį išdėstau taip:</text:span></text:p>
      <text:p text:style-name="P230"><text:span text:style-name="T231">„</text:span><text:span text:style-name="T232">33</text:span><text:span text:style-name="T233">. Jeigu Administracija aprobuoja darbo stažą laive, ne vėliau kaip kitą darbo dieną nuo prašymo aprobuoti darbo stažą pateikimo dienos Administracija pareikalauja per 30 dienų pateikti jūrininko knygelę, darbo laive sutartį arba laivybos bendrovės rašytinį dokumentą, kuriame nurodytas buvimo laive laikas, vykdytos pareigos ir funkcijos.“</text:span></text:p>
      <text:p text:style-name="P234"><text:span text:style-name="T235">2.22</text:span><text:span text:style-name="T236">.<text:s/></text:span><text:span text:style-name="T237">Pripažįstu netekusiu galios 36 punktą.</text:span><text:span text:style-name="T238"><text:s/></text:span></text:p>
      <text:p text:style-name="P239"><text:span text:style-name="T240">2.23</text:span><text:span text:style-name="T241">. Pakeičiu 38 punktą ir jį išdėstau taip:</text:span></text:p>
      <text:p text:style-name="P242"><text:span text:style-name="T243">„</text:span><text:span text:style-name="T244">38</text:span><text:span text:style-name="T245">. Jūrininkams, turintiems Europos Sąjungos, Europos ekonominės erdvės valstybės narės kompetentingos institucijos išduotą kompetencijos liudijimą, leidžiama dirbti Lietuvos Respublikos jūrų laivų registre įregistruotuose ir su Lietuvos valstybės vėliava plaukiojančiuose laivuose, jeigu Administracija išduoda jų kompetencijos liudijimų pripažinimo patvirtinimus. Bet kurių šalių ne Europos Sąjungos valstybių narių (toliau – trečiosios šalys), kurios išduodami dokumentai Europos Komisijos pagal atitinkamas procedūras yra pripažįstami, kompetentingų institucijų išduoti kompetencijos liudijimai pripažįstami pagal JRAB konvencijos I/10 taisyklės, 1995 m. Tarptautinės konvencijos dėl žvejybos laivų personalo rengimo, atestavimo ir budėjimo normatyvų (toliau – JRAB-Ž konvencija) I/7 taisyklės ir sudarytų kompetencijos liudijimo pripažinimo sutarčių nuostatas. Kitų trečiųjų šalių kompetentingų institucijų išduoti kompetencijos liudijimai, išskyrus išduotus pripažintų trečiųjų šalių ir paskelbtų Europos Sąjungos oficialiojo leidinio C serijoje prieš 2005 m. birželio 14 d., nepripažįstami, išskyrus tuos atvejus, kai pateikus Europos Komisijai trečiosios šalies išduotų kompetencijos liudijimų pripažinimo motyvus ši sutinka dėl pripažinimo.“<text:s/></text:span></text:p>
      <text:p text:style-name="P246"><text:span text:style-name="T247">2.24</text:span><text:span text:style-name="T248">. Pakeičiu 40.1 papunktį ir jį išdėstau taip:</text:span></text:p>
      <text:p text:style-name="P249"><text:span text:style-name="T250">„</text:span><text:span text:style-name="T251">40.1</text:span><text:span text:style-name="T252">. darbinės veiklos aprašymą;“.</text:span></text:p>
      <text:p text:style-name="P253"><text:span text:style-name="T254">2.25</text:span><text:span text:style-name="T255">.<text:s/></text:span><text:span text:style-name="T256">Pripažįstu netekusiu galios 40.3 papunktį.</text:span><text:span text:style-name="T257"><text:s/></text:span></text:p>
      <text:p text:style-name="P258"><text:span text:style-name="T259">2.26</text:span><text:span text:style-name="T260">. Pakeičiu 43 punktą ir jį išdėstau taip:</text:span></text:p>
      <text:p text:style-name="P261"><text:span text:style-name="T262">„</text:span><text:span text:style-name="T263">43</text:span><text:span text:style-name="T264">. Kompetencijos liudijimo pripažinimo patvirtinimas išduodamas tokiam pačiam kaip turimo kompetencijos liudijimo galiojimo laikotarpiui ir įrašomi visi apribojimai, nustatyti kompetencijos liudijimą išdavusios kompetentingos institucijos.“</text:span></text:p>
      <text:p text:style-name="P265"><text:span text:style-name="T266">2.27</text:span><text:span text:style-name="T267">. Pakeičiu 45 punktą ir jį išdėstau taip:</text:span></text:p>
      <text:p text:style-name="P268"><text:span text:style-name="T269">„</text:span><text:span text:style-name="T270">45</text:span><text:span text:style-name="T271">. Tuo atveju, kai Administracija turi pagrindo abejoti jūrininko kompetencija (gautas skundas, laivo avarijos / incidento tyrimo ataskaita ir pan.), ji gali kreiptis į kompetencijos liudijimą išdavusią šalies kompetentingą instituciją su prašymu pateikti papildomą informaciją apie jūrininko kompetenciją ir (arba) paskirti išlaikyti kompetencijos įvertinimo egzaminą arba, vadovaudamasi Lietuvos Respublikos saugios laivybos įstatymu, JRAB<text:s/></text:span><text:span text:style-name="T272">konvencija ir JRAB-Ž konvencija</text:span><text:span text:style-name="T273">, apriboti funkcijų vykdymą ar galimybę eiti pareigas tam tikro tipo, bendrosios talpos ar variklių galios laivuose.“</text:span></text:p>
      <text:p text:style-name="P274"><text:span text:style-name="T275">2.28</text:span><text:span text:style-name="T276">. Pakeičiu 46 punkto pirmąją pastraipą <text:s/>ir ją išdėstau taip:</text:span></text:p>
      <text:p text:style-name="P277"><text:span text:style-name="T278">„</text:span><text:span text:style-name="T279">46</text:span><text:span text:style-name="T280">. Administracija panaikina kompetencijos liudijimo pripažinimo patvirtinimo galiojimą, jeigu:“.</text:span></text:p>
      <text:p text:style-name="P281"><text:span text:style-name="T282">2.29</text:span><text:span text:style-name="T283">. Pakeičiu 48 punktą ir jį išdėstau taip:</text:span></text:p>
      <text:p text:style-name="P284"><text:span text:style-name="T285">„</text:span><text:span text:style-name="T286">48</text:span><text:span text:style-name="T287">. Administracija, nustačiusi, kad trečioji šalis, su kuria sudaryta kompetencijos liudijimų pripažinimo sutartis, nesilaiko JRAB konvencijos ir JRAB-Ž konvencijos reikalavimų, nedelsdama, bet ne vėliau kaip per 3 darbo dienas nuo minėto fakto nustatymo dienos apie tai praneša Europos Komisijai ir pateikia informaciją apie surinktus duomenis.“</text:span></text:p>
      <text:p text:style-name="P288"><text:span text:style-name="T289">2.30</text:span><text:span text:style-name="T290">. Pakeičiu 49 punktą ir jį išdėstau taip:</text:span></text:p>
      <text:p text:style-name="P291"><text:span text:style-name="T292">„</text:span><text:span text:style-name="T293">49</text:span><text:span text:style-name="T294">. Administracija, priėmusi sprendimą atšaukti visų trečiosios šalies išduotų kompetencijos liudijimų pripažinimo patvirtinimus, nedelsdama, bet ne vėliau kaip per 30<text:s/></text:span><text:soft-page-break/><text:span text:style-name="T295">kalendorinių dienų nuo sprendimo priėmimo apie savo ketinimą praneša Europos Komisijai ir pateikia pagrįstus motyvus.“</text:span></text:p>
      <text:p text:style-name="P296"><text:span text:style-name="T297">2.31</text:span><text:span text:style-name="T298">. Pakeičiu 50 punktą ir jį išdėstau taip:</text:span></text:p>
      <text:p text:style-name="P299"><text:span text:style-name="T300">„</text:span><text:span text:style-name="T301">50</text:span><text:span text:style-name="T302">. Kompetencijos liudijimų pripažinimo patvirtinimai, išduoti iki tos dienos, kurią yra priimtas Europos Komisijos sprendimas atšaukti trečiosios šalies pripažinimą, lieka galioti. Jūrininkams, kurie turi tokius patvirtinimus, patvirtinimai, kuriais pripažįstama aukštesnė kvalifikacija, neišduodami, nebent tokios aukštesnės kvalifikacijos suteikimas pagrįstas vien tik papildomu darbo jūroje stažu.“</text:span></text:p>
      <text:p text:style-name="P303"><text:span text:style-name="T304">2.32</text:span><text:span text:style-name="T305">. Pakeičiu VIII skyriaus pavadinimą ir jį išdėstau taip:</text:span></text:p>
      <text:p text:style-name="P306"><text:span text:style-name="T307">„</text:span><text:span text:style-name="T308">VIII</text:span><text:span text:style-name="T309"><text:s text:c="2"/>SKYRIUS</text:span></text:p>
      <text:p text:style-name="P310"><text:span text:style-name="T311">MINIMALŪS REIKALAVIMAI LAIVO DENIO TARNYBOS VADOVAUJANTIESIEMS SPECIALISTAMS, NORINTIEMS GAUTI JŪRINIO LAIPSNIO DIPLOMUS</text:span><text:span text:style-name="T312">“</text:span></text:p>
      <text:p text:style-name="P313"><text:span text:style-name="T314">2.33</text:span><text:span text:style-name="T315">. Pakeičiu 55.1.2 papunktį ir jį išdėstau taip:</text:span></text:p>
      <text:p text:style-name="P316"><text:span text:style-name="T317">„</text:span><text:span text:style-name="T318">55.1.2</text:span><text:span text:style-name="T319">. darbo stažo laive pažymėjimą, kuriuo patvirtinama, kad pagal mokymo įstaigos mokymo programą įgijo ne trumpesnį kaip 12 mėnesių darbo laivo denio tarnyboje stažą jūrų laivuose, kurių BT 500 ir daugiau, eidamas jūreivio, jūreivio praktikanto ar budinčiojo kapitono padėjėjo praktikanto pareigas, prižiūrint laivo denio tarnybos vadovaujančiajam specialistui, pagal budinčiojo kapitono padėjėjo praktinio parengimo dienyną, iš kurių ne mažiau kaip 6 mėnesius vykdė navigacinį budėjimą vadovaujant denio tarnybos vadovaujančiajam specialistui, arba darbo stažo laive pažymėjimą, kuriuo patvirtinama, kad turi ne trumpesnį kaip 36 mėnesių darbo stažą jūrų laivuose, kurių BT 500 ir daugiau, laivo denio tarnyboje, iš kurių ne mažiau kaip 6 mėnesius vykdė navigacinį budėjimą, vadovaujant laivo denio tarnybos vadovaujančiajam specialistui, arba Administracijos išduotą pakrančių plaukiojimo kapitono laivų, kurių BT mažiau kaip 500, jūrinio laipsnio diplomą ir darbo stažo laive pažymėjimą, kuriuo patvirtinama, kad įgijo ne trumpesnį kaip 12 mėnesių darbo stažą laivuose, kurių BT mažiau kaip 500, eidamas pakrančių plaukiojimo jūrų laivų kapitono pareigas, ir iš kurių ne mažiau kaip 6 mėnesius vykdė navigacinį budėjimą,<text:s/></text:span><text:span text:style-name="T320">arba dokumentą, išduotą Lietuvos kariuomenės Karinių jūrų pajėgų (toliau – Karinės jūrų pajėgos) vado, kuriuo patvirtinama, kad eidamas Karinių jūrų pajėgų vadovaujančiojo specialisto (karininko) pareigas, susijusias su budėjimo laivo tiltelyje užduočių vykdymu, įgijo ne trumpesnį kaip 60 mėnesių darbo stažą ne trumpesniuose kaip 50 metrų ilgio Karinių jūrų pajėgų laivuose;“.</text:span></text:p>
      <text:p text:style-name="P321"><text:span text:style-name="T322">2.34</text:span><text:span text:style-name="T323">.<text:s/></text:span><text:span text:style-name="T324">Pakeičiu 73 punktą ir jį išdėstau taip:</text:span></text:p>
      <text:p text:style-name="P325"><text:span text:style-name="T326">„</text:span><text:span text:style-name="T327">73</text:span><text:span text:style-name="T328">. Asmuo, turintis radijo operatoriaus jūrinio laipsnio diplomą, išduotą vadovaujantis JRAB'78, ir norintis gauti radijo operatoriaus kompetencijos liudijimą, privalo Administracijai pateikti dokumentą, kuriuo patvirtinamas įgytas jūrinis išsilavinimas, galiojantį specialųjį liudijimą, kuriuo įrodoma, kad baigė specialius parengimo kursus pagal JRAB kodekso A-VI/1 poskyrio 1–4 punktų reikalavimus, ir išlaikyti kompetencijos įvertinimo egzaminą.“</text:span></text:p>
      <text:p text:style-name="P329"><text:span text:style-name="T330">2.35</text:span><text:span text:style-name="T331">.<text:s/></text:span><text:span text:style-name="T332">Papildau <text:s/>78.5 papunkčiu</text:span><text:span text:style-name="T333">:</text:span><text:span text:style-name="T334"><text:s/></text:span></text:p>
      <text:p text:style-name="P335"><text:span text:style-name="T336">„</text:span><text:span text:style-name="T337">78.5</text:span><text:span text:style-name="T338">. turėti galiojančius specialiuosius liudijimus, kuriais patvirtinama, kad baigė:</text:span></text:p>
      <text:p text:style-name="P339"><text:span text:style-name="T340">78.5.1</text:span><text:span text:style-name="T341">. specialius parengimo kursus pagal JRAB kodekso A-VI/1 poskyrio 1–4 punktų, A-VI/2 poskyrio 1–4 punktų, A-VI/3 poskyrio ir A-VI/4 poskyrio 1–3 arba 4–6 punktų reikalavimus;</text:span></text:p>
      <text:p text:style-name="P342"><text:span text:style-name="T343">78.5.2</text:span><text:span text:style-name="T344">. radiolokacinės navigacijos, radiolokacinio žymėjimo sistemos panaudojimo, automatinio radiolokacinio žymėjimo sistemos panaudojimo kursus pagal JRAB kodekso A-II/1 poskyrio reikalavimus.“</text:span></text:p>
      <text:p text:style-name="P345"><text:span text:style-name="T346">2.36</text:span><text:span text:style-name="T347">. Pakeičiu 80.4 papunkčio pirmąją pastraipą ir ją išdėstau taip:</text:span></text:p>
      <text:p text:style-name="P348"><text:span text:style-name="T349">„</text:span><text:span text:style-name="T350">80.4</text:span><text:span text:style-name="T351">. turėti galiojančius specialiuosius liudijimus, kuriais patvirtinama, kad baigė:“.</text:span></text:p>
      <text:p text:style-name="P352"><text:span text:style-name="T353">2.37</text:span><text:span text:style-name="T354">. Pakeičiu 82.3 papunkčio pirmąją pastraipą <text:s/>ir ją išdėstau taip:</text:span></text:p>
      <text:p text:style-name="P355"><text:span text:style-name="T356">„</text:span><text:span text:style-name="T357">82.3</text:span><text:span text:style-name="T358">. turėti galiojančius specialiuosius liudijimus, kuriais įrodoma, kad baigė:“.</text:span></text:p>
      <text:p text:style-name="P359"><text:span text:style-name="T360">2.38</text:span><text:span text:style-name="T361">.</text:span><text:span text:style-name="T362"><text:s/>Pakeičiu 84.3 papunkčio pirmąją pastraipą ir ją išdėstau taip:</text:span></text:p>
      <text:p text:style-name="P363"><text:span text:style-name="T364">„</text:span><text:span text:style-name="T365">84.3</text:span><text:span text:style-name="T366">. turėti galiojančius specialiuosius liudijimus, kuriais įrodoma, kad baigė:“.<text:s/></text:span></text:p>
      <text:p text:style-name="P367"><text:span text:style-name="T368">2.39</text:span><text:span text:style-name="T369">. Pakeičiu<text:s/></text:span><text:span text:style-name="T370">85</text:span><text:span text:style-name="T371">1</text:span><text:span text:style-name="T372">.1.3 papunktį ir jį išdėstau taip:</text:span></text:p>
      <text:p text:style-name="P373"><text:span text:style-name="T374">„</text:span><text:span text:style-name="T375">85</text:span><text:span text:style-name="T376">1</text:span><text:span text:style-name="T377">.1.3</text:span><text:span text:style-name="T378">. darbo stažo laive pažymėjimą, kuriuo patvirtinama, kad mokymo programos metu įgijo ne trumpesnį kaip 12 mėnesių darbo stažą laivo denio tarnyboje eidamas jūreivio, jūreivio praktikanto ar budinčiojo kapitono padėjėjo praktikanto pareigas, prižiūrint laivo denio tarnybos vadovaujančiajam specialistui, pagal praktinio parengimo dienyną; arba darbo stažo laive pažymėjimą, kuriuo patvirtinama, kad turi ne trumpesnį kaip 36 mėnesių darbo stažą laivo denio tarnyboje,<text:s/></text:span><text:span text:style-name="T379">arba dokumentą, išduotą Karinių jūrų pajėgų vado, kuriuo patvirtinama, kad eidamas Karinių jūrų pajėgų vadovaujančiojo specialisto (karininko) pareigas, susijusias su budėjimo laivo tiltelyje užduočių vykdymu, įgijo ne</text:span><text:span text:style-name="T380"><text:s/></text:span><text:span text:style-name="T381">trumpesnį kaip 60 mėnesių darbo stažą trumpesniuose kaip 50 metrų ilgio Karinių jūrų pajėgų laivuose;“.</text:span></text:p>
      <text:p text:style-name="P382"><text:span text:style-name="T383">2.40</text:span><text:span text:style-name="T384">. Pakeičiu<text:s/></text:span><text:span text:style-name="T385">93.1.2 papunktį ir jį išdėstau taip:</text:span></text:p>
      <text:p text:style-name="P386"><text:span text:style-name="T387">„</text:span><text:span text:style-name="T388">93.1.2</text:span><text:span text:style-name="T389">. dokumentą, kuriuo patvirtinama, kad baigė ne trumpesnį kaip 12 mėnesių mišrųjį praktinių įgūdžių rengimo kursą, ir darbo stažo laivuose, kurių variklių galia 750 kW ir daugiau, pažymėjimą, kuriuo patvirtinama, kad pagal mokymo įstaigos mokymo programą įgijo ne trumpesnį kaip 6 mėnesių darbo laivo mašinų skyriuje stažą, eidamas motoristo, motoristo praktikanto arba budinčiojo mechaniko praktikanto pareigas, ir vykdė budėjimo mašinų skyriuje užduotis, prižiūrint laivo mašinų skyriaus vadovaujančiajam specialistui pagal budinčiojo mechaniko praktinio parengimo dienyną, arba darbo stažo laive pažymėjimą, kuriuo patvirtinama, kad turi ne trumpesnį kaip 36 mėnesių darbo stažą jūrų laivų, kurių variklių galia 750 kW ir daugiau, mašinų skyriuje, iš kurių ne mažiau kaip 6 mėnesius vykdė budėjimo mašinų skyriuje užduotis, prižiūrint laivo mašinų skyriaus vadovaujančiajam specialistui, arba Administracijos išduotą pakrančių plaukiojimo vyriausiojo mechaniko laivų, kurių variklių galia mažiau negu 750 kW, jūrinio laipsnio diplomą ir darbo stažo laive pažymėjimą, kuriuo patvirtinama, kad įgijo ne trumpesnį kaip 6 mėnesių darbo stažą laivuose, kurių variklių galia 80 kW ir daugiau, eidamas pakrančių plaukiojimo vyriausiojo mechaniko pareigas,<text:s/></text:span><text:span text:style-name="T390">arba dokumentą, išduotą Karinių jūrų pajėgų vado, kuriuo patvirtinama, kad eidamas Karinių jūrų pajėgų vadovaujančiojo specialisto (karininko) pareigas, susijusias su budėjimo laivo mašinų skyriuje užduočių vykdymu, įgijo ne trumpesnį kaip</text:span><text:span text:style-name="T391"><text:s/>60</text:span><text:span text:style-name="T392"><text:s/>mėnesių darbo stažą Karinių jūrų pajėgų laivuose, kurių variklių galia</text:span><text:span text:style-name="T393"><text:s/>750</text:span><text:span text:style-name="T394"><text:s/>kW ir daugiau;“.</text:span></text:p>
      <text:p text:style-name="P395"><text:span text:style-name="T396">2.41</text:span><text:span text:style-name="T397">. Papildau nauju XV¹ skyriumi:<text:s/></text:span></text:p>
      <text:p text:style-name="P398"><text:span text:style-name="T399">„</text:span><text:span text:style-name="T400">XV</text:span><text:span text:style-name="T401">1</text:span><text:span text:style-name="T402"><text:s/>SKYRIUS</text:span></text:p>
      <text:p text:style-name="P403"><text:span text:style-name="T404">MINIMALŪS REIKALAVIMAI LAIVŲ KAPITONAMS, VADOVAUJANTIESIEMS SPECIALISTAMS, EILINIAMS JŪRININKAMS IR KITAM PERSONALUI, NORINTIEMS GAUTI SPECIALIUOSIUS DARBO LAIVUOSE, KURIEMS TAIKOMOS LAIVŲ, NAUDOJANČIŲ DUJAS AR KITĄ ŽEMOS PLIŪPSNIO TEMPERATŪROS KURĄ, SAUGOS KODEKSO NUOSTATOS, LIUDIJIMUS</text:span></text:p>
      <text:p text:style-name="P405"/>
      <text:p text:style-name="P406"><text:span text:style-name="T407">150</text:span><text:span text:style-name="T408">. Kiekvienas asmuo, kuriam paskirtos konkrečios užduotys, susijusios su dujų ar kito žemos pliūpsnio temperatūros kuro naudojimu, vykdant šio kuro naudojimo priežiūrą ar imantis veiksmų susidarius avarinei situacijai, susijusiai su minėtu kuru laivuose, ir kuriam taikomos Laivų, naudojančių dujas ar kitą žemos pliūpsnio temperatūros kurą, saugos kodekso nuostatos, privalo turėti Administracijos išduotą pradinio parengimo specialųjį darbo laivuose, kuriems taikomos IGF kodekso nuostatos, liudijimą.</text:span></text:p>
      <text:p text:style-name="P409"><text:span text:style-name="T410">151</text:span><text:span text:style-name="T411">. Asmuo, norintis gauti pradinio parengimo specialųjį darbo laivuose, kuriems taikomos IGF kodekso nuostatos, liudijimą, privalo:</text:span></text:p>
      <text:p text:style-name="P412"><text:span text:style-name="T413">151.1</text:span><text:span text:style-name="T414">. arba baigti mokymo įstaigoje pradinio parengimo kursą specialiajam darbo laivuose, kuriems taikomos IGF kodekso nuostatos, liudijimui įgyti ir atitikti JRAB kodekso A-V/3 poskyrio 1 dalyje nustatytus kompetencijos reikalavimus; <text:s/></text:span></text:p>
      <text:p text:style-name="P415"><text:span text:style-name="T416">151.2</text:span><text:span text:style-name="T417">. arba turėti galiojantį specialųjį liudijimą, kuriuo patvirtinama, kad baigė suskystintųjų dujų tanklaivių krovimo pradinio rengimo kursą pagal JRAB kodekso A-V/1-2 poskyrio 1 dalyje nustatytus reikalavimus arba suskystintųjų dujų tanklaivių krovimo specialaus parengimo kursą pagal JRAB kodekso A-V/1-2 poskyrio 2 dalyje nustatytus reikalavimus.</text:span></text:p>
      <text:p text:style-name="P418"><text:span text:style-name="T419">152</text:span><text:span text:style-name="T420">. Laivo kapitonas, mechanikas ir kitas asmuo, tiesiogiai atsakingi už kuro ir kuro sistemų priežiūrą ir naudojimą laivuose, kuriems taikomos IGF kodekso nuostatos, privalo turėti specialųjį darbo laivuose, kuriems taikomos IGF kodekso nuostatos, liudijimą.</text:span></text:p>
      <text:p text:style-name="P421"><text:span text:style-name="T422">153</text:span><text:span text:style-name="T423">. Asmuo, norintis gauti specialųjį darbo laivuose, kuriems taikomos IGF kodekso nuostatos, liudijimą, privalo:</text:span></text:p>
      <text:p text:style-name="P424"><text:span text:style-name="T425">153.1</text:span><text:span text:style-name="T426">. turėti galiojantį pradinio parengimo specialųjį darbo laivuose, kuriems taikomos IGF kodekso nuostatos, liudijimą;</text:span></text:p>
      <text:p text:style-name="P427"><text:span text:style-name="T428">153.2</text:span><text:span text:style-name="T429">. mokymo įstaigoje baigti specialaus parengimo dirbti laivuose, kuriems taikomos IGF kodekso nuostatos, kursą ir atitikti JRAB kodekso A-V/3 poskyrio 2 dalyje nustatytus kompetencijos reikalavimus ir turėti darbo stažo laive pažymėjimą, kuriuo patvirtinama, kad įgijo ne trumpesnį kaip 1 mėnesio darbo stažą laivuose, kuriems taikomos IGF kodekso nuostatos, ir darbo stažo įgijimo laikotarpiu dalyvavo atliekant ne mažiau kaip tris aprūpinimo kuru (bunkeravimo) laive operacijas (dvi iš trijų aprūpinimo kuru (bunkeravimo) laive operacijos gali būti atliktos naudojant aprūpinimo kuru (bunkeravimo) laive operacijų atlikimo treniruoklį);</text:span></text:p>
      <text:p text:style-name="P430"><text:span text:style-name="T431">153.3</text:span><text:span text:style-name="T432">. arba turėti galiojantį specialųjį liudijimą, kuriuo patvirtinama, kad baigė suskystintųjų dujų tanklaivių krovimo specialaus parengimo kursą pagal JRAB kodekso A-V/1-2 poskyrio 2 dalyje nustatytus reikalavimus, ir:</text:span></text:p>
      <text:p text:style-name="P433"><text:span text:style-name="T434">153.3.1</text:span><text:span text:style-name="T435">. turėti darbo stažo laive pažymėjimą, kuriuo patvirtinama, kad per pastaruosius penkerius metus įgijo ne trumpesnį kaip 3 mėnesių darbo stažą laivuose, kuriems taikomos IGF kodekso nuostatos, arba tanklaiviuose, kurie veža kurą, kuriam taikomos IGF kodekso nuostatos, arba laivuose, kurie naudoja dujas ar kitą žemos pliūpsnio temperatūros kurą;</text:span></text:p>
      <text:p text:style-name="P436"><text:span text:style-name="T437">153.3.2</text:span><text:span text:style-name="T438">. darbo stažo, nurodyto šių taisyklių 153.3.1 papunktyje, įgijimo laikotarpiu būti dalyvavęs ne mažiau kaip trijose krovos operacijose suskystintųjų dujų tanklaiviuose arba aprūpinimo kuru (bunkeravimo) laivuose, kuriems taikomos IGF kodekso nuostatos, operacijose (dvi iš trijų aprūpinimo kuru (bunkeravimo) laive operacijos gali būti atliktos naudojant aprūpinimo kuru (bunkeravimo) laive operacijų atlikimo treniruoklį);</text:span></text:p>
      <text:p text:style-name="P439"><text:span text:style-name="T440">153.4</text:span><text:span text:style-name="T441">. arba turėti galiojantį specialųjį liudijimą, kuriuo patvirtinama, kad baigė suskystintųjų dujų tanklaivių krovimo specialaus parengimo kursą pagal JRAB kodekso A-V/1-2 poskyrio 2 dalyje nustatytus reikalavimus.“</text:span></text:p>
      <text:p text:style-name="P442"><text:span text:style-name="T443">2.42</text:span><text:span text:style-name="T444">. Buvusius 150–167 punktus laikau atitinkamai 154–171 punktais.</text:span></text:p>
      <text:p text:style-name="P445"><text:span text:style-name="T446">2.43</text:span><text:span text:style-name="T447">. Pakeičiu 154.3.2 papunktį ir jį išdėstau taip:</text:span></text:p>
      <text:p text:style-name="P448"><text:span text:style-name="T449">„</text:span><text:span text:style-name="T450">154.3.2</text:span><text:span text:style-name="T451">.<text:s/></text:span><text:span text:style-name="T452">per pastaruosius 5 metus ne mažiau kaip 3 metus būti vykdęs uosto kapitono, uosto kapitono pavaduotojo, laivyno skyriaus viršininko, laivų eismo tarnybos dispečerio, jūrų locmano, švartavimo-krovos meistro, jūrinio superintendento, laivybos bendrovės paskirtojo asmens,<text:s/></text:span><text:span text:style-name="T453">įgaliotosios</text:span><text:span text:style-name="T454"><text:s/></text:span><text:span text:style-name="T455">laivų</text:span><text:span text:style-name="T456"><text:s/></text:span><text:span text:style-name="T457">klasifikavimo</text:span><text:span text:style-name="T458"><text:s/></text:span><text:span text:style-name="T459">bendrovės jūrinio inspektoriaus, aukštosios mokyklos laivavedybos ar energetinių įrenginių eksploatacijos dėstytojo, GMDSS radijo ryšio operatoriaus, Administracijos inspektoriaus ar kitas funkcijas, kurios gali būti prilyginamos reikalaujamam darbo stažui laive pagal šių taisyklių 154.3.1 papunktį;“.<text:s/></text:span></text:p>
      <text:p text:style-name="P460"><text:span text:style-name="T461">2.44</text:span><text:span text:style-name="T462">. Pakeičiu<text:s/></text:span><text:span text:style-name="T463">171 punktą ir jį išdėstau taip:</text:span></text:p>
      <text:p text:style-name="P464"><text:span text:style-name="T465">„</text:span><text:span text:style-name="T466">171</text:span><text:span text:style-name="T467">. Administracijos sprendimai (neveikimas), susiję su šių taisyklių reikalavimų vykdymu, skundžiami Lietuvos Respublikos administracinių bylų teisenos įstatymo nustatyta tvarka.“ <text:s text:c="2"/></text:span></text:p>
      <text:p text:style-name="P468"/>
      <text:p text:style-name="P469"/>
      <text:p text:style-name="P470"/>
      <text:p text:style-name="P471"><text:span text:style-name="T472">Susisiekimo ministras<text:s/></text:span><text:span text:style-name="T473"><text:tab/></text:span><text:span text:style-name="T474"><text:tab/></text:span><text:span text:style-name="T475"><text:tab/></text:span><text:span text:style-name="T476"><text:tab/></text:span><text:span text:style-name="T477"><text:tab/><text:s text:c="2"/>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Sipavičienė</meta:initial-creator>
    <dc:creator>adlibuser</dc:creator>
    <meta:creation-date>2018-02-19T08:15:00Z</meta:creation-date>
    <dc:date>2018-02-19T08:15:00Z</dc:date>
    <meta:template xlink:href="Normal.dotm" xlink:type="simple"/>
    <meta:editing-cycles>2</meta:editing-cycles>
    <meta:editing-duration>PT0S</meta:editing-duration>
    <meta:document-statistic meta:page-count="7" meta:paragraph-count="396" meta:word-count="3338" meta:character-count="26181" meta:row-count="1549" meta:non-whitespace-character-count="23239"/>
  </office:meta>
</office:document-meta>
</file>