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indent="0.3937in"/>
      <style:text-properties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17 m. gegužės 24 d. įsakymo Nr. D1-439 „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 pripažinimo netekusiu galios<text:s/></text:p>
      <text:p text:style-name="P14"/>
      <text:p text:style-name="P15"/>
      <text:p text:style-name="P16">2022 m. rugpjūčio 5 d. Nr. D1-258</text:p>
      <text:p text:style-name="P17"><text:span text:style-name="T18">Vilnius</text:span><text:span text:style-name="T19"><text:line-break/></text:span></text:p>
      <text:p text:style-name="P20"><text:span text:style-name="T21">P r i p a ž į s t u<text:s/></text:span><text:span text:style-name="T22">netekusiu galios Lietuvos Respublikos aplinkos ministro<text:s/></text:span><text:span text:style-name="T23">2017 m. gegužės 24 d. įsakymą Nr. D1-439 „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 su visais pakeitimais ir papildymais.</text:span></text:p>
      <text:p text:style-name="P24"/>
      <text:p text:style-name="P25"/>
      <text:p text:style-name="P26"/>
      <text:p text:style-name="P27">Aplinkos ministras<text:tab/>Simonas Gentvilas</text:p>
      <text:p text:style-name="Normal"/>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5T11:15:00Z</meta:creation-date>
    <dc:date>2022-08-05T11:15: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7" meta:word-count="122" meta:character-count="1024" meta:row-count="25" meta:non-whitespace-character-count="909"/>
  </office:meta>
</office:document-meta>
</file>