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RUGPJŪČIO 2 D. ĮSAKYMO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 PAKEITIMO<text:s/></text:p>
      <text:p text:style-name="P17"/>
      <text:p text:style-name="P18">2018 m. spalio 3 d. Nr. A1-543</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ą, patvirtintą Lietuvos Respublikos socialinės apsaugos ir darbo ministro 2017 m. rugpjūčio 2 d. įsakymu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 ir<text:s/></text:span><text:span text:style-name="T24">55</text:span><text:span text:style-name="T25">1<text:s/></text:span><text:span text:style-name="T26">punktą išdėstau</text:span><text:span text:style-name="T27"><text:s/></text:span><text:span text:style-name="T28">taip</text:span><text:span text:style-name="T29">:</text:span></text:p>
      <text:p text:style-name="P30"><text:span text:style-name="T31">„</text:span><text:span text:style-name="T32">55</text:span><text:span text:style-name="T33">1</text:span><text:span text:style-name="T34">.</text:span><text:span text:style-name="T35"><text:s/></text:span><text:span text:style-name="T36">Tais atvejais, kai darbuotojų darbo užmokesčio išlaidos apmokamos taikant Aprašo 53 punkte nurodytus fiksuotuosius įkainius, 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 <text:s/>Lietuvos Respublikos valstybinio socialinio draudimo įstatyme numatytas išimtis, išeitinės išmokos), kurių neapima Aprašo 53 punkte nurodyti fiksuotieji įkainiai. Šios išlaidos apmokamos<text:s/></text:span><text:span text:style-name="T37">vadovaujantis</text:span><text:span text:style-name="T38"><text:s/>Lietuvos Respublikos darbo kodeksu ir kitais Lietuvos Respublikos teisės aktais, reglamentuojančiais šių išmokų mokėjimą.“<text:s/></text:span></text:p>
      <text:p text:style-name="P39"/>
      <text:p text:style-name="P40"/>
      <text:p text:style-name="P41"/>
      <text:p text:style-name="P42">Socialinės apsaugos ir darbo ministras<text:tab/>Linas Kukuraitis</text:p>
      <text:p text:style-name="P43"/>
      <text:p text:style-name="P44"/>
      <text:p text:style-name="P45"/>
      <text:p text:style-name="P46">SUDERINTA</text:p>
      <text:p text:style-name="P47">Europos socialinio fondo agentūros</text:p>
      <text:p text:style-name="P48">2018-09-06</text:p>
      <text:p text:style-name="Normal"><text:span text:style-name="T49">raštu Nr. SB-2018-00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09:58:00Z</meta:creation-date>
    <dc:date>2018-10-05T09:58:00Z</dc:date>
    <meta:print-date>2018-01-29T07:35:00Z</meta:print-date>
    <meta:template xlink:href="Normal.dotm" xlink:type="simple"/>
    <meta:editing-cycles>2</meta:editing-cycles>
    <meta:editing-duration>PT0S</meta:editing-duration>
    <meta:user-defined meta:name="_NewReviewCycle"/>
    <meta:user-defined meta:name="_EmailSubject">Isakymu del PFSA keitimo projektai</meta:user-defined>
    <meta:user-defined meta:name="_AuthorEmail">Liongina.Beinoraviciene@socmin.lt</meta:user-defined>
    <meta:user-defined meta:name="_AuthorEmailDisplayName">Liongina Beinoravičienė</meta:user-defined>
    <meta:user-defined meta:name="_ReviewingToolsShownOnce"/>
    <meta:document-statistic meta:page-count="1" meta:paragraph-count="53" meta:word-count="306" meta:character-count="2103" meta:row-count="88" meta:non-whitespace-character-count="1850"/>
  </office:meta>
</office:document-meta>
</file>