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style:font-weight-complex="bold" fo:text-transform="uppercase"/>
    </style:style>
    <style:style style:name="P13" style:parent-style-name="Normal" style:family="paragraph">
      <style:paragraph-properties fo:text-align="center"/>
      <style:text-properties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41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left="-0.0986in">
        <style:tab-stops>
          <style:tab-stop style:type="right" style:position="6.3986in"/>
        </style:tab-stops>
      </style:paragraph-properties>
    </style:style>
    <style:style style:name="P84" style:parent-style-name="Normal" style:family="paragraph">
      <style:paragraph-properties fo:margin-left="-0.0986in">
        <style:tab-stops>
          <style:tab-stop style:type="right" style:position="6.3986in"/>
        </style:tab-stops>
      </style:paragraph-properties>
      <style:text-properties style:font-size-complex="12pt"/>
    </style:style>
    <style:style style:name="P85" style:parent-style-name="Normal" style:family="paragraph">
      <style:paragraph-properties fo:margin-left="-0.0986in">
        <style:tab-stops>
          <style:tab-stop style:type="right" style:position="6.3986in"/>
        </style:tab-stops>
      </style:paragraph-properties>
      <style:text-properties style:font-size-complex="12pt"/>
    </style:style>
    <style:style style:name="P86" style:parent-style-name="Normal" style:family="paragraph">
      <style:paragraph-properties fo:margin-left="-0.0986in">
        <style:tab-stops>
          <style:tab-stop style:type="right" style:position="6.398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fo:text-transform="uppercase" style:font-size-complex="12pt" fo:language="en" fo:country="US"/>
    </style:style>
    <style:style style:name="T91" style:parent-style-name="DefaultParagraphFont" style:family="text">
      <style:text-properties style:font-size-complex="12pt" fo:language="en" fo:country="US"/>
    </style:style>
    <style:style style:name="P92"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 SEIMO VALDYBA</text:p>
      <text:p text:style-name="P13"/>
      <text:p text:style-name="P14"><text:span text:style-name="T15">SPRENDIMAS</text:span></text:p>
      <text:p text:style-name="P16">DĖL SEIMO VALDYBOS 2007 M. RUGSĖJO 19 D. SPRENDIMO NR. 1795 „DĖL ASMENŲ PRAŠYMŲ IR IŠ INSTITUCIJŲ GAUTŲ RAŠTŲ REGISTRAVIMO, NAGRINĖJIMO, ASMENŲ PRIĖMIMO IR JŲ APTARNAVIMO SEIMO KANCELIARIJOJE TAISYKLIŲ“ PAKEITIMO</text:p>
      <text:p text:style-name="P17"/>
      <text:p text:style-name="P18"><text:span text:style-name="T19">2012 m.<text:s/></text:span><text:span text:style-name="T20">lapkričio</text:span><text:span text:style-name="T21"><text:s/></text:span><text:span text:style-name="T22">21</text:span><text:span text:style-name="T23"><text:s/>d. Nr. SV-S-13</text:span><text:span text:style-name="T24"><text:line-break/>Vilnius</text:span></text:p>
      <text:p text:style-name="P25"/>
      <text:p text:style-name="P26"/>
      <text:p text:style-name="P27">Lietuvos Respublikos Seimo valdyba n u s p r e n d ž i a:</text:p>
      <text:p text:style-name="P28">1. Pakeisti Asmenų prašymų ir iš institucijų gautų raštų registravimo, nagrinėjimo, asmenų priėmimo ir jų aptarnavimo Seimo kanceliarijoje taisykles, patvirtintas Lietuvos Respublikos Seimo valdybos 2007 m. rugsėjo 19 d. sprendimu Nr. 1795 „Dėl Asmenų prašymų ir iš institucijų gautų raštų registravimo, nagrinėjimo, asmenų priėmimo ir jų aptarnavimo Seimo kanceliarijoje taisyklių“, – vietoj žodžio „Raštinės“ įrašyti žodžius „Dokumentų valdymo“:<text:s/></text:p>
      <text:p text:style-name="P29">1.1. 28 punktą išdėstyti taip:</text:p>
      <text:p text:style-name="P30">„28.<text:s/><text:span text:style-name="T31">Priimant asmens prašymą ar skundą, patikslinama jo esmė, patikrinama, ar pateikti visi dokumentai, kurių reikės sprendimui priimti, prireikus prašoma pateikti papildomų dokumentų. Jei kartu su prašymu ar skundu pateikiamas asmens dokumentas (gimimo liudijimas, mokslo baigimo pažymėjimas ir kt.), padaromos šio dokumento kopijos ir dokumentas grąžinamas jį pateikusiam asmeniui.<text:s/></text:span></text:p>
      <text:p text:style-name="P32"><text:span text:style-name="T33">Asmens pageidavimu jam įteikiama Priėmimo skyriaus<text:s/></text:span><text:span text:style-name="T34">Dokumentų valdymo</text:span><text:span text:style-name="T35"><text:s/>poskyrio (toliau –<text:s/></text:span><text:span text:style-name="T36">Dokumentų valdymo</text:span><text:span text:style-name="T37"><text:s/>poskyris) spaudu su gavimo data ir registracijos numeriu pažymėta prašymo (be priedų) kopija (ant Seimo nariams, parlamentinėms grupėms ir frakcijoms adresuotų prašymų kopijų dedamas spaudas su gavimo data).“;</text:span></text:p>
      <text:p text:style-name="P38"><text:span text:style-name="T39">1.2</text:span><text:span text:style-name="T40">.<text:s/></text:span>29 punktą išdėstyti taip:<text:span text:style-name="T41"><text:s/></text:span></text:p>
      <text:p text:style-name="P42"><text:span text:style-name="T43">„</text:span><text:span text:style-name="T44">29</text:span><text:span text:style-name="T45">.<text:s/></text:span><text:span text:style-name="T46">Jeigu prašymas buvo gautas paštu (arba elektroniniu būdu), asmens pageidavimu jo nurodytu adresu (arba elektroninio pašto adresu, jeigu prašymas pateiktas elektroniniu būdu) per 2 darbo dienas nuo prašymo gavimo Seime dienos jam išsiunčiama</text:span><text:span text:style-name="T47"><text:s/></text:span><text:span text:style-name="T48">Dokumentų valdymo poskyrio spaudu pažymėta prašymo (be priedų) kopija.“;</text:span></text:p>
      <text:p text:style-name="P49"><text:span text:style-name="T50">1.3</text:span><text:span text:style-name="T51">.<text:s/></text:span>37 punktą išdėstyti taip:<text:span text:style-name="T52"><text:s/></text:span><text:span text:style-name="T53"><text:s/></text:span></text:p>
      <text:p text:style-name="P54"><text:span text:style-name="T55">„</text:span><text:span text:style-name="T56">37</text:span><text:span text:style-name="T57">. Prašymas ar skundas iš vieno padalinio kitam padaliniui su lydraščiu perduodamas per<text:s/></text:span><text:span text:style-name="T58">Dokumentų valdymo</text:span><text:span text:style-name="T59"><text:s/>poskyrio korespondencijos paskirstymo dėžutes. Lydraščio kopija pateikiama Priėmimo skyriui.“;</text:span></text:p>
      <text:p text:style-name="P60"><text:span text:style-name="T61">1.4</text:span><text:span text:style-name="T62">.<text:s/></text:span>39 punktą išdėstyti taip:<text:span text:style-name="T63"><text:s/></text:span><text:span text:style-name="T64"><text:s/></text:span></text:p>
      <text:p text:style-name="P65"><text:span text:style-name="T66">„</text:span><text:span text:style-name="T67">39</text:span><text:span text:style-name="T68">. Ant Seimo informacinės sistemos Gaunamų dokumentų registre neregistruojamos korespondencijos dedamas Dokumentų valdymo poskyrio gavimo spaudas su datos žyma, į specialų registrą įrašomi duomenys nuo voko.“;</text:span></text:p>
      <text:p text:style-name="P69"><text:span text:style-name="T70">1.5</text:span><text:span text:style-name="T71">.<text:s/></text:span>60 punktą išdėstyti taip:<text:span text:style-name="T72"><text:s/></text:span><text:span text:style-name="T73"><text:s/></text:span></text:p>
      <text:p text:style-name="P74"><text:span text:style-name="T75">„</text:span><text:span text:style-name="T76">60</text:span><text:span text:style-name="T77">. Priėmimo skyrius pagal Seimo informacinės sistemos duomenis kontroliuoja, kaip laikomasi šių taisyklių reikalavimų nagrinėjant Seimo informacinės sistemos Gaunamų dokumentų registre užregistruotus prašymus ir skundus (išskyrus adresuotus Seimo laikinosioms komisijoms ar darbo grupėms). Kas mėnesį padaliniams primenama, kad yra laiku neatsakyta į gautus prašymus ar skundus, Seimo kancleriui reguliariai teikiama informacija apie gautų prašymų ir skundų nagrinėjimo eigą ir rezultatus.</text:span></text:p>
      <text:p text:style-name="P78"><text:span text:style-name="T79">Seimo informacinėje sistemoje Priėmimo skyriaus tarnautojas pažymi, kas Seime nagrinėja prašymą ar skundą, kam ir kada jis buvo persiųstas nagrinėti, nurodo kontrolės pobūdį ir rezultatus. Padalinys, nagrinėjęs prašymą ar skundą, parengto atsakymo rinkmeną išsaugo Seimo informacinėje sistemoje, o pasirašytą atsakymo originalą pateikia Dokumentų valdymo poskyriui išsiųsti.“<text:s/></text:span></text:p>
      <text:p text:style-name="P80"><text:span text:style-name="T81">2</text:span><text:span text:style-name="T82">. Nustatyti, kad šis sprendimas įsigalioja 2012 m. gruodžio 1 d.</text:span></text:p>
      <text:p text:style-name="Normal"/>
      <text:p text:style-name="P83"/>
      <text:p text:style-name="P84"/>
      <text:p text:style-name="P85"/>
      <text:p text:style-name="P86"><text:span text:style-name="T87">Seimo</text:span><text:span text:style-name="T88"><text:s/></text:span><text:span text:style-name="T89">Pirmininkas</text:span><text:span text:style-name="T90"><text:tab/></text:span><text:span text:style-name="T91">Vydas Gedvilas</text:span></text:p>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1T06:10:00Z</meta:creation-date>
    <dc:date>2015-12-31T06:10:00Z</dc:date>
    <meta:print-date>2012-11-23T16:13:00Z</meta:print-date>
    <meta:template xlink:href="Normal" xlink:type="simple"/>
    <meta:editing-cycles>2</meta:editing-cycles>
    <meta:editing-duration>PT0S</meta:editing-duration>
    <meta:document-statistic meta:page-count="2" meta:paragraph-count="23" meta:word-count="454" meta:character-count="3430" meta:row-count="107" meta:non-whitespace-character-count="2999"/>
  </office:meta>
</office:document-meta>
</file>