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text-indent="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color="#FF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8"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1in"/>
      <style:text-properties style:font-size-complex="12pt"/>
    </style:style>
    <style:style style:name="P32" style:parent-style-name="Normal" style:family="paragraph">
      <style:paragraph-properties fo:text-align="justify" fo:text-indent="1in"/>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5in">
        <style:tab-stops/>
      </style:paragraph-properties>
      <style:text-properties fo:hyphenate="false"/>
    </style:style>
    <style:style style:name="P55" style:parent-style-name="Normal" style:family="paragraph">
      <style:paragraph-properties fo:text-align="justify" fo:margin-left="3.5in">
        <style:tab-stops/>
      </style:paragraph-properties>
      <style:text-properties style:font-size-complex="12pt" fo:language="en" fo:country="US" style:language-asian="ar" style:country-asian="SA" fo:hyphenate="false"/>
    </style:style>
    <style:style style:name="P5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1.25in" fo:text-indent="2.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4pt" style:font-size-asian="4pt" style:font-size-complex="4pt"/>
    </style:style>
    <style:style style:name="P62" style:parent-style-name="Normal" style:family="paragraph">
      <style:paragraph-properties fo:text-align="justify" fo:margin-left="1.35in" fo:text-indent="2.25in">
        <style:tab-stops/>
      </style:paragraph-properties>
      <style:text-properties fo:color="#000000" style:font-size-complex="12pt"/>
    </style:style>
    <style:style style:name="P63" style:parent-style-name="Normal" style:family="paragraph">
      <style:paragraph-properties fo:text-align="justify" fo:margin-left="1.85in" fo:text-indent="1.75in">
        <style:tab-stops/>
      </style:paragraph-properties>
      <style:text-properties fo:color="#000000" style:font-size-complex="12pt"/>
    </style:style>
    <style:style style:name="P64" style:parent-style-name="Normal" style:family="paragraph">
      <style:paragraph-properties fo:text-align="justify" fo:margin-left="0.9in">
        <style:tab-stops/>
      </style:paragraph-properties>
      <style:text-properties fo:color="#000000" style:font-size-complex="12pt"/>
    </style:style>
    <style:style style:name="P65" style:parent-style-name="Normal" style:family="paragraph">
      <style:paragraph-properties fo:text-align="center" fo:margin-left="0.3937in" fo:text-indent="0.0986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0986in"/>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0979in"/>
      <style:text-properties style:font-name="TimesLT" fo:color="#000000" fo:font-size="4pt" style:font-size-asian="4pt" style:font-size-complex="4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2583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7030A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fo:font-size="14pt" style:font-size-asian="14pt" style:font-size-complex="14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258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style:snap-to-layout-grid="false" fo:text-align="justify" fo:text-indent="0.5187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text-indent="0.513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ize="10pt" style:font-size-asian="10p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2583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2166in"/>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text-indent="0.5in"/>
      <style:text-properties fo:font-weight="bold" style:font-weight-asian="bold" style:font-weight-complex="bold" style:font-size-complex="12pt"/>
    </style:style>
    <style:style style:name="P4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fo:text-indent="0.7875in">
        <style:tab-stops>
          <style:tab-stop style:type="left" style:position="0.2875in"/>
          <style:tab-stop style:type="left" style:position="0.6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2166in"/>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text-indent="0.2166in"/>
    </style:style>
    <style:style style:name="P454" style:parent-style-name="Normal" style:family="paragraph">
      <style:paragraph-properties fo:text-align="center"/>
    </style:style>
    <style:style style:name="T45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319in" svg:height="0.6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4 M. BIRŽELIO 30 D. ĮSAKYMO NR. ĮV-171 „DĖL VILNIAUS PILIŲ VALSTYBINIO KULTŪRINIO REZERVATO DIREKCIJOS NUOSTATŲ PATVIRTINIMO“ PAKEITIMO</text:p>
      <text:p text:style-name="P13"/>
      <text:p text:style-name="P14">2016 m. rugpjūčio 11 <text:s/>d. <text:s/>Nr. ĮV-663</text:p>
      <text:p text:style-name="P15">Vilnius</text:p>
      <text:p text:style-name="P16"/>
      <text:p text:style-name="P17"/>
      <text:p text:style-name="P18"><text:span text:style-name="T19">1</text:span><text:span text:style-name="T20">. P a k e i č i u <text:s/>Lietuvos Respublikos kultūros ministro 2004 m. birželio 30 d. įsakymą Nr. ĮV-171 „Dėl Vilniaus pilių valstybinio kultūrinio rezervato direkcijos nuostatų patvirtinimo“ ir jį išdėstau nauja redakcija:</text:span></text:p>
      <text:p text:style-name="P21"/>
      <text:p text:style-name="P22"><text:span text:style-name="T23">„LIETUVOS RESPUBLIKOS<text:s/></text:span><text:span text:style-name="T24">KULTŪROS</text:span><text:span text:style-name="T25"><text:s/></text:span><text:span text:style-name="T26">MINISTRAS</text:span></text:p>
      <text:p text:style-name="P27"/>
      <text:p text:style-name="P28">ĮSAKYMAS</text:p>
      <text:p text:style-name="P29">DĖL VILNIAUS PILIŲ VALSTYBINIO KULTŪRINIO REZERVATO<text:s/></text:p>
      <text:p text:style-name="P30">DIREKCIJOS NUOSTATŲ PATVIRTINIMO</text:p>
      <text:p text:style-name="P31"/>
      <text:p text:style-name="P32"/>
      <text:p text:style-name="P33"><text:span text:style-name="T34">Vadovaudamasis<text:s/></text:span><text:span text:style-name="T35">Lietuvos Respublikos saugomų teritorijų įstatymo 27 straipsnio 6 ir 8 dalimis, Lietuvos Respublikos biudžetinių įstaigų įstatymo 4 straipsnio 3 dalimi,</text:span></text:p>
      <text:p text:style-name="P36"><text:span text:style-name="T37">tvirtinu<text:s/></text:span><text:span text:style-name="T38">pridedamus Vilniaus pilių valstybinio kultūrinio rezervato direkcijos nuostatus.</text:span><text:span text:style-name="T39">“</text:span></text:p>
      <text:p text:style-name="P40"><text:span text:style-name="T41">2</text:span><text:span text:style-name="T42">. P a v e d u Vilniaus pilių valstybinio kultūrinio rezervato direkcijos direktorei Audronei Kasperavičienei<text:s/></text:span><text:span text:style-name="T43">teisės aktų nustatyta tvarka pateikti Juridinių asmenų registro tvarkytojui duomenis dėl šiuo įsakymu tvirtinamų Vilniaus pilių valstybinio kultūrinio rezervato direkcijos nuostatų.</text:span><text:span text:style-name="T44"><text:s/></text:span></text:p>
      <text:p text:style-name="P45"><text:span text:style-name="T46">3</text:span><text:span text:style-name="T47">. N u s t a t a u, kad šiuo įsakymu tvirtinamų Vilniaus pilių valstybinio kultūrinio rezervato direkcijos nuostatų 10 punktas įsigalioja 2017 m. sausio 1 d.</text:span></text:p>
      <text:p text:style-name="Normal"/>
      <text:p text:style-name="Normal"/>
      <text:p text:style-name="Normal"/>
      <text:p text:style-name="Normal"><text:span text:style-name="T48">Kultūros ministras</text:span><text:span text:style-name="T49"><text:tab/></text:span><text:span text:style-name="T50"><text:tab/></text:span><text:span text:style-name="T51"><text:tab/></text:span><text:span text:style-name="T52"><text:tab/></text:span><text:span text:style-name="T53"><text:tab/>Šarūnas Birutis</text:span></text:p>
      <text:p text:style-name="P54"/>
      <text:soft-page-break/>
      <text:p text:style-name="P55">PATVIRTINTA</text:p>
      <text:p text:style-name="P56">Lietuvos Respublikos kultūros ministro</text:p>
      <text:p text:style-name="P57">2004 m. birželio 30 d. įsakymu Nr. ĮV-171</text:p>
      <text:p text:style-name="P58"><text:span text:style-name="T59">(</text:span><text:span text:style-name="T60">Lietuvos Respublikos kultūros ministro</text:span><text:span text:style-name="T61"><text:s/></text:span></text:p>
      <text:p text:style-name="P62">2016 m. <text:s/>rugpjūčio <text:s/>11 d. įsakymo Nr. ĮV-663</text:p>
      <text:p text:style-name="P63">redakcija)</text:p>
      <text:p text:style-name="P64"/>
      <text:p text:style-name="P65"><text:span text:style-name="T66">VILNIAUS PILIŲ VALSTYBINIO KULTŪRINIO REZERVATO<text:s/></text:span></text:p>
      <text:p text:style-name="P67"><text:span text:style-name="T68">DIREKCIJOS NUOSTATAI</text:span></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Vilniaus pilių valstybinio kultūrinio rezervato direkcija yra biudžetinė įstaiga, kuri organizuoja veiklą Vilniaus pilių valstybiniame kultūriniame rezervate, užtikrina jo apsaugą ir naudojimą pagal paskirtį.<text:s/></text:span></text:p>
      <text:p text:style-name="P80"><text:span text:style-name="T81">2</text:span><text:span text:style-name="T82">. Vilniaus pilių valstybinio kultūrinio rezervato direkcija (toliau vadinama – Direkcija) yra ribotos civilinės atsakomybės viešasis juridinis asmuo, turintis nuostatus, antspaudą su savo pavadinimu, sąskaitas bankuose. Direkcijos buveinė: Šiltadaržio g. 2, LT-01124 Vilnius.</text:span></text:p>
      <text:p text:style-name="P83"><text:span text:style-name="T84">3</text:span><text:span text:style-name="T85">. Direkcijos savininkas – Lietuvos valstybė. Direkcijos savininko teises ir pareigas įgyvendinanti institucija – Lietuvos Respublikos kultūros ministerija (toliau – Kultūros ministerija), kuri:</text:span></text:p>
      <text:p text:style-name="P86"><text:span text:style-name="T87">3.1</text:span><text:span text:style-name="T88">.</text:span><text:span text:style-name="T89"><text:s/></text:span><text:span text:style-name="T90">tvirtina ir keičia Direkcijos nuostatus;</text:span></text:p>
      <text:p text:style-name="P91"><text:span text:style-name="T92">3.2</text:span><text:span text:style-name="T93">. priima į pareigas ir iš jų atleidžia Direkcijos direktorių;</text:span></text:p>
      <text:p text:style-name="P94"><text:span text:style-name="T95">3.3</text:span><text:span text:style-name="T96">. priima sprendimą dėl Direkcijos buveinės pakeitimo;</text:span></text:p>
      <text:p text:style-name="P97"><text:span text:style-name="T98">3.4</text:span><text:span text:style-name="T99">. priima sprendimą dėl Direkcijos pertvarkymo, reorganizavimo ar likvidavimo;</text:span></text:p>
      <text:p text:style-name="P100"><text:span text:style-name="T101">3.5</text:span><text:span text:style-name="T102">. skiria ir atleidžia likvidatorių arba sudaro likvidacinę komisiją ir nutraukia jos įgaliojimus;</text:span></text:p>
      <text:p text:style-name="P103"><text:span text:style-name="T104">3.6</text:span><text:span text:style-name="T105">. sprendžia kitus Direkcijos</text:span><text:span text:style-name="T106"><text:s/></text:span><text:span text:style-name="T107">kompetencijai priskirtus klausimus.</text:span></text:p>
      <text:p text:style-name="P108"><text:span text:style-name="T109">4</text:span><text:span text:style-name="T110">. Direkcijos<text:s/></text:span>veikla grindžiama Lietuvos Respublikos Konstitucija, Lietuvos Respublikos biudžetinių įstaigų įstatymu<text:span text:style-name="T111">, Lietuvos Respublikos biudžeto sandaros įstatymu, Lietuvos Respublikos saugomų teritorijų įstatymu, Lietuvos Respublikos nekilnojamojo kultūros paveldo apsaugos įstatymu, Lietuvos Respublikos teritorijų planavimo įstatymu, Lietuvos Respublikos statybos įstatymu, Vilniaus pilių valstybinio kultūrinio rezervato nuostatais, patvirtintais Lietuvos Respublikos Vyriausybės 2002 m. liepos 11 d. nutarimu Nr. 1111<text:s/></text:span><text:span text:style-name="T112">„</text:span><text:span text:style-name="T113">Dėl Vilniaus pilių valstybinio kultūrinio rezervato nuostatų patvirtinimo</text:span><text:span text:style-name="T114">“</text:span>, šiais nuostatais ir kitais teisės aktais.</text:p>
      <text:p text:style-name="P115"/>
      <text:p text:style-name="P116"><text:span text:style-name="T117">II</text:span><text:span text:style-name="T118"><text:s/>SKYRIUS<text:s/></text:span></text:p>
      <text:p text:style-name="P119"><text:span text:style-name="T120">DIREKCIJOS VEIKLOS SRITIS, TIKSLAI IR funkcijos</text:span></text:p>
      <text:p text:style-name="P121"/>
      <text:p text:style-name="P122"><text:span text:style-name="T123">5</text:span><text:span text:style-name="T124">. Direkcijos veiklos sritis – saugomų teritorijų apsaugos ir tvarkybos organizavimas.<text:s/></text:span></text:p>
      <text:p text:style-name="P125"><text:span text:style-name="T126">6</text:span><text:span text:style-name="T127">. Direkcijos tikslas – užtikrinti Vilniaus pilių valstybinio kultūrinio rezervato (toliau<text:s/></text:span><text:span text:style-name="T128">–</text:span><text:span text:style-name="T129"><text:s/>Kultūrinis rezervatas) kultūros ir gamtos paveldo išsaugojimą pažinimui bei naudojimui:</text:span></text:p>
      <text:p text:style-name="P130"><text:span text:style-name="T131">6.1</text:span><text:span text:style-name="T132">. išsaugoti kultūros paminklus: Vilniaus piliavietę (vadinamą Gedimino kalnu, Pilies kalnu, Aukštutine ir Žemutine pilimi); Piliakalnį (vadinamą Kreivuoju kalnu, Plikuoju kalnu, Trijų kryžių kalnu) su papiliais (vadinamais: Bekešo kalnu, Gedimino kapu, Stalo kalnu), Arkikatedros bazilikos, Aukštutinės ir Žemutinės pilių pastatų ir jų liekanų kompleksą;</text:span></text:p>
      <text:p text:style-name="P133"><text:span text:style-name="T134">6.2</text:span><text:span text:style-name="T135">. išsaugoti kultūros paveldo objektus: statinių kompleksą Barboros Radvilaitės g. 4, 6, <text:s/>pastatą T. Kosciuškos g. 3, Trijų Kryžių paminklą;<text:s/></text:span></text:p>
      <text:p text:style-name="P136"><text:span text:style-name="T137">6.3</text:span><text:span text:style-name="T138">. organizuoti Kultūrinio rezervato teritorijos ir joje esančių kultūros vertybių mokslinius tyrimus ir stebėjimus;</text:span></text:p>
      <text:p text:style-name="P139"><text:span text:style-name="T140">6.4</text:span><text:span text:style-name="T141">.<text:s/></text:span>sudaryti sąlygas plėtoti pažintinį turizmą.</text:p>
      <text:p text:style-name="P142"><text:span text:style-name="T143">7</text:span><text:span text:style-name="T144">. Direkcija, siekdama jai nustatytų veiklos tikslų, atlieka šias funkcijas:</text:span></text:p>
      <text:p text:style-name="P145"><text:span text:style-name="T146">7.1</text:span><text:span text:style-name="T147">. organizuoja Kultūrinio rezervato apsaugą, priežiūrą, tvarkybą, pritaikymą lankymui ir naudojimui;</text:span></text:p>
      <text:p text:style-name="P148"><text:span text:style-name="T149">7.2</text:span><text:span text:style-name="T150">. Kultūros paveldo vietovių stebėsenos taisyklių, patvirtintų kultūros ministro įsakymu, nustatyta tvarka vykdo Vilniaus senamiesčio dalies, kurios apsaugai įsteigtas Kultūrinis rezervatas, stebėseną;<text:s/></text:span></text:p>
      <text:p text:style-name="P151"><text:span text:style-name="T152">7.3</text:span><text:span text:style-name="T153">. rengia Kultūrinio rezervato tvarkybos, priežiūros ir naudojimo programas;</text:span></text:p>
      <text:p text:style-name="P154"><text:span text:style-name="T155">7.4</text:span><text:span text:style-name="T156">. rengia ir teikia tvirtinti kultūros ministrui Kultūrinio rezervato naudojimo ir lankymo taisykles;</text:span></text:p>
      <text:p text:style-name="P157"><text:span text:style-name="T158">7.5</text:span><text:span text:style-name="T159">. vadovaudamasi Lietuvos Respublikos teritorijų planavimo įstatymu, Lietuvos Respublikos statybos įstatymu ir kitų Lietuvos Respublikos įstatymų bei teisės aktų ir teritorijų planavimo dokumentų reikalavimais, visoje Kultūrinio rezervato teritorijoje pagal kompetenciją išduoda planavimo sąlygas ir specialiuosius reikalavimus, kurių būtina laikytis rengiant teritorijų planavimo dokumentų, statinių ir įrenginių statybos, susisiekimo komunikacijų, inžinerinių tinklų ir kitų objektų projektus, juos tikrina ir (ar) derina, statinių pripažinimo tinkamais naudoti komisijose tikrina ir įvertina statinių tinkamumą naudoti;<text:s/></text:span></text:p>
      <text:p text:style-name="P160"><text:span text:style-name="T161">7.6</text:span><text:span text:style-name="T162">. kultūros ministro pavedimu organizuoja Kultūrinio rezervato planavimo schemos (ribų ir tvarkymo plano</text:span><text:span text:style-name="T163">)<text:s/></text:span><text:span text:style-name="T164">ir kitų teritorijų planavimo dokumentų, kurių organizatoriumi Direkcija gali būti pagal Lietuvos Respublikos įstatymus ir kitus teisės aktus, rengimą ar jų keitimą;</text:span></text:p>
      <text:p text:style-name="P165"><text:span text:style-name="T166">7.7</text:span><text:span text:style-name="T167">. pagal kompetenciją kontroliuoja fizinių bei juridinių asmenų veiklą visoje Kultūrinio rezervato teritorijoje;</text:span></text:p>
      <text:p text:style-name="P168"><text:span text:style-name="T169">7.8</text:span><text:span text:style-name="T170">. teikia ieškinius, dėl Kultūrinio rezervato teritorijos apsaugos ir naudojimo pažeidimų Lietuvos Respublikos įstatymų nustatyta tvarka;</text:span></text:p>
      <text:p text:style-name="P171"><text:span text:style-name="T172">7.9</text:span><text:span text:style-name="T173">. vykdo Kultūrinio rezervato teritorijoje esančių kultūros ir gamtos vertybių apsaugos, priežiūros ir tvarkymo darbus;</text:span></text:p>
      <text:p text:style-name="P174"><text:span text:style-name="T175">7.10</text:span><text:span text:style-name="T176">. vykdo ir organizuoja</text:span><text:span text:style-name="T177"><text:s/></text:span><text:span text:style-name="T178">Kultūrinio rezervato teritorijoje esančių kultūros vertybių mokslinius tyrimus, stebėjimus</text:span><text:span text:style-name="T179">,<text:s/></text:span><text:span text:style-name="T180">darbo rezultatus fiksuoja tyrimų ataskaitose, monografijose, straipsniuose, kataloguose ir kartotekose, įveda juos į mokslinę apyvartą;</text:span></text:p>
      <text:p text:style-name="P181"><text:span text:style-name="T182">7.11</text:span><text:span text:style-name="T183">. organizuoja mokslinius seminarus ir konferencijas;</text:span></text:p>
      <text:p text:style-name="P184"><text:span text:style-name="T185">7.12</text:span><text:span text:style-name="T186">. vadovaudamasi Lietuvos Respublikos autorių ir gretutinių teisių įstatymu ir kitais teisės aktais, saugo ir naudoja savo darbuotojų mokslinio darbo rezultatus;<text:s/></text:span></text:p>
      <text:p text:style-name="P187"><text:span text:style-name="T188">7.13</text:span><text:span text:style-name="T189">. kaupia biblioteką;</text:span></text:p>
      <text:p text:style-name="P190"><text:span text:style-name="T191">7.14</text:span><text:span text:style-name="T192">. užsiima leidybine veikla;</text:span></text:p>
      <text:p text:style-name="P193"><text:span text:style-name="T194">7.15</text:span><text:span text:style-name="T195">. vykdo švietėjišką veiklą:<text:s/></text:span></text:p>
      <text:p text:style-name="P196"><text:span text:style-name="T197">7.15.1</text:span><text:span text:style-name="T198">.propaguoja Kultūrinio rezervato teritorijoje esančias kultūros ir gamtos vertybes;</text:span></text:p>
      <text:p text:style-name="P199"><text:span text:style-name="T200">7.15.2</text:span><text:span text:style-name="T201">. organizuoja ir veda ekskursijas po Kultūrinio rezervato teritoriją;</text:span></text:p>
      <text:p text:style-name="P202"><text:span text:style-name="T203">7.15.3</text:span><text:span text:style-name="T204">. rengia ir įgyvendina kultūros bei gamtos paveldo švietėjiškas programas;</text:span></text:p>
      <text:p text:style-name="P205"><text:span text:style-name="T206">7.15.4</text:span><text:span text:style-name="T207">. organizuoja kultūrinius renginius;</text:span></text:p>
      <text:p text:style-name="P208"><text:span text:style-name="T209">7.15.5</text:span><text:span text:style-name="T210">. rengia ekspozicijas ir parodas.</text:span></text:p>
      <text:p text:style-name="P211"><text:span text:style-name="T212">7.16</text:span><text:span text:style-name="T213">. teikia kultūros ministrui tvirtinti Direkcijos veiklos planus ir tikslines programas, jų įgyvendinimo metines ataskaitas;</text:span></text:p>
      <text:p text:style-name="P214"><text:span text:style-name="T215">7.17</text:span><text:span text:style-name="T216">. vykdo kitas funkcijas, numatytas Lietuvos Respublikos įstatymuose, Kultūrinio rezervato nuostatuose ir kituose Lietuvos Respublikos teisės aktuose.</text:span></text:p>
      <text:p text:style-name="P217"/>
      <text:p text:style-name="P218"><text:span text:style-name="T219">III</text:span><text:span text:style-name="T220"><text:s/>SKYRIUS<text:s/></text:span></text:p>
      <text:p text:style-name="P221"><text:span text:style-name="T222">DIREKCIJOS TEISĖS</text:span></text:p>
      <text:p text:style-name="P223"/>
      <text:p text:style-name="P224"><text:span text:style-name="T225">8</text:span><text:span text:style-name="T226">. Direkcija turi teisę:</text:span></text:p>
      <text:p text:style-name="P227"><text:span text:style-name="T228">8.1</text:span><text:span text:style-name="T229">.<text:s/></text:span><text:span text:style-name="T230">teikti mokamas paslaugas, savarankiškai nustatyti mokamų paslaugų kainas, išskyrus tuos atvejus, kai juos nustato Kultūros ministerija ar kai kainų ir kitų normatyvų dydžių nustatymą reglamentuoja Lietuvos Respublikos įstatymai</text:span><text:span text:style-name="T231">;</text:span></text:p>
      <text:p text:style-name="P232"><text:span text:style-name="T233">8.2</text:span><text:span text:style-name="T234">. sudaryti sutartis, prisiimti įsipareigojimus;<text:s/></text:span></text:p>
      <text:p text:style-name="P235"><text:span text:style-name="T236">8.3</text:span><text:span text:style-name="T237">. atsiskaityti už pateiktas prekes ir atliktus darbus bei paslaugas bet kuria sutarta forma, neprieštaraujančia Lietuvos Respublikos įstatymams ir kitiems teisės aktams;</text:span></text:p>
      <text:p text:style-name="P238"><text:span text:style-name="T239">8.4</text:span><text:span text:style-name="T240">. sudaryti ekspertų komisijas veiklos klausimams nagrinėti;</text:span></text:p>
      <text:p text:style-name="P241"><text:span text:style-name="T242">8.5</text:span><text:span text:style-name="T243">. rengti pasitarimus, konferencijas, seminarus aktualiais Kultūrinio rezervato kultūros ir gamtos vertybių, apsaugos ir naudojimo klausimais;</text:span></text:p>
      <text:p text:style-name="P244"><text:span text:style-name="T245">8.6</text:span><text:span text:style-name="T246">. gauti paramą Lietuvos Respublikos labdaros ir paramos įstatymo nustatyta tvarka.</text:span></text:p>
      <text:p text:style-name="P247"><text:span text:style-name="T248">9</text:span><text:span text:style-name="T249">. Direkcija turi kitas, Lietuvos Respublikos įstatymuose ir kituose teisės aktuose numatytas teises ir pareigas.</text:span></text:p>
      <text:p text:style-name="P250"><text:span text:style-name="T251">10</text:span><text:span text:style-name="T252">. Direkcijos valstybiniai saugomų teritorijų pareigūnai turi teisę surašyti administracinių nusižengimų protokolus,<text:s/></text:span><text:span text:style-name="T253">o<text:s/></text:span><text:span text:style-name="T254">nagrinėti administracinių nusižengimų bylas ir skirti administracines nuobaudas už Lietuvos Respublikos administracinių nusižengimų</text:span><text:span text:style-name="T255"><text:s/></text:span><text:span text:style-name="T256">kodekse (toliau – ANK) numatytus administracinius nusižengimus pagal ANK 615 straipsnio 3 dalį, išskyrus atvejus, numatytus šio kodekso 614 straipsnio 1 ir 3 dalyse.</text:span></text:p>
      <text:p text:style-name="P257"/>
      <text:p text:style-name="P258"><text:span text:style-name="T259">IV</text:span><text:span text:style-name="T260"><text:s/>SKYRIUS</text:span></text:p>
      <text:p text:style-name="P261"><text:span text:style-name="T262">DIREKCIJOS TURTAS IR LĖŠOS</text:span></text:p>
      <text:p text:style-name="P263"/>
      <text:p text:style-name="P264"><text:span text:style-name="T265">11</text:span><text:span text:style-name="T266">. Direkcijos turtas – Direkcijai Vyriausybės nustatyta tvarka perduotas valstybei nuosavybės teise priklausantis turtas: pastatai, patalpos, kitos pagrindinės priemonės, žemė, vidaus vandenys, miškai, finansiniai ištekliai ir kitas su Direkcijos veikla susijęs turtas, kurį ji valdo, naudoja ir disponuoja juo turto patikėjimo teise.<text:s/></text:span></text:p>
      <text:p text:style-name="P267"><text:span text:style-name="T268">12</text:span><text:span text:style-name="T269">. Direkcija finansuojama iš Lietuvos Respublikos valstybės biudžeto.</text:span><text:span text:style-name="T270"><text:s/></text:span><text:span text:style-name="T271">Direkcijos pajamas sudaro:</text:span></text:p>
      <text:p text:style-name="P272"><text:span text:style-name="T273">12.1</text:span><text:span text:style-name="T274">. kitų valstybės biudžeto asignavimų lėšos, skirtos tikslinėms programoms vykdyti;</text:span></text:p>
      <text:p text:style-name="P275"><text:span text:style-name="T276">12.2</text:span><text:span text:style-name="T277">. pajamos, gautos už mokamas paslaugas;</text:span></text:p>
      <text:p text:style-name="P278"><text:span text:style-name="T279">12.3</text:span><text:span text:style-name="T280">. pajamos, gautos už patalpų, transporto nuomą;</text:span></text:p>
      <text:p text:style-name="P281"><text:span text:style-name="T282">12.4</text:span><text:span text:style-name="T283">. lėšos ir turtas, gautas kaip parama;</text:span></text:p>
      <text:p text:style-name="P284"><text:span text:style-name="T285">12.5</text:span><text:span text:style-name="T286">. kitos pajamos, kurių nedraudžia turėti Lietuvos Respublikos įstatymai</text:span><text:span text:style-name="T287"><text:s/></text:span><text:span text:style-name="T288">ir kiti teisės aktai.</text:span></text:p>
      <text:p text:style-name="P289"><text:span text:style-name="T290">13</text:span><text:span text:style-name="T291">. Direkcijos išlaidas sudaro:</text:span></text:p>
      <text:p text:style-name="P292"><text:span text:style-name="T293">13.1</text:span><text:span text:style-name="T294">. lėšos, skirtos valstybės tarnautojų ir darbuotojų darbo užmokesčiui ir valstybinio privalomojo draudimo įmokoms;</text:span></text:p>
      <text:p text:style-name="P295"><text:span text:style-name="T296">13.2</text:span><text:span text:style-name="T297">. pastatų, inžinerinių statinių ir įrengimų išlaikymo, teritorijos priežiūros, tvarkymo ir kitos išlaidos;</text:span></text:p>
      <text:p text:style-name="P298"><text:span text:style-name="T299">13.3</text:span><text:span text:style-name="T300">. išlaidos, susijusios su Direkcijos veikla;</text:span></text:p>
      <text:p text:style-name="P301"><text:span text:style-name="T302">13.4</text:span><text:span text:style-name="T303">. kitos išlaidos. </text:span></text:p>
      <text:p text:style-name="P304"/>
      <text:p text:style-name="P305"><text:span text:style-name="T306">V</text:span><text:span text:style-name="T307"><text:s/>SKYRIUS<text:s/></text:span></text:p>
      <text:p text:style-name="P308"><text:span text:style-name="T309">DIREKCIJOS DARBO ORGANIZAVIMAS</text:span></text:p>
      <text:p text:style-name="P310"/>
      <text:p text:style-name="P311"><text:span text:style-name="T312">14</text:span><text:span text:style-name="T313">. Direkcijos veikla organizuojama vadovaujantis Kultūros ministerijos patvirtintu metiniu veiklos planu.</text:span></text:p>
      <text:p text:style-name="P314"><text:span text:style-name="T315">15</text:span><text:span text:style-name="T316">. Direkcijai vadovauja direktorius, kurį įstatymų nustatyta tvarka priima į pareigas ir atleidžia iš pareigų kultūros ministras.</text:span></text:p>
      <text:p text:style-name="P317"><text:span text:style-name="T318">16</text:span><text:span text:style-name="T319">. Direktorius:</text:span></text:p>
      <text:p text:style-name="P320"><text:span text:style-name="T321">16.1</text:span><text:span text:style-name="T322">. vadovauja Direkcijai ir atsako už jos bei Kultūrinio rezervato tikslų įgyvendinimą ir veiklą;<text:s/></text:span></text:p>
      <text:p text:style-name="P323"><text:span text:style-name="T324">16.2</text:span><text:span text:style-name="T325">. užtikrina, kad būtų laikomasi Lietuvos Respublikos įstatymų, Direkcijos nuostatų</text:span><text:span text:style-name="T326"><text:s/></text:span><text:span text:style-name="T327">ir</text:span><text:span text:style-name="T328"><text:s/></text:span><text:span text:style-name="T329">kitų teisės aktų;</text:span></text:p>
      <text:p text:style-name="P330"><text:span text:style-name="T331">16.3</text:span><text:span text:style-name="T332">.<text:s/></text:span><text:span text:style-name="T333">garantuoja, kad pagal Lietuvos Respublikos viešojo sektoriaus atskaitomybės įstatymą teikiami įstatymo rinkiniai ir statistinės ataskaitos būtų teisingos;<text:s/></text:span></text:p>
      <text:p text:style-name="P334"><text:span text:style-name="T335">16.4</text:span><text:span text:style-name="T336">. užtikrina racionalų ir taupų lėšų bei turto naudojimą, veiksmingą Direkcijos vidaus kontrolės sistemos sukūrimą, jos veikimą ir tobulinimą;</text:span></text:p>
      <text:p text:style-name="P337"><text:span text:style-name="T338">16.5</text:span><text:span text:style-name="T339">. tvirtina Direkcijos struktūrą, struktūrinių padalinių nuostatus;</text:span></text:p>
      <text:p text:style-name="P340"><text:span text:style-name="T341">16.6</text:span><text:span text:style-name="T342">. neviršijant nustatyto didžiausio leistino pareigybių skaičiaus tvirtina Direkcijos valstybės tarnautojų ir darbuotojų pareigybių sąrašus, pareigybių aprašymus:<text:s/></text:span></text:p>
      <text:p text:style-name="P343"><text:span text:style-name="T344">16.7</text:span><text:span text:style-name="T345">. tvirtina Direkcijos veiklos pajamų ir išlaidų sąmatas, ūkinės ir finansinės veiklos statistines ataskaitas;</text:span></text:p>
      <text:p text:style-name="P346"><text:span text:style-name="T347">16.8</text:span><text:span text:style-name="T348">.<text:s/></text:span><text:span text:style-name="T349">priima ir atleidžia iš darbo Direkcijos valstybės tarnautojus ir darbuotojus, skatina juos, skiria jiems tarnybines ar drausmines nuobaudas</text:span><text:span text:style-name="T350">;</text:span></text:p>
      <text:p text:style-name="P351"><text:span text:style-name="T352">16.9</text:span><text:span text:style-name="T353">. išduoda įgaliojimus, Direkcijos vardu sudaro sutartis;</text:span></text:p>
      <text:p text:style-name="P354"><text:span text:style-name="T355">16.10</text:span><text:span text:style-name="T356">. tvirtina Direkcijos darbo tvarkos taisykles;</text:span></text:p>
      <text:p text:style-name="P357"><text:span text:style-name="T358">16.11</text:span><text:span text:style-name="T359">. leidžia įsakymus ir įsakymais patvirtintus kitus Direkcijos veiklą reglamentuojančius teisės aktus, kontroliuoja jų vykdymą;</text:span></text:p>
      <text:p text:style-name="P360"><text:span text:style-name="T361">16.12</text:span><text:span text:style-name="T362">. sudaro nuolatines ir laikinąsias komisijas Direkcijos veiklos problemoms spręsti;</text:span></text:p>
      <text:p text:style-name="P363"><text:span text:style-name="T364">16.13</text:span><text:span text:style-name="T365">. vykdo kitas įstatymų ir kitų teisės aktų Direkcijai nustatytas funkcijas bei kultūros ministro pavedimus.<text:s/></text:span></text:p>
      <text:p text:style-name="P366"><text:span text:style-name="T367">17</text:span><text:span text:style-name="T368">.<text:s/></text:span><text:span text:style-name="T369">Nesant Direkcijos direktoriaus, jo <text:s/>pareigas laikinai eina kitas kultūros ministro įsakymu paskirtas Direkcijos valstybės tarnautojas.</text:span></text:p>
      <text:p text:style-name="P370"><text:span text:style-name="T371">18</text:span><text:span text:style-name="T372">. Prie Direkcijos sudaroma taryba – patariamoji direktoriaus institucija. Tarybos sudėtį ir darbo reglamentą Direkcijos direktoriaus teikimu tvirtina kultūros ministras. Taryba sudaroma ketveriems metams.</text:span></text:p>
      <text:p text:style-name="P373"><text:span text:style-name="T374">19</text:span><text:span text:style-name="T375">. Tarybos sprendimai priimami atviru balsavimu posėdyje dalyvavusių Tarybos narių balsų dauguma. Tarybos narių balsams pasiskirsčius po lygiai, lemiamą reikšmę turi Tarybos pirmininko balsas.</text:span></text:p>
      <text:p text:style-name="P376"><text:span text:style-name="T377">20</text:span><text:span text:style-name="T378">. Taryba analizuoja ir vertina Kultūrinio rezervato teritorijoje ir jo apsaugos zonose vykstančius procesus, nagrinėja ir teikia pasiūlymus Kultūrinio rezervato direkcijai dėl:</text:span></text:p>
      <text:p text:style-name="P379"><text:span text:style-name="T380">20.1</text:span><text:span text:style-name="T381">. Kultūrinio rezervato tvarkymo tikslinių programų;</text:span></text:p>
      <text:p text:style-name="P382"><text:span text:style-name="T383">20.2</text:span><text:span text:style-name="T384">. Kultūrinio rezervato mokslinės tiriamosios veiklos;</text:span></text:p>
      <text:p text:style-name="P385"><text:span text:style-name="T386">20.3</text:span><text:span text:style-name="T387">. ūkinės veiklos Kultūrinio rezervato teritorijoje;</text:span></text:p>
      <text:p text:style-name="P388"><text:span text:style-name="T389">20.4</text:span><text:span text:style-name="T390">. Kultūrinio rezervato naudojimo ir lankymo taisyklių;</text:span></text:p>
      <text:p text:style-name="P391"><text:span text:style-name="T392">20.5</text:span><text:span text:style-name="T393">. Kultūrinio rezervato teritorijos teritorinio planavimo dokumentų rengimo ir jų sprendinių realizavimo;</text:span></text:p>
      <text:p text:style-name="P394"><text:span text:style-name="T395">20.6</text:span><text:span text:style-name="T396">. Kultūrinio rezervato teritorijoje planuojamų atlikti statybos darbų projektinių pasiūlymų ir statybos darbų projektų;</text:span></text:p>
      <text:p text:style-name="P397"><text:span text:style-name="T398">20.7</text:span><text:span text:style-name="T399">. lėšų, reikalingų Kultūrinio rezervato veiklai organizuoti bei Kultūrinio rezervato uždaviniams įgyvendinti.</text:span></text:p>
      <text:p text:style-name="P400"/>
      <text:p text:style-name="P401"><text:span text:style-name="T402">VI</text:span><text:span text:style-name="T403"><text:s/>SKYRIUS<text:s/></text:span></text:p>
      <text:p text:style-name="P404"><text:span text:style-name="T405">VALSTYBĖS TARNAUTOJŲ IR DARBUOTOJŲ PRIĖMIMO Į TARNYBĄ IR DARBĄ, JŲ DARBO UŽMOKESČIO MOKĖJIMO TVARKA</text:span></text:p>
      <text:p text:style-name="P406"/>
      <text:p text:style-name="P407"><text:span text:style-name="T408">21</text:span><text:span text:style-name="T409">.  Direkcijos valstybės tarnautojų tarnybos, jų darbo užmokesčio mokėjimo tvarką ir sąlygas nustato Lietuvos Respublikos valstybės tarnybos įstatymas ir kiti teisės aktai.<text:s/></text:span></text:p>
      <text:p text:style-name="P410"><text:span text:style-name="T411">22</text:span><text:span text:style-name="T412">. Direkcijos darbuotojų darbo, jų darbo užmokesčio mokėjimo tvarką ir sąlygas nustato Lietuvos Respublikos darbo kodeksas ir kiti teisės aktai.</text:span></text:p>
      <text:p text:style-name="P413"/>
      <text:p text:style-name="P414"><text:span text:style-name="T415">VII</text:span><text:span text:style-name="T416"><text:s/>SKYRIUS<text:s/></text:span></text:p>
      <text:p text:style-name="P417"><text:span text:style-name="T418">DIREKCIJOS VIDAUS ADMINISTRAVIMO KONTROLĖ</text:span></text:p>
      <text:p text:style-name="P419"/>
      <text:p text:style-name="P420"><text:span text:style-name="T421">23</text:span><text:span text:style-name="T422">. Direkcijos finansų kontrolę atlieka direktoriaus paskirti Direkcijos valstybės tarnautojai arba darbuotojai.</text:span></text:p>
      <text:p text:style-name="P423"><text:span text:style-name="T424">24</text:span><text:span text:style-name="T425">. Direkcijos metinių veiklos planų įgyvendinimo kontrolę vykdo Direkcijos direktorius.<text:s/></text:span></text:p>
      <text:p text:style-name="P426"><text:span text:style-name="T427">25</text:span><text:span text:style-name="T428">. Direkcija teikia Kultūros ministerijai ir kitoms teisės aktų numatytoms institucijoms veiklos,<text:s/></text:span><text:span text:style-name="T429">finansines ir biudžeto vykdymo</text:span><text:span text:style-name="T430"><text:s/>ataskaitas.</text:span></text:p>
      <text:p text:style-name="P431"><text:span text:style-name="T432">26</text:span><text:span text:style-name="T433">. Direkcijos vidaus auditą atlieka Kultūros ministerijos Vidaus audito skyrius.</text:span></text:p>
      <text:p text:style-name="P434"><text:span text:style-name="T435">27</text:span><text:span text:style-name="T436">. Direkcijos valstybinį (finansinį (teisėtumo) ir veiklos) auditą atlieka Lietuvos Respublikos valstybės kontrolė.</text:span></text:p>
      <text:p text:style-name="P437"/>
      <text:p text:style-name="P438"><text:span text:style-name="T439">VIii</text:span><text:span text:style-name="T440"><text:s/>SKYRIUS<text:s/></text:span></text:p>
      <text:p text:style-name="P441"><text:span text:style-name="T442">BAIGIAMOSIOS NUOSTATOS</text:span></text:p>
      <text:p text:style-name="P443"/>
      <text:p text:style-name="P444"><text:span text:style-name="T445">28</text:span><text:span text:style-name="T446">. Direkcija reorganizuojama, pertvarkoma ar likviduojama Lietuvos Respublikos įstatymų ir kitų teisės aktų nustatyta tvarka.</text:span></text:p>
      <text:p text:style-name="P447"><text:span text:style-name="T448">29</text:span><text:span text:style-name="T449">. Direkcijos vieši pranešimai skelbiami Direkcijos interneto tinklalapyje.</text:span></text:p>
      <text:p text:style-name="P450"><text:span text:style-name="T451">30</text:span><text:span text:style-name="T452">. Direkcijos nuostatai keičiami Lietuvos Respublikos biudžetinių įstaigų įstatymo nustatyta tvarka.</text:span></text:p>
      <text:p text:style-name="P453"/>
      <text:p text:style-name="P454"><text:span text:style-name="T4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6-08-18T07:30:00Z</meta:creation-date>
    <dc:date>2016-08-18T07:30:00Z</dc:date>
    <meta:print-date>2016-04-08T05:50:00Z</meta:print-date>
    <meta:template xlink:href="Normal" xlink:type="simple"/>
    <meta:editing-cycles>2</meta:editing-cycles>
    <meta:editing-duration>PT0S</meta:editing-duration>
    <meta:document-statistic meta:page-count="6" meta:paragraph-count="58" meta:word-count="1896" meta:character-count="14833" meta:row-count="276" meta:non-whitespace-character-count="12995"/>
  </office:meta>
</office:document-meta>
</file>