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4" style:parent-style-name="Normal" style:family="paragraph">
      <style:paragraph-properties fo:text-align="justify" fo:line-height="150%" fo:text-indent="0.827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82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DĖL KULTŪROS MINISTRO 2017 M. SAUSIO 27 D. ĮSAKYMO NR. ĮV-195 „DĖL LIETUVOS AUTORIŲ TEISIŲ IR GRETUTINIŲ TEISIŲ KOMISIJOS NUOSTATŲ, TARPININKAVIMO DERYBOSE TVARKOS APRAŠO, IKITEISMINIO GINČŲ SPRENDIMO TVARKOS APRAŠO PATVIRTINIMO" PAKEITIMO</text:p>
      <text:p text:style-name="P9"/>
      <text:p text:style-name="P10">2021 m. balandžio 28<text:s/>d. Nr. ĮV-474</text:p>
      <text:p text:style-name="P11">Vilnius</text:p>
      <text:p text:style-name="P12"/>
      <text:p text:style-name="P13"/>
      <text:p text:style-name="P14"><text:span text:style-name="T15">1</text:span><text:span text:style-name="T16">. P a k e i č i u Lietuvos autorių teisių ir gretutinių teisių komisijos nuostatų, patvirtintų Lietuvos Respublikos kultūros ministro 201</text:span><text:span text:style-name="T17">7</text:span><text:span text:style-name="T18"><text:s/>m. sausio 27 d. įsakymu Nr. ĮV-195 „Dėl Lietuvos autorių teisių ir gretutinių teisių komisijos nuostatų, tarpininkavimo derybose tvarkos aprašo, ikiteisminio ginčų sprendimo tvarkos aprašo patvirtinimo“, 30 punktą ir išdėstau jį taip:</text:span></text:p>
      <text:p text:style-name="P19"><text:span text:style-name="T20">„</text:span><text:span text:style-name="T21">30</text:span><text:span text:style-name="T22">. Komisijos nariui už vieną komisijos posėdyje dirbtą valandą mokamas 0,0</text:span><text:span text:style-name="T23">7 pareigin</text:span><text:span text:style-name="T24">ės algos bazinio dydžio atlygis. Toks pat atlygis mokamas už pasirengimą komisijos posėdyje nagrinėti vieną dokumentą. Komisijos pirmininkui, o Komisijos pirmininko nesant jo pavaduotojui, papildomai mokama<text:s/></text:span><text:span text:style-name="T25">30 procent</text:span><text:span text:style-name="T26">ų faktiškai apskaičiuoto atlygio už kiekvieną komisijos posėdį.“</text:span></text:p>
      <text:p text:style-name="Normal"/>
      <text:p text:style-name="Normal"/>
      <text:p text:style-name="Normal"/>
      <text:p text:style-name="Normal"><text:span text:style-name="T27">Kultūros ministr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Bečienė</meta:initial-creator>
    <dc:creator>adlibuser</dc:creator>
    <meta:creation-date>2021-05-04T11:31:00Z</meta:creation-date>
    <dc:date>2021-05-04T11:31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8" meta:character-count="1151" meta:row-count="39" meta:non-whitespace-character-count="1024"/>
  </office:meta>
</office:document-meta>
</file>