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GRUODŽIO 23 D. NUTARIMO NR. 1448 „DĖL LIETUVOS RESPUBLIKOS KANDIDATŲ Į EUROPOS SĄJUNGOS REGIONŲ KOMITETO NARIUS“ PAKEITIMO</text:span></text:p>
      <text:p text:style-name="P17"/>
      <text:p text:style-name="P18">2017 m. liepos 12 d. Nr. 58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4 m. gruodžio 23 d. nutarimo Nr. 1448 „Dėl Lietuvos Respublikos kandidatų į Europos Sąjungos Regionų komiteto narius“ 1 punktą ir jį išdėstyti taip:</text:span></text:p>
      <text:p text:style-name="P28"><text:span text:style-name="T29">„</text:span><text:span text:style-name="T30">1</text:span><text:span text:style-name="T31">. Patvirtinti šių asmenų kandidatūras 2015–2020 metams:</text:span></text:p>
      <text:p text:style-name="P32"><text:span text:style-name="T33">1.1</text:span><text:span text:style-name="T34">. į tikruosius Europos Sąjungos Regionų komiteto narius:</text:span></text:p>
      <text:p text:style-name="P35">Arnoldo Abramavičiaus, Zarasų rajono savivaldybės tarybos nario (delegacijos pirmininko);</text:p>
      <text:p text:style-name="P36">Tadeušo Anždejevskio, Vilniaus rajono savivaldybės tarybos nario;</text:p>
      <text:p text:style-name="P37">Vytauto Grubliausko, Klaipėdos miesto savivaldybės tarybos nario;</text:p>
      <text:p text:style-name="P38">Vytauto Kanevičiaus, Kazlų Rūdos savivaldybės tarybos nario;</text:p>
      <text:p text:style-name="P39">Virginijaus Komskio, Pagėgių savivaldybės tarybos nario;</text:p>
      <text:p text:style-name="P40">Andriaus Kupčinsko, Kauno miesto savivaldybės tarybos nario;</text:p>
      <text:p text:style-name="P41">Ričardo Malinausko, Druskininkų savivaldybės tarybos nario;</text:p>
      <text:p text:style-name="P42">Vytauto Vigelio, Švenčionių rajono savivaldybės tarybos nario;</text:p>
      <text:p text:style-name="P43"><text:span text:style-name="T44">Povilo Žagunio, Panevėžio rajono savivaldybės tarybos nario;</text:span></text:p>
      <text:p text:style-name="P45"><text:span text:style-name="T46">1.2</text:span><text:span text:style-name="T47">. į pakaitinius Europos Sąjungos Regionų komiteto narius:</text:span></text:p>
      <text:p text:style-name="P48">Algimanto Gaubo, Šiaulių rajono savivaldybės tarybos nario;</text:p>
      <text:p text:style-name="P49">Linos Kairytės, Panevėžio rajono savivaldybės tarybos narės;</text:p>
      <text:p text:style-name="P50">Daivos Matonienės, Šiaulių miesto savivaldybės tarybos narės;</text:p>
      <text:p text:style-name="P51">Algirdo Neiberkos, Vilkaviškio rajono savivaldybės tarybos nario;</text:p>
      <text:p text:style-name="P52">Andželos Šakinienės, Klaipėdos rajono savivaldybės tarybos narės;</text:p>
      <text:p text:style-name="P53">Zinaidos Tresnickajos, Visagino savivaldybės tarybos narės;</text:p>
      <text:p text:style-name="P54">Kęstučio Vaitukaičio, Elektrėnų savivaldybės tarybos nario;</text:p>
      <text:p text:style-name="P55">Deivydo Vyniauto, Mažeikių rajono savivaldybės tarybos nario;</text:p>
      <text:p text:style-name="P56"><text:span text:style-name="T57">Algirdo Vrubliausko, Alytaus rajono savivaldybės tarybos nario.“</text:span></text:p>
      <text:p text:style-name="P58"/>
      <text:p text:style-name="P59"/>
      <text:p text:style-name="P60"/>
      <text:soft-page-break/>
      <text:p text:style-name="P61">Finansų ministras, pavaduojantis</text:p>
      <text:p text:style-name="P62">Ministrą Pirmininką<text:tab/>Vilius Šapoka</text:p>
      <text:p text:style-name="P63"/>
      <text:p text:style-name="P64"/>
      <text:p text:style-name="P65"/>
      <text:p text:style-name="P66">Teisingumo ministrė, pavaduojanti</text:p>
      <text:p text:style-name="P67"><text:span text:style-name="T68">vidaus reikalų ministrą</text:span><text:span text:style-name="T69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4T10:28:00Z</meta:creation-date>
    <dc:date>2017-07-14T10:28:00Z</dc:date>
    <meta:print-date>2017-07-12T08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6" meta:character-count="1959" meta:row-count="60" meta:non-whitespace-character-count="1747"/>
  </office:meta>
</office:document-meta>
</file>