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margin-left="-0.0236in" fo:text-indent="0.043in">
        <style:tab-stops>
          <style:tab-stop style:type="left" style:position="1.9312in"/>
          <style:tab-stop style:type="center" style:position="2.1291in"/>
          <style:tab-stop style:type="right" style:position="4.5875in"/>
          <style:tab-stop style:type="left" style:position="4.7854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 fo:margin-left="-0.0236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letter-spacing="-0.0013in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margin-left="-0.0236in" fo:text-indent="4.7618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background-color="#FFFFFF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 fo:background-color="#FFFFFF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 fo:background-color="#FFFFFF"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/>
      <text:p text:style-name="P10"><text:span text:style-name="T11">DĖL ŠVENČIONIŲ RAJONO SAVIVALDYBĖS TARYBOS 2016 M. VASARIO 18 D. SPRENDIMO NR. T-30 „DĖL ŠVENČIONIŲ RAJONO SAVIVALDYBĖS 2016 METŲ BIUDŽETO PATVIRTINIMO“ PAKEITIMO</text:span></text:p>
      <text:p text:style-name="P12"/>
      <text:p text:style-name="P13">2016 m. lapkričio 24 d. Nr. T-241</text:p>
      <text:p text:style-name="P14"/>
      <text:p text:style-name="P15">Švenčionys</text:p>
      <text:p text:style-name="P16"/>
      <text:p text:style-name="P17"/>
      <text:p text:style-name="P18"/>
      <text:p text:style-name="Normal"/>
      <text:p text:style-name="P19"><text:span text:style-name="T20">Švenčionių rajono savivaldybės taryba n u s p r e n d ž i a :</text:span></text:p>
      <text:p text:style-name="P21"><text:span text:style-name="T22">1</text:span><text:span text:style-name="T23">. Pakeisti Švenčionių rajono savivaldybės tarybos 2016 m. vasario 18 d. sprendimą Nr. T-30 „Dėl Švenčionių rajono savivaldybės 2016 metų biudžeto patvirtinimo“ (toliau –<text:s/></text:span><text:span text:style-name="T24">Sprendimas):</text:span></text:p>
      <text:p text:style-name="P25"><text:span text:style-name="T26">1.1</text:span><text:span text:style-name="T27">. Pakeisti Sprendimo 1.1. ir 1.3. punktus ir juos išdėstyti taip:</text:span></text:p>
      <text:p text:style-name="P28"><text:span text:style-name="T29">„</text:span><text:span text:style-name="T30">1.1</text:span><text:span text:style-name="T31">. Rajono savivaldybės 2016 metų biudžetą – 22.765,5 tūkst. eurų pajamų pagal pajamų rūšis, 23.003,1 tūkst. eurų asignavimų išlaidoms, iš jų darbo užmokesčiui ir turtu</text:span><text:span text:style-name="T32">i įsigyti pagal programas ir asignavimų valdytojus, ir jį išdėstyti nauja redakcija (pridedama).“</text:span></text:p>
      <text:p text:style-name="P33"><text:span text:style-name="T34">„</text:span><text:span text:style-name="T35">1.3</text:span><text:span text:style-name="T36">. Asignavimus pagal programas ir asignavimų valdytojus iš rajono savivaldybės 2016 metų specialiųjų tikslinių ir kitų dotacijų 9.855,2 tūkst. eurų</text:span><text:span text:style-name="T37">, ir juos išdėstyti nauja redakcija (pridedama).“</text:span></text:p>
      <text:p text:style-name="P38"><text:span text:style-name="T39">2</text:span><text:span text:style-name="T40">. Šis sprendimas skelbiamas Teisės aktų registre.</text:span></text:p>
      <text:p text:style-name="P41"/>
      <text:p text:style-name="P42"/>
      <text:p text:style-name="P43"><text:span text:style-name="T44">SAVIVALDYBĖS MERAS</text:span><text:span text:style-name="T45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6-12-02T06:35:00Z</meta:creation-date>
    <dc:date>2016-12-02T06:3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5" meta:character-count="1158" meta:row-count="60" meta:non-whitespace-character-count="1025"/>
  </office:meta>
</office:document-meta>
</file>