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DĖL LIETUVOS RESPUBLIKOS APLINKOS MINISTRO 2016 M. BALANDŽIO 27 D. ĮSAKYMO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 PAKEITIMO</text:p>
      <text:p text:style-name="P16"/>
      <text:p text:style-name="P17">2016 m. liepos 5 d. Nr. D1-472</text:p>
      <text:p text:style-name="P18">Vilnius</text:p>
      <text:p text:style-name="P19"/>
      <text:p text:style-name="P20"/>
      <text:p text:style-name="P21"><text:span text:style-name="T22">P a k e i č i u 2014–2020 metų Europos Sąjungos fondų investicijų veiksmų programos</text:span><text:span text:style-name="T23"><text:line-break/>5 prioriteto „Aplinkosauga, gamtos išteklių darnus naudojimas ir prisitaikymas prie klimato kaitos“ 05.2.1-APVA-V-010 priemonės „Atliekų tvarkymo sistemos valdymas“ projektų finansavimo sąlygų aprašą Nr. 2, patvirtintą Lietuvos Respublikos aplinkos ministro 2016 m. balandžio 27 d. įsakymu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 ir 21 punktą išdėstau taip:<text:s/></text:span></text:p>
      <text:p text:style-name="P24"><text:span text:style-name="T25">„</text:span><text:span text:style-name="T26">21</text:span><text:span text:style-name="T27">. Projekto parengtumui taikomas reikalavimas – iki paraiškos pateikimo pareiškėjas turi būti įvykdęs Maišiagalos radioaktyviųjų atliekų saugyklos eksploatavimo nutraukimo plano parengimo ir planuojamos ūkinės veiklos poveikio aplinkai vertinimo paslaugų viešųjų pirkimų procedūras (t. y. turi būti sudaryta pasiūlymų eilė ir pasibaigęs apskundimo terminas) ir viešojo pirkimo dokumentus pateikęs derinti įgyvendinančiajai institucijai iki paraiškos pateikimo arba kartu su paraiška.“<text:s/></text:span></text:p>
      <text:p text:style-name="P28"/>
      <text:p text:style-name="P29"/>
      <text:p text:style-name="P30"/>
      <text:p text:style-name="P31"><text:span text:style-name="T32">Aplinkos ministras</text:span><text:span text:style-name="T33"><text:s/></text:span><text:span text:style-name="T34"><text:tab/></text:span><text:span text:style-name="T35"><text:tab/></text:span><text:span text:style-name="T36"><text:tab/></text:span><text:span text:style-name="T37"><text:tab/><text:s text:c="10"/>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6-07-05T13:00:00Z</meta:creation-date>
    <dc:date>2016-07-05T13:00:00Z</dc:date>
    <meta:print-date>2016-06-01T13:49:00Z</meta:print-date>
    <meta:template xlink:href="Normal" xlink:type="simple"/>
    <meta:editing-cycles>2</meta:editing-cycles>
    <meta:editing-duration>PT0S</meta:editing-duration>
    <meta:document-statistic meta:page-count="1" meta:paragraph-count="24" meta:word-count="211" meta:character-count="1724" meta:row-count="73" meta:non-whitespace-character-count="1537"/>
  </office:meta>
</office:document-meta>
</file>