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2.62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2.625in"/>
        </style:tab-stops>
      </style:paragraph-properties>
      <style:text-properties style:font-name-asian="Calibri" style:font-size-complex="12pt"/>
    </style:style>
    <style:style style:name="P15" style:parent-style-name="Normal" style:family="paragraph">
      <style:paragraph-properties fo:text-align="center" fo:line-height="115%" fo:margin-left="0.6763in" fo:text-indent="-0.6236in" fo:background-color="#FFFFFF">
        <style:tab-stops/>
      </style:paragraph-properties>
      <style:text-properties style:font-name-asian="Calibri" style:font-weight-complex="bold" fo:color="#000000" style:font-size-complex="12pt" fo:language="en" fo:country="US"/>
    </style:style>
    <style:style style:name="P16" style:parent-style-name="Normal" style:family="paragraph">
      <style:paragraph-properties fo:text-align="center" fo:line-height="115%" fo:background-color="#FFFFFF"/>
    </style:style>
    <style:style style:name="T17" style:parent-style-name="DefaultParagraphFont" style:family="text">
      <style:text-properties style:font-name-asian="Calibri" style:font-weight-complex="bold" fo:color="#000000" style:font-size-complex="12pt" fo:language="en" fo:country="US"/>
    </style:style>
    <style:style style:name="P18" style:parent-style-name="Normal" style:family="paragraph">
      <style:paragraph-properties fo:text-align="center">
        <style:tab-stops>
          <style:tab-stop style:type="left" style:position="0in"/>
          <style:tab-stop style:type="left" style:position="1in"/>
        </style:tab-stops>
      </style:paragraph-properties>
      <style:text-properties style:font-name-asian="Calibri" style:font-size-complex="12p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letter-spacing="0.0708in"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text-properties style:font-name-asian="Calibri" style:font-size-complex="12pt" fo:language="en" fo:country="US"/>
    </style:style>
    <style:style style:name="P42" style:parent-style-name="Normal" style:family="paragraph">
      <style:paragraph-properties>
        <style:tab-stops>
          <style:tab-stop style:type="center" style:position="3in"/>
          <style:tab-stop style:type="right" style:position="6in"/>
        </style:tab-stops>
      </style:paragraph-properties>
    </style:style>
    <style:style style:name="P43" style:parent-style-name="Normal" style:master-page-name="MPF1" style:family="paragraph">
      <style:paragraph-properties fo:break-before="page" fo:text-indent="3.5437in" style:page-number="1"/>
      <style:text-properties style:font-size-complex="12pt" style:language-asian="lt" style:country-asian="LT"/>
    </style:style>
    <style:style style:name="P48" style:parent-style-name="Normal" style:family="paragraph">
      <style:paragraph-properties fo:text-indent="3.5437in"/>
      <style:text-properties style:font-size-complex="12pt" style:language-asian="lt" style:country-asian="LT"/>
    </style:style>
    <style:style style:name="P49" style:parent-style-name="Normal" style:family="paragraph">
      <style:paragraph-properties fo:text-indent="3.5437in"/>
      <style:text-properties style:font-size-complex="12pt" style:language-asian="lt" style:country-asian="LT"/>
    </style:style>
    <style:style style:name="P50" style:parent-style-name="Normal" style:family="paragraph">
      <style:paragraph-properties fo:text-indent="3.5437in"/>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fo:margin-right="0.196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in">
        <style:tab-stops>
          <style:tab-stop style:type="left" style:position="6.3986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5in">
        <style:tab-stops>
          <style:tab-stop style:type="left" style:position="6.3986in"/>
        </style:tab-stops>
      </style:paragraph-properties>
    </style:style>
    <style:style style:name="T69" style:parent-style-name="DefaultParagraphFont" style:family="text">
      <style:text-properties style:font-name-asian="Calibri" style:font-weight-complex="bold"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weight-complex="bold"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indent="0.5in"/>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FF0000"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style:text-properties style:font-name-asian="Calibri"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justify" fo:text-indent="0.5in"/>
      <style:text-properties style:font-name-asian="Calibri" fo:font-weight="bold" style:font-weight-asian="bold"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in">
        <style:tab-stops>
          <style:tab-stop style:type="left" style:position="6.3986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tab-stops>
          <style:tab-stop style:type="left" style:position="6.3986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tab-stops>
          <style:tab-stop style:type="left" style:position="6.3986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fo:text-indent="0.5in"/>
      <style:text-properties style:font-name-asian="Calibri" fo:font-weight="bold" style:font-weight-asian="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center">
        <style:tab-stops>
          <style:tab-stop style:type="left" style:position="0.7201in"/>
        </style:tab-stops>
      </style:paragraph-properties>
    </style:style>
    <style:style style:name="T2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906209107" text:anchor-type="as-char" svg:x="0in" svg:y="0in" svg:width="0.49236in" svg:height="0.58958in" style:rel-width="scale" style:rel-height="scale"><draw:image xlink:href="media/image1.jpeg" xlink:type="simple" xlink:show="embed" xlink:actuate="onLoad"/><svg:title/><svg:desc/></draw:frame></text:span></text:p>
      <text:h text:style-name="P8" text:outline-level="2">KELMĖS RAJONO SAVIVALDYBĖS TARYBA</text:h>
      <text:p text:style-name="P9"/>
      <text:p text:style-name="P10">SPRENDIMAS<text:s/></text:p>
      <text:p text:style-name="P11"><text:span text:style-name="T12">DĖL KELMĖS<text:s/></text:span><text:span text:style-name="T13">RAJONO SAVIVALDYBĖS SENIŪNAIČIŲ SUEIGOS IR IŠPLĖSTINĖS SENIŪNAIČIŲ SUEIGOS NUOSTATŲ PATVIRTINIMO</text:span></text:p>
      <text:p text:style-name="P14"/>
      <text:p text:style-name="P15">2024 m. vasario 8 d. Nr. T-26</text:p>
      <text:p text:style-name="P16"><text:span text:style-name="T17">Kelmė</text:span></text:p>
      <text:p text:style-name="P18"/>
      <text:p text:style-name="P19"><text:span text:style-name="T20">Vadovaudamasi Lietuvos Respublikos vietos savivaldos įstatymo 40 straipsnio 2 dalimi, 41 straipsnio 2 dalimi, Kelmės rajono savivaldybės taryba <text:s/></text:span><text:span text:style-name="T21">nusprendži</text:span><text:span text:style-name="T22">a:</text:span></text:p>
      <text:p text:style-name="P23"><text:span text:style-name="T24">1</text:span><text:span text:style-name="T25">.</text:span><text:span text:style-name="T26"><text:tab/>Patvirtinti Kelmės rajono savivaldybės seniūnaičių sueigos ir išplėstinės seniūnaičių sueigos nuostatus (pridedama).</text:span></text:p>
      <text:p text:style-name="P27"><text:span text:style-name="T28">2</text:span><text:span text:style-name="T29">.</text:span><text:span text:style-name="T30"><text:tab/>Pripažinti netekusiais galios Kelmės rajono savivaldybės tarybos 2017 m. rugpjūčio 24 d. sprendimą Nr. T-282 „Dėl Kelmės rajono savivaldybės seniūnaičių sueigos nuostatų patvirtinimo“, Kelmės rajono savivaldybės tarybos 2018 m. vasario 20 d. sprendimą Nr. T-55 „Dėl Kelmės rajono savivaldybės išplėstinės seniūnaičių sueigos nuostatų patvirtinimo“.</text:span></text:p>
      <text:p text:style-name="P31"><text:span text:style-name="T32">3</text:span><text:span text:style-name="T33">. Pavesti<text:s/></text:span><text:span text:style-name="T34">šio sprendimo vykdymo kontrolę Kelmės rajono savivaldybės administracijos Teisės ir personalo skyriui.</text:span></text:p>
      <text:p text:style-name="P35"><text:span text:style-name="T36">Šis sprendimas per vieną mėnesį gali būti skundžiamas Lietuvos Respublikos administracinių bylų teisenos įstatymo nustatyta tvarka Regionų apygardos administraciniam teismui (RAAT). Skundas (prašymas, pareiškimas) gali būti paduodamas RAAT Kauno (A.<text:s/></text:span><text:soft-page-break/><text:span text:style-name="T37">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38"/>
      <text:p text:style-name="P39"/>
      <text:p text:style-name="P40"/>
      <text:p text:style-name="P41">Savivaldybės meras<text:tab/><text:tab/><text:tab/><text:tab/><text:tab/><text:tab/><text:tab/><text:tab/>Ildefonsas Petkevičius</text:p>
      <text:p text:style-name="P42"/>
      <text:soft-page-break/>
      <text:p text:style-name="P43">PATVIRTINTA</text:p>
      <text:p text:style-name="P48">Kelmės rajono savivaldybės tarybos</text:p>
      <text:p text:style-name="P49">2024 m. vasario 8 d. sprendimu Nr. T-26</text:p>
      <text:p text:style-name="P50"/>
      <text:p text:style-name="P51"/>
      <text:p text:style-name="P52"><text:span text:style-name="T53">KELMĖS<text:s/></text:span><text:span text:style-name="T54">RAJONO SAVIVALDYBĖS SENIŪNAIČIŲ SUEIGOS IR IŠPLĖSTINĖS SENIŪNAIČIŲ SUEIGOS NUOSTATAI</text:span></text:p>
      <text:p text:style-name="P55"/>
      <text:p text:style-name="P56"><text:span text:style-name="T57">I SKYRIUS</text:span><text:span text:style-name="T58"><text:line-break/>BENDROSIOS NUOSTATOS</text:span></text:p>
      <text:p text:style-name="P59"/>
      <text:p text:style-name="P60"><text:span text:style-name="T61">1</text:span><text:span text:style-name="T62">. Kelmės rajono savivaldybės seniūnaičių sueigos ir išplėstinės seniūnaičių sueigos nuostatai (toliau – Nuostatai) reglamentuoja Kelmės rajono savivaldybės (toliau – Savivaldybė) seniūnaičių sueigos ir išplėstinės seniūnaičių sueigos kompetenciją, organizavimo ir sprendimų priėmimo tvarką.</text:span></text:p>
      <text:p text:style-name="P63"><text:span text:style-name="T64">2</text:span><text:span text:style-name="T65">.<text:s/></text:span><text:span text:style-name="T66">Seniūnaičių sueiga</text:span><text:span text:style-name="T67"><text:s/>yra Savivaldybės seniūnijų aptarnaujamų teritorijų seniūnaičių susirinkimas, kuriame sprendžiami Lietuvos Respublikos vietos savivaldos įstatyme nustatyti klausimai.</text:span></text:p>
      <text:p text:style-name="P68"><text:span text:style-name="T69">3</text:span><text:span text:style-name="T70">.<text:s/></text:span><text:span text:style-name="T71">Išplėstinė seniūnaičių sueiga</text:span><text:span text:style-name="T72"><text:s/>yra<text:s/></text:span><text:span text:style-name="T73">Savivaldybės seniūnaičių ir seniūnijų aptarnaujamose teritorijose veikiančių bendruomeninių organizacijų deleguotų atstovų susirinkimas, kuriame sprendžiami Lietuvos Respublikos vietos savivaldos įstatyme nustatyti klausimai.</text:span></text:p>
      <text:p text:style-name="P74"><text:span text:style-name="T75">4</text:span><text:span text:style-name="T76">. Seniūnaičių sueiga savo darbe vadovaujasi Lietuvos Respublikos vietos savivaldos įstatymu, kitais įstatymais ir teisės aktais, šiais Nuostatais.</text:span></text:p>
      <text:p text:style-name="P77"><text:span text:style-name="T78">5</text:span><text:span text:style-name="T79">. Seniūnaitijų teritorijose veikiančių bendruomeninių organizacijų deleguotų atstovų, kurie išplėstinėje seniūnaičių sueigoje turi sprendimo priėmimo teisę, veikla grindžiama kolegialumo, demokratijos, teisėtumo, viešumo principais.</text:span></text:p>
      <text:p text:style-name="P80"><text:span text:style-name="T81">6</text:span><text:span text:style-name="T82">. Seniūnaičių sueigos ir išplėstinės seniūnaičių sueigos vyksta seniūnijų ar kitose patalpose, kurias neatlygintinai suteikia Savivaldybė.<text:s/></text:span><text:span text:style-name="T83">Jei dėl nepaprastosios padėties, ekstremaliosios situacijos ar karantino seniūnaičių sueigos negali vykti asmenims dalyvaujant fiziškai, sueigos gali vykti elektroninių ryšių priemonėmis.<text:s/></text:span></text:p>
      <text:p text:style-name="P84"/>
      <text:p text:style-name="P85"><text:span text:style-name="T86">II</text:span><text:span text:style-name="T87"><text:s/>SKYRIUS</text:span></text:p>
      <text:p text:style-name="P88"><text:span text:style-name="T89">SENIŪNAIČIŲ SUEIGOS DARBO ORGANIZAVIMAS</text:span></text:p>
      <text:p text:style-name="P90"/>
      <text:p text:style-name="P91"><text:span text:style-name="T92">7</text:span><text:span text:style-name="T93">. Seniūnaičiai į sueigą renkasi savo iniciatyva arba seniūno kvietimu. Kai seniūnaičiai į sueigą renkasi savo iniciatyva, kviečiamas atvykti ir seniūnas. Seniūnaičiai į sueigą gali kviesti Savivaldybės institucijų atstovus ir seniūnijos gyventojus.</text:span></text:p>
      <text:p text:style-name="P94"><text:span text:style-name="T95">8</text:span><text:span text:style-name="T96">. Seniūnaičių sueiga teisėta, jeigu joje dalyvauja daugiau kaip pusė tos seniūnijos seniūnaičių.</text:span><text:span text:style-name="T97"><text:s/></text:span><text:span text:style-name="T98">Sueigai pirmininkauja po seniūnaičių rinkimų pirmoje sueigoje dalyvaujančių seniūnaičių balsų dauguma išrinktas seniūnaičių sueigos pirmininkas. Kai seniūnaičiai į sueigą renkasi pirmą kartą, seniūnaičių sueigai pirmininkauja seniūnas, kol bus išrinktas seniūnaičių sueigos pirmininkas.<text:s/></text:span></text:p>
      <text:p text:style-name="P99"><text:span text:style-name="T100">9</text:span><text:span text:style-name="T101">. Seniūnaičių sueigos pirmininkui negalint dalyvauti sueigoje, susirinkę seniūnaičiai išsirenka tos sueigos pirmininką.<text:s/></text:span></text:p>
      <text:p text:style-name="P102"><text:span text:style-name="T103">10</text:span><text:span text:style-name="T104">. Seniūnaičių sueigos darbotvarkės sudarymas:</text:span></text:p>
      <text:p text:style-name="P105"><text:span text:style-name="T106">10.1</text:span><text:span text:style-name="T107">. Pirmosios naujai išrinktų seniūnaičių sueigos darbotvarkės projektą sudaro seniūnas. Seniūnaičių sueigos metu darbotvarkė gali būti papildyta ar pakeista.<text:s/></text:span></text:p>
      <text:p text:style-name="P108"><text:span text:style-name="T109">10.2</text:span><text:span text:style-name="T110">. Kitų seniūnaičių sueigų darbotvarkių projektus rengia sueigos pirmininkas arba seniūnas, jeigu sueiga renkasi seniūno kvietimu. Seniūnaičių sueigos metu seniūnas ar seniūnaičiai turi teisę pasiūlyti įtraukti į darbotvarkę naujų klausimų. Darbotvarkė tvirtinama ir keičiama sueigoje dalyvaujančių seniūnaičių balsų dauguma.</text:span></text:p>
      <text:p text:style-name="P111"><text:span text:style-name="T112">10.3</text:span><text:span text:style-name="T113">. Sueigos darbotvarkėje nurodomi darbotvarkės klausimai, jų svarstymo eilės tvarka, pranešėjai ir kviečiami į seniūnaičių sueigą asmenys.</text:span></text:p>
      <text:p text:style-name="P114"><text:span text:style-name="T115">10.4</text:span><text:span text:style-name="T116">. Sueigos pirmininkas arba seniūnas parengtą darbotvarkę ir numatomus sprendimų projektus svarstomu klausimu ne vėliau kaip prieš 3 darbo dienas iki sueigos pateikia elektroninėmis priemonėmis ar kitais būdais seniūnaičiams ir kitiems įrašytiems į sueigos darbotvarkę asmenims. Seniūnaičių sueigos darbotvarkė skelbiama atitinkamos seniūnijos skelbimų lentoje ir interneto svetainėje.</text:span></text:p>
      <text:p text:style-name="P117"><text:span text:style-name="T118">11</text:span><text:span text:style-name="T119">. Seniūnaičių sueigoje svarstant atskirus darbotvarkės klausimus paprastai pirmiausia išklausomas svarstomo klausimo pristatymas, seniūnaičių ir seniūno nuomonė, nurodoma jo svarba, galima įtaka Savivaldybės ir seniūnijos veiklai, biudžetui ir kt. Sueigos pirmininkui leidus, nuomonę gali pareikšti ir kiti sueigos dalyviai.</text:span></text:p>
      <text:p text:style-name="P120"><text:span text:style-name="T121">12</text:span><text:span text:style-name="T122">. Negalintys dalyvauti seniūnaičių sueigoje seniūnaičiai gali raštu pateikti svarstomais klausimais savo nuomonę, kuri turi būti viešai paskelbta sueigoje.</text:span></text:p>
      <text:p text:style-name="P123"><text:span text:style-name="T124">13</text:span><text:span text:style-name="T125">. Stebėtojų teisėmis seniūnaičių sueigos posėdžiuose gali dalyvauti Savivaldybės tarybos nariai, Savivaldybės administracijos darbuotojai, seniūnaitijos gyventojai ir kiti suinteresuoti asmenys.</text:span></text:p>
      <text:p text:style-name="P126"><text:span text:style-name="T127">14</text:span><text:span text:style-name="T128">. Darbotvarkės klausimui pristatyti paprastai skiriama iki 10 minučių, seniūno ir seniūnaičių nuomonei pareikšti – iki 5 minučių, kitų sueigos dalyvių pasisakymams – iki 2 minučių. Prireikus sueigos pirmininkas gali nustatyti kitokią klausimo pristatymo ar nuomonės pareiškimo trukmę.</text:span></text:p>
      <text:p text:style-name="P129"><text:span text:style-name="T130">15</text:span><text:span text:style-name="T131">. Seniūnaičių sueiga yra vieša. Sueigos pirmininkas turi teisę leisti sueigoje pasisakyti kviestiems ir kitiems dalyvaujantiems asmenims.</text:span></text:p>
      <text:p text:style-name="P132"><text:span text:style-name="T133">16</text:span><text:span text:style-name="T134">. Seniūnaičių sueigoje sprendimai priimami atviru balsavimu paprasta sueigoje dalyvaujančių seniūnaičių balsų dauguma. Jeigu balsai pasiskirsto po lygiai, lemia sueigos pirmininko balsas.</text:span></text:p>
      <text:p text:style-name="P135"/>
      <text:p text:style-name="P136"><text:span text:style-name="T137">III</text:span><text:span text:style-name="T138"><text:s/>SKYRIUS</text:span></text:p>
      <text:p text:style-name="P139"><text:span text:style-name="T140">IŠPLĖSTINĖS SENIŪNAIČIŲ SUEIGOS DARBO ORGANIZAVIMAS</text:span></text:p>
      <text:p text:style-name="P141"/>
      <text:p text:style-name="P142"><text:span text:style-name="T143">17</text:span><text:span text:style-name="T144">. Išplėstinė seniūnaičių sueiga renkasi savo iniciatyva arba seniūno kvietimu.</text:span></text:p>
      <text:p text:style-name="P145"><text:span text:style-name="T146">18</text:span><text:span text:style-name="T147">. Išplėstinėje seniūnaičių sueigoje su sprendimo priėmimo teise dalyvauja tos seniūnijos seniūnaičiai ir tos seniūnijos aptarnaujamoje teritorijoje veikiančių bendruomeninių organizacijų deleguoti atstovai (toliau – atstovai), kurių negali būti daugiau kaip pusė nuo visų toje seniūnijoje išrinktų seniūnaičių skaičiaus.<text:s/></text:span></text:p>
      <text:p text:style-name="P148"><text:span text:style-name="T149">19</text:span><text:span text:style-name="T150">. Kiekviena bendruomeninė organizacija į išplėstinę seniūnaičių sueigą gali deleguoti tik vieną atstovą, turintį balso teisę. Jeigu bendruomeninių organizacijų yra daugiau nei jiems skirtų vietų sueigoje, atstovai išrenkami ir deleguojami seniūno sušauktame bendruomeninių organizacijų vadovų ar jų įgaliotų asmenų susirinkime. Atstovai išrenkami susirinkime dalyvaujančiųjų balsų dauguma.</text:span></text:p>
      <text:p text:style-name="P151"><text:span text:style-name="T152">20</text:span><text:span text:style-name="T153">. Kiekvienais ateinančiais metais rotacijos būdu bendruomeninių organizacijų deleguoti atstovai gali būti keičiami ne mažiau kaip vienu trečdaliu atstovų pagal jų pačių susitarimą.<text:s/></text:span></text:p>
      <text:p text:style-name="P154"><text:span text:style-name="T155">21</text:span><text:span text:style-name="T156">. Atstovas gali būti atšaukiamas iš išplėstinės seniūnaičių sueigos jį delegavusios bendruomeninės organizacijos ar savo prašymu, apie tai raštu arba el. paštu informavus seniūną ne vėliau kaip prieš 3 dienas iki išplėstinės seniūnaičių sueigos.<text:s/></text:span></text:p>
      <text:p text:style-name="P157"><text:span text:style-name="T158">22</text:span><text:span text:style-name="T159">. Išplėstinėje seniūnaičių sueigoje su patariamojo balso teise gali dalyvauti tos seniūnijos teritorijoje veikiančių nevyriausybinių organizacijų, tradicinių religinių bendruomenių atstovai.</text:span></text:p>
      <text:p text:style-name="P160"><text:span text:style-name="T161">23</text:span><text:span text:style-name="T162">. Išplėstinės seniūnaičių sueigos dalyvių sąrašą sudaro seniūnas.</text:span></text:p>
      <text:p text:style-name="P163"><text:span text:style-name="T164">24</text:span><text:span text:style-name="T165">. Išplėstinę seniūnaičių sueigą kviečia seniūnas pagal iš anksto sudarytą dalyvių sąrašą. Pirmosios tokios sueigos metu patvirtinama sueigos sudėtis: seniūnaičiai ir atstovai. <text:s/></text:span></text:p>
      <text:p text:style-name="P166"><text:span text:style-name="T167">25</text:span><text:span text:style-name="T168">. Išplėstinė seniūnaičių sueiga yra vieša. Patariamojo balso teisę turinčių atstovų pasiūlymai įtraukiami į išplėstinės seniūnaičių sueigos posėdžio protokolą.</text:span></text:p>
      <text:p text:style-name="P169"><text:span text:style-name="T170">26</text:span><text:span text:style-name="T171">. Išplėstinės seniūnaičių sueigos darbo organizavimas, sprendimų projektų rengimas, svarstymas, priėmimas, priimtų sprendimų įforminimas ir paskelbimas vykdomas kaip ir seniūnaičių sueigoje.</text:span></text:p>
      <text:p text:style-name="P172"><text:span text:style-name="T173">27</text:span><text:span text:style-name="T174">. Išplėstinei seniūnaičių sueigai pirmininkauja pirmoje išplėstinėje sueigoje dalyvaujančių seniūnaičių ir atstovų<text:s/></text:span><text:span text:style-name="T175">balsų dauguma</text:span><text:span text:style-name="T176"><text:s/>išrinktas sueigos pirmininkas. Jeigu dėl objektyvių priežasčių jis negali dalyvauti sueigoje, išplėstinei seniūnaičių sueigai pirmininkauja kitas asmuo, išrinktas dalyvaujančių seniūnaičių ir atstovų balsų dauguma.</text:span></text:p>
      <text:p text:style-name="P177"><text:span text:style-name="T178">28</text:span><text:span text:style-name="T179">.<text:s/></text:span><text:span text:style-name="T180">Negalintys dalyvauti išplėstinėje seniūnaičių sueigoje seniūnaičiai gali svarstomais klausimais raštu pateikti savo nuomonę, kuri turi būti viešai paskelbta išplėstinėje sueigoje.</text:span></text:p>
      <text:p text:style-name="P181"><text:span text:style-name="T182">29</text:span><text:span text:style-name="T183">.<text:s/></text:span><text:span text:style-name="T184">Darbotvarkės klausimui pristatyti paprastai skiriama iki 10 minučių, seniūno ir seniūnaičių nuomonei pareikšti – iki 5 minučių, kitų sueigos dalyvių pasisakymams – iki 2 minučių. Prireikus išplėstinės sueigos pirmininkas gali nustatyti kitokią klausimo pristatymo ar nuomonės pareiškimo trukmę.</text:span></text:p>
      <text:p text:style-name="P185"><text:span text:style-name="T186">30</text:span><text:span text:style-name="T187">. Išplėstinės seniūnaičių sueigos darbo forma yra susirinkimai, kurie laikomi teisėtais, kai juose dalyvauja daugiau kaip pusė tos seniūnijos seniūnaičių ir pusė atstovų. Sprendimai priimami atviru balsavimu sueigoje dalyvaujančiųjų balsų dauguma. Jeigu balsai pasiskirsto po lygiai, lemia pirmininko balsas.<text:s/></text:span></text:p>
      <text:p text:style-name="Normal"/>
      <text:p text:style-name="P188"><text:span text:style-name="T189">IV</text:span><text:span text:style-name="T190"><text:s/>SKYRIUS</text:span></text:p>
      <text:p text:style-name="P191"><text:span text:style-name="T192">SENIŪNAIČIŲ SUEIGŲ SPRENDIMAI</text:span></text:p>
      <text:p text:style-name="P193"/>
      <text:p text:style-name="P194"><text:span text:style-name="T195">31</text:span><text:span text:style-name="T196">.<text:s/></text:span><text:span text:style-name="T197">Seniūnaičių sueigos<text:s/></text:span><text:span text:style-name="T198">ar išplėstinės seniūnaičių sueigos</text:span><text:span text:style-name="T199"><text:s/>sprendimai surašomi sueigos protokole. Sueigos protokolą pasirašo sueigos pirmininkas ir sekretorius. Sueigos sekretoriaus pareigas atlieka seniūno deleguotas seniūnijos darbuotojas.</text:span></text:p>
      <text:p text:style-name="P200"><text:span text:style-name="T201">32</text:span><text:span text:style-name="T202">. Seniūnaičių sueigos ar išplėstinės seniūnaičių sueigos protokole nurodoma sueigos data, vieta, protokolo eilės numeris, sueigos dalyviai, svarstomų klausimų eilės numeris, pavadinimas, klausimą pateikęs pranešėjas, kalbėtojai, priimtas sprendimas. Nurodomi ir balsavimo rezultatai (kiek balsavo „už“, „prieš“, „susilaikė“), įrašoma seniūnaičių, bendruomeninių organizacijų deleguotų atstovų (jei dalyvauja) ar seniūno atskiroji nuomonė.</text:span><text:span text:style-name="T203"><text:s/>Patariamojo balso teisę turinčių atstovų pasiūlymai taip pat įtraukiami į sueigos posėdžio protokolą.</text:span></text:p>
      <text:p text:style-name="P204"><text:span text:style-name="T205">33</text:span><text:span text:style-name="T206">. Seniūnaitis arba atstovas turi nusišalinti, jeigu posėdyje sprendžiamas, nagrinėjamas klausimas, susijęs su jo privačiais interesais, galinčiais sukelti viešųjų ar privačių interesų konfliktą, arba jeigu yra kitų priežasčių, galinčių turėti įtakos klausimo nagrinėjimo nešališkumui. Jeigu išplėstinė seniūnaičių sueiga ketina svarstyti klausimą, dėl kurio kyla viešųjų ar privačių interesų konfliktas, asmuo apie tai praneša sueigos pirmininkui iki posėdžio pradžios. Jeigu tokio pobūdžio klausimas įtraukiamas į darbotvarkę posėdžio metu, asmuo informuoja sueigą prieš svarstymą.</text:span></text:p>
      <text:p text:style-name="P207"><text:span text:style-name="T208">34</text:span><text:span text:style-name="T209">. Seniūnaičių sueigos ar išplėstinės seniūnaičių sueigos sprendimus atitinkamai institucijai pateikia tos seniūnijos seniūnas ne vėliau kaip per 3 darbo dienas po sprendimo priėmimo. Protokolai saugomi atitinkamoje seniūnijoje teisės aktų nustatyta tvarka.</text:span></text:p>
      <text:p text:style-name="P210"><text:span text:style-name="T211">35</text:span><text:span text:style-name="T212">. Seniūnaičių sueigos sprendimai yra rekomendaciniai, tačiau atitinkama Savivaldybės institucija privalo reglamento nustatyta tvarka juos įvertinti. Jeigu seniūnaičių sueigos sprendimų vertinimas yra Savivaldybės tarybos kompetencija, jie vertinami ir sprendimas priimamas artimiausiame Savivaldybės tarybos posėdyje; jeigu seniūnaičių sueigos sprendimų vertinimas yra mero kompetencija, meras priima dėl jų sprendimą ne vėliau kaip per 20 darbo dienų nuo seniūnaičių sueigos sprendimo gavimo dienos.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213"><text:span text:style-name="T214">36</text:span><text:span text:style-name="T215">. Išplėstinės seniūnaičių sueigos sprendimai yra rekomendaciniai, tačiau kompetentinga Savivaldybės institucija privalo juos įvertinti. Jeigu išplėstinės seniūnaičių sueigos sprendimų vertinimas priklauso Savivaldybės tarybos kompetencijai, jie vertinami artimiausiame Savivaldybės tarybos posėdyje reglamento nustatyta tvarka; jeigu šių sprendimų vertinimas priklauso mero kompetencijai, jis įvertina šiuos sprendimus ne vėliau kaip per 20 darbo dienų nuo išplėstinės seniūnaičių sueigos sprendimo gavimo dienos. Savivaldybės institucijos, laikydamosi Lietuvos Respublikos vietos savivaldos įstatymo 43 straipsnyje nustatytų reikalavimų, privalo paskelbti savo vertinimus dėl išplėstinės seniūnaičių sueigos sprendimų, nurodydamos vertinimo motyvus ir numatomus veiksmus, jeigu tokių veiksmų bus imtasi.</text:span></text:p>
      <text:p text:style-name="P216"><text:span text:style-name="T217">37</text:span><text:span text:style-name="T218">. Seniūnaitijos gyventojams apie seniūnaičių sueigoje ir išplėstinėje seniūnaičių sueigoje priimtus sprendimus informaciją teikia seniūnai. Priimti sprendimai skelbiami atitinkamos seniūnijos skelbimų lentose, interneto svetainėse, gali būti skelbiama ir kitais būdais.</text:span></text:p>
      <text:p text:style-name="P219"><text:span text:style-name="T220">38</text:span><text:span text:style-name="T221">. Informacija apie seniūnaičių sueigoje ar išplėstinėje seniūnaičių sueigoje priimtus sprendimus skelbiama Savivaldybės interneto svetainėje.</text:span></text:p>
      <text:p text:style-name="P222"/>
      <text:p text:style-name="P223"><text:span text:style-name="T224">V</text:span><text:span text:style-name="T225"><text:s/>SKYRIUS</text:span></text:p>
      <text:p text:style-name="P226"><text:span text:style-name="T227">BAIGIAMOSIOS NUOSTATOS</text:span></text:p>
      <text:p text:style-name="P228"/>
      <text:p text:style-name="P229"><text:span text:style-name="T230">39</text:span><text:span text:style-name="T231">. Nuostatai pildomi ar keičiami Savivaldybės tarybos sprendimu.</text:span></text:p>
      <text:p text:style-name="P232"><text:span text:style-name="T233">40</text:span><text:span text:style-name="T234">. Informacija apie seniūnaičių sueigos ir išplėstinės seniūnaičių sueigos sudėtį, organizuojamų posėdžių laiką ir vietą, darbotvarkes, svarstyti pateiktas, atrinktas ir sueigų sprendimais patvirtintas veiklas, jų įgyvendinimo rezultatus ir panaudotas lėšas skelbiama Savivaldybės interneto svetainėje, informaciniuose stenduose.</text:span></text:p>
      <text:p text:style-name="P235"><text:span text:style-name="T23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etter-kerning="true" style:font-size-complex="12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letter-kerning="true" style:font-size-complex="12pt"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in"/>
          <style:tab-stop style:type="right" style:position="6in"/>
        </style:tab-stops>
      </style:paragraph-properties>
    </style:style>
    <style:style style:name="T45" style:parent-style-name="DefaultParagraphFont" style:family="text">
      <style:text-properties style:letter-kerning="true" style:font-size-complex="12pt" style:language-asian="lt" style:country-asian="LT"/>
    </style:style>
    <style:style style:name="P46" style:parent-style-name="Normal" style:family="paragraph">
      <style:paragraph-properties>
        <style:tab-stops>
          <style:tab-stop style:type="center" style:position="3in"/>
          <style:tab-stop style:type="right" style:position="6in"/>
        </style:tab-stops>
      </style:paragraph-properties>
      <style:text-properties style:letter-kerning="true" style:font-size-complex="12pt" style:language-asian="lt" style:country-asian="LT"/>
    </style:style>
    <style:style style:name="P47" style:parent-style-name="Normal" style:family="paragraph">
      <style:paragraph-properties>
        <style:tab-stops>
          <style:tab-stop style:type="center" style:position="3in"/>
          <style:tab-stop style:type="right" style:position="6in"/>
        </style:tab-stops>
      </style:paragraph-properties>
      <style:text-properties style:letter-kerning="true"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4"><text:span text:style-name="T45"><text:page-number text:fixed="false">3</text:page-number></text:span></text:p>
        <text:p text:style-name="P46"/>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2024-02-08 T1-15</meta:initial-creator>
    <dc:creator>adlibuser</dc:creator>
    <meta:creation-date>2024-02-12T11:26:00Z</meta:creation-date>
    <dc:date>2024-02-12T11:26:00Z</dc:date>
    <meta:print-date>2023-05-19T11:44:00Z</meta:print-date>
    <meta:template xlink:href="Normal.dotm" xlink:type="simple"/>
    <meta:editing-cycles>2</meta:editing-cycles>
    <meta:editing-duration>PT0S</meta:editing-duration>
    <meta:document-statistic meta:page-count="3" meta:paragraph-count="66" meta:word-count="1635" meta:character-count="13867" meta:row-count="341" meta:non-whitespace-character-count="12298"/>
  </office:meta>
</office:document-meta>
</file>