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0625in"/>
        </style:tab-stops>
      </style:paragraph-properties>
    </style:style>
    <style:style style:name="P57" style:parent-style-name="Normal" style:family="paragraph">
      <style:paragraph-properties>
        <style:tab-stops>
          <style:tab-stop style:type="right" style:position="6.0625in"/>
        </style:tab-stops>
      </style:paragraph-properties>
      <style:text-properties style:font-size-complex="12pt"/>
    </style:style>
    <style:style style:name="P58" style:parent-style-name="Normal" style:family="paragraph">
      <style:paragraph-properties>
        <style:tab-stops>
          <style:tab-stop style:type="right" style:position="6.0625in"/>
        </style:tab-stops>
      </style:paragraph-properties>
      <style:text-properties style:font-size-complex="12pt"/>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AS</text:p>
      <text:p text:style-name="P13"/>
      <text:p text:style-name="P14"><text:span text:style-name="T15">NUTARIMAS</text:span></text:p>
      <text:p text:style-name="P16"><text:span text:style-name="T17">DĖL LIETUVOS RESPUBLIKOS SEIMO 2006 M. LIEPOS 4 D. NUTARIMO NR. X-743 „DĖL KRAŠTO APSAUGOS SISTEMOS PLĖTROS PROGRAMOS PATVIRTINIMO“ PAKEITIMO</text:span></text:p>
      <text:p text:style-name="P18"/>
      <text:p text:style-name="P19"><text:span text:style-name="T20">2014 m. spalio 21 d. Nr. XII-1285</text:span><text:span text:style-name="T21"><text:line-break/>Vilnius</text:span></text:p>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akeisti Krašto apsaugos sistemos plėtros programą, patvirtintą Lietuvos Respublikos Seimo 2006 m. liepos 4 d. nutarimu Nr. X-743 „Dėl Krašto apsaugos sistemos plėtros programos patvirtinimo“:</text:span></text:p>
        <text:p text:style-name="P32"><text:span text:style-name="T33">1</text:span><text:span text:style-name="T34">. Pakeisti 1 punktą ir jį išdėstyti taip:</text:span></text:p>
        <text:p text:style-name="P35"><text:span text:style-name="T36">„</text:span><text:span text:style-name="T37">1</text:span><text:span text:style-name="T38">. Krašto apsaugos sistemos plėtros programos (toliau – Programa) tikslas – nustatyti strateginį krašto apsaugos sistemos (toliau – KAS) plėtros tikslą, taip pat tikslus, uždavinius ir prioritetus, kuriais vadovaujantis rengiami vidutinio ir trumpojo laikotarpio KAS planavimo dokumentai. Atsižvelgiant į tai, kad įvedus karo padėtį ar ginkluotos gynybos nuo agresijos (karo) atveju Valstybės sienos apsaugos tarnyba prie Vidaus reikalų ministerijos (toliau – VSAT prie VRM), Vadovybės apsaugos departamentas prie Vidaus reikalų ministerijos (toliau – VAD prie VRM), Viešojo saugumo tarnyba prie Vidaus reikalų ministerijos (toliau – VST prie VRM) ir koviniai Lietuvos šaulių sąjungos (toliau – LŠS) būriai priskiriami ginkluotosioms pajėgoms, ši programa nustato KAS uždavinius bendradarbiaujant ir teikiant paramą institucijoms prie Lietuvos Respublikos vidaus reikalų ministerijos ir LŠS. KAS bendradarbiavimo ir paramos institucijoms prie Vidaus reikalų ministerijos mastas ir sąlygos nustatomos Lietuvos Respublikos krašto apsaugos ministerijos ir Vidaus reikalų ministerijos susitarimuose ar kituose dokumentuose.“</text:span></text:p>
        <text:p text:style-name="P39"><text:span text:style-name="T40">2</text:span><text:span text:style-name="T41">. Pakeisti 26 punktą ir jį išdėstyti taip:</text:span></text:p>
        <text:p text:style-name="P42"><text:span text:style-name="T43">„</text:span><text:span text:style-name="T44">26</text:span><text:span text:style-name="T45">. Įgyvendinant Lietuvos Respublikos karinę strategiją ir VGGK, vykdomas Vidaus reikalų ministerijos ir Krašto apsaugos ministerijos tarpinstitucinis bendradarbiavimas rengiant VSAT prie VRM, VAD prie VRM ir VST prie VRM veikti<text:s/></text:span><text:soft-page-break/><text:span text:style-name="T46">ginkluotųjų pajėgų sudėtyje kartu su LK. Įvertinus šių institucijų pasirengimo lygį ir atsižvelgiant į KAS paramos teikimo galimybes, pagrindinė bendradarbiavimo kryptis išlieka individualus ir kolektyvinis rengimas bendriems ginkluotųjų pajėgų veiksmams.“</text:span></text:p>
        <text:p text:style-name="P47"><text:span text:style-name="T48">3</text:span><text:span text:style-name="T49">. Pakeisti 35.2.3 papunktį ir jį išdėstyti taip:</text:span></text:p>
        <text:p text:style-name="P50"><text:span text:style-name="T51">„</text:span><text:span text:style-name="T52">35.2.3</text:span><text:span text:style-name="T53">.</text:span><text:span text:style-name="T54"><text:s/>pasirengimas ginkluotųjų pajėgų mobilizacijai</text:span><text:span text:style-name="T55">. Bus rengiamas ginkluotųjų pajėgų mobilizacijos planas, užtikrinamas reikiamų mobilizacinių atsargų kaupimas ir pratybų organizavimas, plėtojama karo prievolės administravimo sistema, tai užtikrintų veiksmingą karo prievolininkų apskaitą, šaukimą atlikti privalomąją karo tarnybą ir atsargos karių priskyrimą parengtojo rezervo vienetams. Taip pat bus tęsiamas bendradarbiavimas su VSAT prie VRM, VAD prie VRM ir VST prie VRM vykdant pasirengimą bendriems veiksmams ginkluotos agresijos atveju. Šių institucijų karo meto struktūrų parengimas ir kovinio parengimo vykdymas išlieka svarbiausi ateities darbai;“.</text:span></text:p>
        <text:p text:style-name="Normal"/>
        <text:p text:style-name="P56"/>
        <text:p text:style-name="P57"/>
        <text:p text:style-name="P58"/>
        <text:p text:style-name="P59"><text:span text:style-name="T60">Seimo Pirmininkė</text:span><text:span text:style-name="T61"><text:tab/></text:span><text:span text:style-name="T62">Loreta Graužinien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4T06:59:00Z</meta:creation-date>
    <dc:date>2014-10-24T06:59:00Z</dc:date>
    <meta:print-date>2004-12-10T05:45:00Z</meta:print-date>
    <meta:template xlink:href="Normal" xlink:type="simple"/>
    <meta:editing-cycles>2</meta:editing-cycles>
    <meta:editing-duration>PT0S</meta:editing-duration>
    <meta:document-statistic meta:page-count="2" meta:paragraph-count="16" meta:word-count="381" meta:character-count="2960" meta:row-count="86" meta:non-whitespace-character-count="2595"/>
  </office:meta>
</office:document-meta>
</file>