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3.5pt" style:font-size-asian="13.5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ableColumn17" style:family="table-column">
      <style:table-column-properties style:column-width="0.404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2645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2.0666in" style:use-optimal-column-width="false"/>
    </style:style>
    <style:style style:name="Table16" style:family="table">
      <style:table-properties style:width="6.7041in" fo:margin-left="0.0645in" table:align="left"/>
    </style:style>
    <style:style style:name="TableRow23" style:family="table-row">
      <style:table-row-properties style:min-row-height="0.479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size-complex="12pt" style:language-asian="lt" style:country-asian="L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size-complex="12pt" style:language-asian="lt" style:country-asian="L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Row36" style:family="table-row">
      <style:table-row-properties style:min-row-height="0.14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 style:min-row-height="0.1395in" style:use-optimal-row-height="false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TableRow53" style:family="table-row">
      <style:table-row-properties style:min-row-height="0.1916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Row62" style:family="table-row">
      <style:table-row-properties style:min-row-height="0.1395in" style:use-optimal-row-height="false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Row71" style:family="table-row">
      <style:table-row-properties style:min-row-height="0.1395in" style:use-optimal-row-height="false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 style:min-row-height="0.1395in" style:use-optimal-row-height="false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 style:min-row-height="0.1395in" style:use-optimal-row-height="false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3" text:outline-level="2">PLUNGĖS RAJONO SAVIVALDYBĖS</text:h>
      <text:p text:style-name="P4">TARYBA</text:p>
      <text:p text:style-name="P5"/>
      <text:p text:style-name="P6">SPRENDIMAS<text:s/></text:p>
      <text:p text:style-name="P7">DĖL PLUNGĖS RAJONO SAVIVALDYBĖS TARYBOS 2021 M. biržeLIO 23 D. SPRENDIMO NR. T1-175 „DĖL PLUNGĖS RAJONO SAVIVALDYBĖS ŠVIETIMO PASLAUGAS TEIKIANČIŲ ĮSTAIGŲ PASLAUGŲ KAINŲ PATVIRTINIMO“ IR JĮ KEITUSIų SPRENDIMų PAKEITIMO<text:s/></text:p>
      <text:p text:style-name="P8"/>
      <text:p text:style-name="P9"><text:span text:style-name="T10">2022 m. vasario 10 d. Nr. T1-6</text:span></text:p>
      <text:p text:style-name="P11">Plungė</text:p>
      <text:p text:style-name="P12"/>
      <text:p text:style-name="P13"/>
      <text:p text:style-name="P14">Plungės rajono savivaldybės taryba n u s p r e n d ž i a:</text:p>
      <text:p text:style-name="P15">1. Pakeisti Plungės rajono savivaldybės formalųjį švietimą papildančių ugdymo įstaigų teikiamų paslaugų sąrašo, patvirtinto Plungės rajono savivaldybės tarybos 2021 m. birželio 23 d. sprendimo Nr. T1-175 „Dėl Plungės rajono savivaldybės švietimo paslaugas teikiančių įstaigų paslaugų kainų patvirtinimo“ (kartu su 2021 m. liepos 29 d. sprendimu Nr. T1-212 ir 2021 m. gruodžio 27 d. sprendimu Nr. T1-324) 1.2. papunkčiu, 2 priedo „Plungės rajono savivaldybės formalųjį švietimą papildančių ugdymo įstaigų teikiamų paslaugų kainos“ 4 punkte (Eil. Nr. 4) nustatytas Plungės sporto ir rekreacijos centro teikiamų paslaugų kainas ir išdėstyti jas taip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soft-page-break/>
            <text:p text:style-name="P25">Eil.Nr.</text:p>
          </table:table-cell>
          <table:table-cell table:style-name="TableCell26">
            <text:p text:style-name="P27">Įstaiga, kuriai taikoma kaina</text:p>
          </table:table-cell>
          <table:table-cell table:style-name="TableCell28">
            <text:p text:style-name="P29">Paslaugos pavadinimas</text:p>
          </table:table-cell>
          <table:table-cell table:style-name="TableCell30">
            <text:p text:style-name="P31">Matavimo vnt.</text:p>
          </table:table-cell>
          <table:table-cell table:style-name="TableCell32">
            <text:p text:style-name="P33">Kaina, Eur</text:p>
          </table:table-cell>
          <table:table-cell table:style-name="TableCell34">
            <text:p text:style-name="P35">Pastabos<text:s/></text:p>
          </table:table-cell>
        </table:table-row>
        <table:table-row table:style-name="TableRow36">
          <table:table-cell table:style-name="TableCell37" table:number-columns-spanned="6">
            <text:p text:style-name="P38">Užmokestis už vaikų ugdy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rows-spanned="6">
            <text:p text:style-name="P43">Plungės sporto ir reakreacijos centras</text:p>
          </table:table-cell>
          <table:table-cell table:style-name="TableCell44" table:number-rows-spanned="2">
            <text:p text:style-name="Normal"><text:span text:style-name="T45">Sunkiosios atletikos<text:s/></text:span><text:span text:style-name="T46">ugdytiniams</text:span>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8</text:p>
          </table:table-cell>
          <table:table-cell table:style-name="TableCell51" table:number-rows-spanned="6">
            <text:p text:style-name="P52">Lengvatos už ugdymą tvirtinamos atskiru Savivaldybės tarybos sprendimu</text:p>
          </table:table-cell>
        </table:table-row>
        <table:table-row table:style-name="TableRow53">
          <table:table-cell table:style-name="TableCell54" table:number-rows-spanned="5">
            <text:p text:style-name="P55">4.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rows-spanned="5">
            <text:p text:style-name="P59">Mėn.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Baidarių ir kanojų irklavimo, regbio, lengvosios atletikos, šachmatų, orientavimosi sporto, buriavimo, tinklinio ugdytiniams ir mergaičių krepšinio ugdytinėms.</text:p>
          </table:table-cell>
          <table:covered-table-cell>
            <text:p text:style-name="P67"/>
          </table:covered-table-cell>
          <table:table-cell table:style-name="TableCell68">
            <text:p text:style-name="P69">10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Normal"><text:span text:style-name="T75">Vaikinų krepšinio, dziudo sporto<text:s/></text:span><text:span text:style-name="T76">ugdytiniams<text:s/></text:span></text:p>
          </table:table-cell>
          <table:covered-table-cell>
            <text:p text:style-name="P77"/>
          </table:covered-table-cell>
          <table:table-cell table:style-name="TableCell78">
            <text:p text:style-name="P79">12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Normal"><text:span text:style-name="T85">Lietuviško ritinio (ripkos) ugdytiniams</text:span></text:p>
          </table:table-cell>
          <table:covered-table-cell>
            <text:p text:style-name="P86"/>
          </table:covered-table-cell>
          <table:table-cell table:style-name="TableCell87">
            <text:p text:style-name="P88">0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Sveikatingumo / bendro fizinio rengimo grupių ugdytiniams<text:s/></text:p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8</text:p>
          </table:table-cell>
          <table:covered-table-cell>
            <text:p text:style-name="P99"/>
          </table:covered-table-cell>
        </table:table-row>
      </table:table>
      <text:p text:style-name="P100"/>
      <text:p text:style-name="P101">2. Nustatyti, kad sprendimas galioja nuo 2022 m. kovo 1 d.</text:p>
      <text:p text:style-name="P102"/>
      <text:p text:style-name="P103"/>
      <text:p text:style-name="P104"/>
      <text:p text:style-name="P105"><text:span text:style-name="T106">Savivaldybės meras<text:s/></text:span><text:span text:style-name="T107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3-10-27T12:30:00Z</meta:creation-date>
    <dc:date>2023-10-27T12:30:00Z</dc:date>
    <meta:print-date>2021-12-10T08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26" meta:character-count="1745" meta:row-count="36" meta:non-whitespace-character-count="1526"/>
  </office:meta>
</office:document-meta>
</file>