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text-position="super 62.5%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LSTYBĖS TARNYBOS ĮSTATYMO NR. VIII-1316 4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7 m. gruodžio 19 d. Nr. XIII-931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48</text:span><text:span text:style-name="T32">1</text:span><text:span text:style-name="T33"><text:s/>straipsnio pakeitimas</text:span></text:p>
        <text:p text:style-name="P34"><text:span text:style-name="T35">Pakeisti 48</text:span><text:span text:style-name="T36">1</text:span><text:span text:style-name="T37"><text:s/>straipsnį ir jį išdėstyti taip:</text:span></text:p>
        <text:p text:style-name="P38"><text:span text:style-name="T39">„</text:span><text:span text:style-name="T40">48</text:span><text:span text:style-name="T41">1</text:span><text:span text:style-name="T42"><text:s/>straipsnis.<text:s/></text:span><text:span text:style-name="T43">Centralizuotas personalo administravimo funkcijų atlikimas</text:span></text:p>
        <text:p text:style-name="P44"><text:span text:style-name="T45">1</text:span><text:span text:style-name="T46">. Valstybės ir savivaldybių institucijų ir įstai</text:span><text:span text:style-name="T47">gų personalo administravimo funkcijos gali būti atliekamos centralizuotai.</text:span></text:p>
        <text:p text:style-name="P48"><text:span text:style-name="T49">2</text:span><text:span text:style-name="T50">. Tuo atveju, kai personalo administravimo funkcijos atliekamos centralizuotai,<text:s/></text:span><text:span text:style-name="T51">valstybės tarnautoją į pareigas priimančiam asmeniui šiame įstatyme nustatytas personalo adminis</text:span><text:span text:style-name="T52">travimo funkcijas Vyriausybės nustatyta tvarka gali atlikti įstaiga, centralizuotai atliekanti personalo administravimo funkcijas</text:span><text:span text:style-name="T53">.“</text:span></text:p>
        <text:p text:style-name="P54"/>
        <text:p text:style-name="P55"><text:span text:style-name="T56">2</text:span><text:span text:style-name="T57"><text:s/>straipsnis.<text:s/></text:span><text:span text:style-name="T58">Įstatymo įsigaliojimas ir įgyvendinimas</text:span></text:p>
        <text:p text:style-name="P59"><text:span text:style-name="T60">1</text:span><text:span text:style-name="T61">.<text:s/></text:span><text:span text:style-name="T62">Šis įstatymas, išskyrus šio straipsnio 2 dalį, įsi</text:span><text:span text:style-name="T63">galioja 2018 m. birželio 1 d.</text:span></text:p>
        <text:p text:style-name="P64"><text:span text:style-name="T65">2</text:span><text:span text:style-name="T66">.<text:s/></text:span><text:span text:style-name="T67">Lietuvos Respublikos Vyriausybė iki 2018 m. gegužės 1 d. priima šio įstatymo įgyvendinamuosius teisės aktus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Respublikos Prezidentė<text:span text:style-name="T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07:15:00Z</meta:creation-date>
    <dc:date>2017-12-29T07:15:00Z</dc:date>
    <meta:print-date>2017-12-19T15:4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7" meta:character-count="1125" meta:row-count="43" meta:non-whitespace-character-count="992"/>
  </office:meta>
</office:document-meta>
</file>