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style:language-asian="lt" style:country-asian="L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justify" fo:text-indent="0.677in">
        <style:tab-stops>
          <style:tab-stop style:type="left" style:position="0.677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text-indent="0.5in"/>
      <style:text-properties style:language-asian="lt" style:country-asian="LT"/>
    </style:style>
    <style:style style:name="P18" style:parent-style-name="Normal" style:family="paragraph">
      <style:paragraph-properties fo:text-align="justify" fo:text-indent="0.5in"/>
      <style:text-properties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277in"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277in"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tyle-complex="italic" fo:color="#000000" style:language-asian="lt" style:country-asian="L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KAINŲ IR ENERGETIKOS KONTROLĖS KOMISIJA</text:p>
      <text:p text:style-name="P10"/>
      <text:p text:style-name="P11">NUTARIMAS</text:p>
      <text:p text:style-name="P12">DĖL suskystintų gamtinių dujų perkrovos paslaugos kainos<text:s/></text:p>
      <text:p text:style-name="P13">2015–2019 metams<text:s/></text:p>
      <text:p text:style-name="P14"/>
      <text:p text:style-name="P15">2014 m. lapkričio 20 d. Nr. O3-896</text:p>
      <text:p text:style-name="P16">Vilnius</text:p>
      <text:p text:style-name="P17"/>
      <text:p text:style-name="P18"/>
      <text:p text:style-name="P19"><text:span text:style-name="T20">Vadovaudamasi Lietuvos Respublikos suskystintų gamtinių dujų terminalo įstatymo 5  straipsnio 2 dalimi, Lietuvos Respublikos Vyriausybės 2011 m. liepos 13 d. nutarimu Nr. 871 „Dėl suskystintų gamtinių dujų terminalo projekto pripažinimo valstybei svarbiu ekonominiu projektu“, Valstybės reguliuojamų kainų gamtinių dujų sektoriuje nustatymo metodika, patvirtinta Valstybinės kainų ir energetikos komisijos (toliau – Komisija) 2013 m. rugsėjo 13 d. nutarimu Nr.  O3-367 „Dėl Valstybės reguliuojamų kainų gamtinių dujų sektoriuje nustatymo metodikos patvirtinimo“, Gamtinių dujų įmonių apskaitos atskyrimo, sąnaudų paskirstymo ir su apskaitos atskyrimu susijusių reikalavimų aprašu, patvirtintu Komisijos 2013 m. liepos 18 d. nutarimu Nr.  O3-316 „Dėl Gamtinių dujų įmonių apskaitos atskyrimo, sąnaudų paskirstymo ir su apskaitos atskyrimu susijusių reikalavimų aprašo patvirtinimo“, atsižvelgdama į AB „Klaipėdos nafta“ 2014  m. spalio 22 d. raštą Nr.<text:s/></text:span><text:span text:style-name="T21">(22.03)SGD-931</text:span><text:span text:style-name="T22">, 2014 m. spalio 30 d. raštą Nr. (22.03)SGD-966 bei Komisijos Dujų ir elektros departamento Dujų skyriaus 2014 <text:s/>m. lapkričio 18 d. pažymą Nr. O5-335 „Dėl gamtinių dujų skystinimo kainos viršutinės ribos (gamtinių dujų <text:s/>tiekimo saugumo papildomos dedamosios prie gamtinių dujų perdavimo kainos) nustatymo 2015–2019 metams“, Komisija <text:s/></text:span><text:span text:style-name="T23">nutari</text:span><text:span text:style-name="T24">a</text:span><text:span text:style-name="T25">:</text:span><text:span text:style-name="T26"><text:s/></text:span></text:p>
      <text:p text:style-name="P27"><text:span text:style-name="T28">1</text:span><text:span text:style-name="T29">.<text:s/></text:span><text:span text:style-name="T30">Nustatyti suskystintų gamtinių dujų perkrovos paslaugos kainą, galiosiančią nuo 2015 m. sausio 1 d. (be pridėtinės vertės mokesčio) <text:s/>–<text:s/></text:span><text:span text:style-name="T31">3,94 <text:s/>Lt/MWh (1,14<text:s/></text:span><text:span text:style-name="T32">Eur/MWh).</text:span></text:p>
      <text:p text:style-name="P33"><text:span text:style-name="T34">2</text:span><text:span text:style-name="T35">.</text:span><text:span text:style-name="T36"><text:s/>Nustatyti, kad nuo 2015 m. sausio 1 d. šio nutarimo 1 punkte išreikštos sumos litais netenka galios ir įsigalioja sumos, išreikštos eurais.</text:span></text:p>
      <text:p text:style-name="P37"><text:span text:style-name="T38">Šis nutarimas gali būti skundžiamas Lietuvos Respublikos administracinių bylų teisenos įstatymo nustatyta tvarka ir sąlygomis.</text:span></text:p>
      <text:p text:style-name="P39"/>
      <text:p text:style-name="P40"/>
      <text:p text:style-name="P41"/>
      <text:p text:style-name="P42"/>
      <text:p text:style-name="P43"><text:span text:style-name="T44">Komisijos pirmininkė</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Diana Korsakai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 User</dc:creator>
    <meta:creation-date>2014-11-20T16:42:00Z</meta:creation-date>
    <dc:date>2014-11-20T16:42:00Z</dc:date>
    <meta:print-date>2014-11-18T13:07:00Z</meta:print-date>
    <meta:template xlink:href="Normal" xlink:type="simple"/>
    <meta:editing-cycles>2</meta:editing-cycles>
    <meta:editing-duration>PT0S</meta:editing-duration>
    <meta:user-defined meta:name="ContentTypeId">0x01010005FFDA2D5678014F91056B1DEAED1E1D</meta:user-defined>
    <meta:document-statistic meta:page-count="1" meta:paragraph-count="12" meta:word-count="265" meta:character-count="1987" meta:row-count="52" meta:non-whitespace-character-count="1734"/>
  </office:meta>
</office:document-meta>
</file>