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fo:margin-left="3.7409in">
        <style:tab-stops/>
      </style:paragraph-properties>
    </style:style>
    <style:style style:name="P53" style:parent-style-name="Normal" style:family="paragraph">
      <style:paragraph-properties fo:text-align="justify" fo:margin-left="3.7409in">
        <style:tab-stops/>
      </style:paragraph-properties>
    </style:style>
    <style:style style:name="P54" style:parent-style-name="Normal" style:family="paragraph">
      <style:paragraph-properties fo:text-align="justify" fo:margin-left="3.74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margin-left="0.5in" fo:text-indent="-0.25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0.5in" fo:text-indent="-0.25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 fo:line-height="107%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<text:s/></text:span><text:span text:style-name="T23">MOKYKLŲ, SIEKIANČIŲ GAUTI KOKYBĖS KREPŠELĮ, SKIRTĄ MOKINIŲ UGDYMO PASIEKIMAMS GERINTI, SĄRAŠO PATVIRTINIMO<text:s/></text:span></text:p>
      <text:p text:style-name="P24"/>
      <text:p text:style-name="P25"/>
      <text:p text:style-name="P26"/>
      <text:p text:style-name="P27"/>
      <text:p text:style-name="P28">2021 m. liepos 22 d. Nr. V-1321</text:p>
      <text:p text:style-name="P29">Vilnius</text:p>
      <text:p text:style-name="P30"/>
      <text:p text:style-name="P31"><text:span text:style-name="T32">Vadovaudamasi Kokybės krepšelio skyrimo bendrojo ugdymo mokykloms tvarkos aprašo, patvirtinto Lietuvos Respublikos švietimo, mokslo ir sporto ministro 2018 m. rugpjūčio 28 d. įsakymu Nr. V-707 „Dėl Kokybės krepšelio skyrimo bendrojo ugdymo mokykloms tvarkos aprašo</text:span><text:span text:style-name="T33"> </text:span><text:span text:style-name="T34">patvirtinimo“, 22 punktu bei atsižvelgdama į Mokyklų atrankos kokybės krepšeliui gauti komisijos 2021 m. liepos 9 d. posėdžio protokolą Nr. 1,</text:span></text:p>
      <text:p text:style-name="Normal"/>
      <text:p text:style-name="P35">t v i r t i n u <text:s/>pridedamą<text:s/><text:span text:style-name="T36">M</text:span><text:span text:style-name="T37">okyklų, siekiančių gauti kokybės krepšelį, skirtą mokinių ugdymosi pasiekimams gerinti,</text:span><text:span text:style-name="T38"><text:s/>sąrašą.<text:s/></text:span></text:p>
      <text:p text:style-name="P39"/>
      <text:p text:style-name="P40"/>
      <text:p text:style-name="P41"/>
      <text:p text:style-name="P42">Švietimo, mokslo ir sporto ministrė<text:s/><text:tab/><text:s text:c="60"/>Jurgita Šiugždinienė</text:p>
      <text:p text:style-name="P43"/>
      <text:soft-page-break/>
      <text:p text:style-name="P44">PATVIRTINTA<text:s/></text:p>
      <text:p text:style-name="P51"/>
      <text:p text:style-name="P52">Lietuvos Respublikos švietimo, mokslo ir<text:s/></text:p>
      <text:p text:style-name="P53">sporto ministro 2021 m. liepos 22 d.<text:s/></text:p>
      <text:p text:style-name="P54">įsakymu Nr.<text:s/><text:span text:style-name="T55">V-1321</text:span></text:p>
      <text:p text:style-name="P56"/>
      <text:p text:style-name="P57"/>
      <text:p text:style-name="P58"/>
      <text:p text:style-name="P59"/>
      <text:p text:style-name="P60"><text:span text:style-name="T61">MOKYKLŲ, SIEKIANČIŲ GAUTI KOKYBĖS KREPŠELĮ, SKIRTĄ MOKINIŲ UGDYMO PASIEKIMAMS GERINTI, SĄRAŠAS</text:span></text:p>
      <text:p text:style-name="P62"/>
      <text:p text:style-name="P63"/>
      <text:p text:style-name="P64"/>
      <text:p text:style-name="P65"><text:span text:style-name="T66">1</text:span><text:span text:style-name="T67">.</text:span><text:span text:style-name="T68"><text:tab/>Anykščių Antano Vienuolio progimnazija.</text:span></text:p>
      <text:p text:style-name="P69"><text:span text:style-name="T70">2</text:span><text:span text:style-name="T71">.</text:span><text:span text:style-name="T72"><text:tab/>Birštono gimnazija.</text:span></text:p>
      <text:p text:style-name="P73"><text:span text:style-name="T74">3</text:span><text:span text:style-name="T75">.</text:span><text:span text:style-name="T76"><text:tab/>Biržų „Saulės“ gimnazija.</text:span></text:p>
      <text:p text:style-name="P77"><text:span text:style-name="T78">4</text:span><text:span text:style-name="T79">.</text:span><text:span text:style-name="T80"><text:tab/>Jonavos Panerio pradinė mokykla.</text:span></text:p>
      <text:p text:style-name="P81"><text:span text:style-name="T82">5</text:span><text:span text:style-name="T83">.</text:span><text:span text:style-name="T84"><text:tab/>Jonavos Jeronimo Ralio gimnazija.</text:span></text:p>
      <text:p text:style-name="P85"><text:span text:style-name="T86">6</text:span><text:span text:style-name="T87">.</text:span><text:span text:style-name="T88"><text:tab/>Joniškio r. Skaistgirio gimnazija.<text:s/></text:span></text:p>
      <text:p text:style-name="P89"><text:span text:style-name="T90">7</text:span><text:span text:style-name="T91">.</text:span><text:span text:style-name="T92"><text:tab/>Jurbarko Vytauto Didžiojo progimnazija.</text:span></text:p>
      <text:p text:style-name="P93"><text:span text:style-name="T94">8</text:span><text:span text:style-name="T95">.</text:span><text:span text:style-name="T96"><text:tab/>Kaišiadorių r. Rumšiškių Antano Baranausko gimnazija.</text:span></text:p>
      <text:p text:style-name="P97"><text:span text:style-name="T98">9</text:span><text:span text:style-name="T99">.</text:span><text:span text:style-name="T100"><text:tab/>Kauno Pilėnų progimnazija.</text:span></text:p>
      <text:p text:style-name="P101"><text:span text:style-name="T102">10</text:span><text:span text:style-name="T103">.</text:span><text:span text:style-name="T104"><text:tab/>Kauno Aleksandro Stulginskio mokykla-daugiafunkcis centras.</text:span></text:p>
      <text:p text:style-name="P105"><text:span text:style-name="T106">11</text:span><text:span text:style-name="T107">.</text:span><text:span text:style-name="T108"><text:tab/>Kauno Bernardo Brazdžionio mokykla.</text:span></text:p>
      <text:p text:style-name="P109"><text:span text:style-name="T110">12</text:span><text:span text:style-name="T111">.</text:span><text:span text:style-name="T112"><text:tab/>Kauno Palemono gimnazija.</text:span></text:p>
      <text:p text:style-name="P113"><text:span text:style-name="T114">13</text:span><text:span text:style-name="T115">.</text:span><text:span text:style-name="T116"><text:tab/>Kauno Stepono Dariaus ir Stasio Girėno gimnazija.</text:span></text:p>
      <text:p text:style-name="P117"><text:span text:style-name="T118">14</text:span><text:span text:style-name="T119">.</text:span><text:span text:style-name="T120"><text:tab/>Kauno r. Babtų gimnazija.</text:span></text:p>
      <text:p text:style-name="P121"><text:span text:style-name="T122">15</text:span><text:span text:style-name="T123">.</text:span><text:span text:style-name="T124"><text:tab/>Kauno r. Vilkijos gimnazija.</text:span></text:p>
      <text:p text:style-name="P125"><text:span text:style-name="T126">16</text:span><text:span text:style-name="T127">.</text:span><text:span text:style-name="T128"><text:tab/>Kauno r. Lapių pagrindinė mokykla.</text:span></text:p>
      <text:p text:style-name="P129"><text:span text:style-name="T130">17</text:span><text:span text:style-name="T131">.</text:span><text:span text:style-name="T132"><text:tab/>Kauno r. Zapyškio pagrindinė mokykla.</text:span></text:p>
      <text:p text:style-name="P133"><text:span text:style-name="T134">18</text:span><text:span text:style-name="T135">.</text:span><text:span text:style-name="T136"><text:tab/>Kėdainių r. Akademijos gimnazija.</text:span></text:p>
      <text:p text:style-name="P137"><text:span text:style-name="T138">19</text:span><text:span text:style-name="T139">.</text:span><text:span text:style-name="T140"><text:tab/>Kėdainių Juozo Paukštelio progimnazija.</text:span></text:p>
      <text:p text:style-name="P141"><text:span text:style-name="T142">20</text:span><text:span text:style-name="T143">.</text:span><text:span text:style-name="T144"><text:tab/>Kelmės Jono Graičiūno gimnazija.</text:span></text:p>
      <text:p text:style-name="P145"><text:span text:style-name="T146">21</text:span><text:span text:style-name="T147">.</text:span><text:span text:style-name="T148"><text:tab/>Klaipėdos „Varpo“ gimnazija.</text:span></text:p>
      <text:p text:style-name="P149"><text:span text:style-name="T150">22</text:span><text:span text:style-name="T151">.</text:span><text:span text:style-name="T152"><text:tab/>Klaipėdos „Gabijos“ progimnazija.</text:span></text:p>
      <text:p text:style-name="P153"><text:span text:style-name="T154">23</text:span><text:span text:style-name="T155">.</text:span><text:span text:style-name="T156"><text:tab/>Klaipėdos Sendvario progimnazija.<text:s/></text:span></text:p>
      <text:p text:style-name="P157"><text:span text:style-name="T158">24</text:span><text:span text:style-name="T159">.</text:span><text:span text:style-name="T160"><text:tab/>Klaipėdos Vitės progimnazija.<text:s/></text:span></text:p>
      <text:p text:style-name="P161"><text:span text:style-name="T162">25</text:span><text:span text:style-name="T163">.</text:span><text:span text:style-name="T164"><text:tab/>Klaipėdos „Vyturio“ progimnazija.<text:s/></text:span></text:p>
      <text:p text:style-name="P165"><text:span text:style-name="T166">26</text:span><text:span text:style-name="T167">.</text:span><text:span text:style-name="T168"><text:tab/>Klaipėdos r. Gargždų „Vaivorykštės“ gimnazija.</text:span></text:p>
      <text:p text:style-name="P169"><text:span text:style-name="T170">27</text:span><text:span text:style-name="T171">.</text:span><text:span text:style-name="T172"><text:tab/>Klaipėdos r. Vėžaičių pagrindinė mokykla.</text:span></text:p>
      <text:p text:style-name="P173"><text:span text:style-name="T174">28</text:span><text:span text:style-name="T175">.</text:span><text:span text:style-name="T176"><text:tab/>Kretingos Jurgio Pabrėžos universitetinė gimnazija.</text:span></text:p>
      <text:p text:style-name="P177"><text:span text:style-name="T178">29</text:span><text:span text:style-name="T179">.</text:span><text:span text:style-name="T180"><text:tab/>Kupiškio Lauryno Stuokos Gucevičiaus gimnazija.</text:span></text:p>
      <text:p text:style-name="P181"><text:span text:style-name="T182">30</text:span><text:span text:style-name="T183">.</text:span><text:span text:style-name="T184"><text:tab/>Lazdijų r. Veisiejų Sigito Gedos gimnazija.</text:span></text:p>
      <text:p text:style-name="P185"><text:span text:style-name="T186">31</text:span><text:span text:style-name="T187">.</text:span><text:span text:style-name="T188"><text:tab/>Marijampolės „Šaltinio“ progimnazija.</text:span></text:p>
      <text:p text:style-name="P189"><text:span text:style-name="T190">32</text:span><text:span text:style-name="T191">.</text:span><text:span text:style-name="T192"><text:tab/>Marijampolės „Ryto“ pagrindinė mokykla.</text:span></text:p>
      <text:p text:style-name="P193"><text:span text:style-name="T194">33</text:span><text:span text:style-name="T195">.</text:span><text:span text:style-name="T196"><text:tab/>Mažeikių r. Sedos Vytauto Mačernio gimnazija.</text:span></text:p>
      <text:p text:style-name="P197"><text:span text:style-name="T198">34</text:span><text:span text:style-name="T199">.</text:span><text:span text:style-name="T200"><text:tab/>Mažeikių r. Viekšnių gimnazija.</text:span></text:p>
      <text:p text:style-name="P201"><text:span text:style-name="T202">35</text:span><text:span text:style-name="T203">.</text:span><text:span text:style-name="T204"><text:tab/>Molėtų <text:s/>progimnazija.</text:span></text:p>
      <text:p text:style-name="P205"><text:span text:style-name="T206">36</text:span><text:span text:style-name="T207">.</text:span><text:span text:style-name="T208"><text:tab/>Naujosios Akmenės „Saulėtekio“ progimnazija.</text:span></text:p>
      <text:p text:style-name="P209"><text:span text:style-name="T210">37</text:span><text:span text:style-name="T211">.</text:span><text:span text:style-name="T212"><text:tab/>Pagėgių r. Vilkyškių Johaneso Bobrovskio gimnazija.</text:span></text:p>
      <text:p text:style-name="P213"><text:span text:style-name="T214">38</text:span><text:span text:style-name="T215">.</text:span><text:span text:style-name="T216"><text:tab/>Pakruojo r. Linkuvos gimnazija.</text:span></text:p>
      <text:p text:style-name="P217"><text:span text:style-name="T218">39</text:span><text:span text:style-name="T219">.</text:span><text:span text:style-name="T220"><text:tab/>Palangos Baltijos pagrindinė mokykla.</text:span></text:p>
      <text:p text:style-name="P221"><text:span text:style-name="T222">40</text:span><text:span text:style-name="T223">.</text:span><text:span text:style-name="T224"><text:tab/>Panevėžio „Šaltinio“ <text:s/>progimnazija.</text:span></text:p>
      <text:p text:style-name="P225"><text:span text:style-name="T226">41</text:span><text:span text:style-name="T227">.</text:span><text:span text:style-name="T228"><text:tab/>Panevėžio pradinė mokykla.</text:span></text:p>
      <text:p text:style-name="P229"><text:span text:style-name="T230">42</text:span><text:span text:style-name="T231">.</text:span><text:span text:style-name="T232"><text:tab/>Panevėžio Juozo Miltinio gimnazija.</text:span></text:p>
      <text:p text:style-name="P233"><text:span text:style-name="T234">43</text:span><text:span text:style-name="T235">.</text:span><text:span text:style-name="T236"><text:tab/>Panevėžio r. Krekenavos Mykolo Antanaičio gimnazija.</text:span></text:p>
      <text:p text:style-name="P237"><text:span text:style-name="T238">44</text:span><text:span text:style-name="T239">.</text:span><text:span text:style-name="T240"><text:tab/>Panevėžio r. Paįstrio Juozo Zikaro gimnazija.</text:span></text:p>
      <text:p text:style-name="P241"><text:span text:style-name="T242">45</text:span><text:span text:style-name="T243">.</text:span><text:span text:style-name="T244"><text:tab/>Pasvalio Svalios progimnazija.</text:span></text:p>
      <text:p text:style-name="P245"><text:span text:style-name="T246">46</text:span><text:span text:style-name="T247">.</text:span><text:span text:style-name="T248"><text:tab/>Plungės Senamiesčio mokykla.</text:span></text:p>
      <text:p text:style-name="P249"><text:span text:style-name="T250">47</text:span><text:span text:style-name="T251">.</text:span><text:span text:style-name="T252"><text:tab/>Radviliškio r. Baisogalos gimnazija.</text:span></text:p>
      <text:p text:style-name="P253"><text:span text:style-name="T254">48</text:span><text:span text:style-name="T255">.</text:span><text:span text:style-name="T256"><text:tab/>Radviliškio Vaižganto progimnazija.</text:span></text:p>
      <text:p text:style-name="P257"><text:span text:style-name="T258">49</text:span><text:span text:style-name="T259">.</text:span><text:span text:style-name="T260"><text:tab/>Raseinių Šaltinio progimnazija.</text:span></text:p>
      <text:p text:style-name="P261"><text:span text:style-name="T262">50</text:span><text:span text:style-name="T263">.</text:span><text:span text:style-name="T264"><text:tab/>Rokiškio Juozo Tumo-Vaižganto gimnazija.</text:span></text:p>
      <text:p text:style-name="P265"><text:span text:style-name="T266">51</text:span><text:span text:style-name="T267">.</text:span><text:span text:style-name="T268"><text:tab/>Skuodo rajono Ylakių gimnazija.</text:span></text:p>
      <text:p text:style-name="P269"><text:span text:style-name="T270">52</text:span><text:span text:style-name="T271">.</text:span><text:span text:style-name="T272"><text:tab/>Šakių „Varpo“ mokykla.</text:span></text:p>
      <text:p text:style-name="P273"><text:span text:style-name="T274">53</text:span><text:span text:style-name="T275">.</text:span><text:span text:style-name="T276"><text:tab/>Šalčininkų r. Jašiūnų Mykolo Balinskio gimnazija.</text:span></text:p>
      <text:p text:style-name="P277"><text:span text:style-name="T278">54</text:span><text:span text:style-name="T279">.</text:span><text:span text:style-name="T280"><text:tab/>Šalčininkų r. Eišiškių Stanislovo Rapolionio gimnazija.</text:span></text:p>
      <text:p text:style-name="P281"><text:span text:style-name="T282">55</text:span><text:span text:style-name="T283">.</text:span><text:span text:style-name="T284"><text:tab/>Šiaulių Salduvės progimnazija.</text:span></text:p>
      <text:p text:style-name="P285"><text:span text:style-name="T286">56</text:span><text:span text:style-name="T287">.</text:span><text:span text:style-name="T288"><text:tab/>Šiaulių Stasio Šalkauskio gimnazija.</text:span></text:p>
      <text:p text:style-name="P289"><text:span text:style-name="T290">57</text:span><text:span text:style-name="T291">.</text:span><text:span text:style-name="T292"><text:tab/>Šiaulių „Saulėtekio“ gimnazija.</text:span></text:p>
      <text:p text:style-name="P293"><text:span text:style-name="T294">58</text:span><text:span text:style-name="T295">.</text:span><text:span text:style-name="T296"><text:tab/>Šiaulių r. Kuršėnų Lauryno Ivinskio gimnazija.</text:span></text:p>
      <text:p text:style-name="P297"><text:span text:style-name="T298">59</text:span><text:span text:style-name="T299">.</text:span><text:span text:style-name="T300"><text:tab/>Šiaulių r. Ginkūnų Sofijos ir Vladimiro Zubovų mokykla.</text:span></text:p>
      <text:p text:style-name="P301"><text:span text:style-name="T302">60</text:span><text:span text:style-name="T303">.</text:span><text:span text:style-name="T304"><text:tab/>Šilalės Simono Gaudėšiaus gimnazija.</text:span></text:p>
      <text:p text:style-name="P305"><text:span text:style-name="T306">61</text:span><text:span text:style-name="T307">.</text:span><text:span text:style-name="T308"><text:tab/>Šilutės r. Švėkšnos „Saulės“ gimnazija.</text:span></text:p>
      <text:p text:style-name="P309"><text:span text:style-name="T310">62</text:span><text:span text:style-name="T311">.</text:span><text:span text:style-name="T312"><text:tab/>Širvintų r. Musninkų Alfonso Petrulio gimnazija.</text:span></text:p>
      <text:p text:style-name="P313"><text:span text:style-name="T314">63</text:span><text:span text:style-name="T315">.</text:span><text:span text:style-name="T316"><text:tab/>Tauragės Martyno Mažvydo progimnazija.</text:span></text:p>
      <text:p text:style-name="P317"><text:span text:style-name="T318">64</text:span><text:span text:style-name="T319">.</text:span><text:span text:style-name="T320"><text:tab/>Telšių „Džiugo“ gimnazija.</text:span></text:p>
      <text:p text:style-name="P321"><text:span text:style-name="T322">65</text:span><text:span text:style-name="T323">.</text:span><text:span text:style-name="T324"><text:tab/>Telšių r. Varnių Motiejaus Valančiaus gimnazija.</text:span></text:p>
      <text:p text:style-name="P325"><text:span text:style-name="T326">66</text:span><text:span text:style-name="T327">.</text:span><text:span text:style-name="T328"><text:tab/>Trakų r. Rūdiškių gimnazija.</text:span></text:p>
      <text:p text:style-name="P329"><text:span text:style-name="T330">67</text:span><text:span text:style-name="T331">.</text:span><text:span text:style-name="T332"><text:tab/>Trakų gimnazija.</text:span></text:p>
      <text:p text:style-name="P333"><text:span text:style-name="T334">68</text:span><text:span text:style-name="T335">.</text:span><text:span text:style-name="T336"><text:tab/>Trakų r. Lentvario „Versmės“ gimnazija.</text:span></text:p>
      <text:p text:style-name="P337"><text:span text:style-name="T338">69</text:span><text:span text:style-name="T339">.</text:span><text:span text:style-name="T340"><text:tab/>Ukmergės „Šilo“ progimnazija.</text:span></text:p>
      <text:p text:style-name="P341"><text:span text:style-name="T342">70</text:span><text:span text:style-name="T343">.</text:span><text:span text:style-name="T344"><text:tab/>Utenos Aukštakalnio progimnazija.</text:span></text:p>
      <text:p text:style-name="P345"><text:span text:style-name="T346">71</text:span><text:span text:style-name="T347">.</text:span><text:span text:style-name="T348"><text:tab/>Varėnos r. Merkinės Vinco Krėvės gimnazija.</text:span></text:p>
      <text:p text:style-name="P349"><text:span text:style-name="T350">72</text:span><text:span text:style-name="T351">.</text:span><text:span text:style-name="T352"><text:tab/>Viešoji įstaiga Vytauto Didžiojo universiteto Ugnės Karvelis gimnazija.</text:span></text:p>
      <text:p text:style-name="P353"><text:span text:style-name="T354">73</text:span><text:span text:style-name="T355">.</text:span><text:span text:style-name="T356"><text:tab/>Vilkaviškio „Aušros“ gimnazija.</text:span></text:p>
      <text:p text:style-name="P357"><text:span text:style-name="T358">74</text:span><text:span text:style-name="T359">.</text:span><text:span text:style-name="T360"><text:tab/>Vilkaviškio r. Kybartų Kristijono Donelaičio gimnazija.</text:span></text:p>
      <text:p text:style-name="P361"><text:span text:style-name="T362">75</text:span><text:span text:style-name="T363">.</text:span><text:span text:style-name="T364"><text:tab/>Vilniaus Gerosios vilties progimnazija.</text:span></text:p>
      <text:p text:style-name="P365"><text:span text:style-name="T366">76</text:span><text:span text:style-name="T367">.</text:span><text:span text:style-name="T368"><text:tab/>Vilniaus Grigiškių „Šviesos“ gimnazija.</text:span></text:p>
      <text:p text:style-name="P369"><text:span text:style-name="T370">77</text:span><text:span text:style-name="T371">.</text:span><text:span text:style-name="T372"><text:tab/>Vilniaus Viršuliškių mokykla.</text:span></text:p>
      <text:p text:style-name="P373"><text:span text:style-name="T374">78</text:span><text:span text:style-name="T375">.</text:span><text:span text:style-name="T376"><text:tab/>Vilniaus „Ryto“ progimnazija.</text:span></text:p>
      <text:p text:style-name="P377"><text:span text:style-name="T378">79</text:span><text:span text:style-name="T379">.</text:span><text:span text:style-name="T380"><text:tab/>Vilniaus karaliaus Mindaugo mokykla.</text:span></text:p>
      <text:p text:style-name="P381"><text:span text:style-name="T382">80</text:span><text:span text:style-name="T383">.</text:span><text:span text:style-name="T384"><text:tab/>Vilniaus Petro Vileišio progimnazija.</text:span></text:p>
      <text:p text:style-name="P385"><text:span text:style-name="T386">81</text:span><text:span text:style-name="T387">.</text:span><text:span text:style-name="T388"><text:tab/>Vilniaus Antakalnio gimnazija.</text:span></text:p>
      <text:p text:style-name="P389"><text:span text:style-name="T390">82</text:span><text:span text:style-name="T391">.</text:span><text:span text:style-name="T392"><text:tab/>Vilniaus Salomėjos Nėries gimnazija.</text:span></text:p>
      <text:p text:style-name="P393"><text:span text:style-name="T394">83</text:span><text:span text:style-name="T395">.</text:span><text:span text:style-name="T396"><text:tab/>Vilniaus „Minties“ gimnazija.</text:span></text:p>
      <text:p text:style-name="P397"><text:span text:style-name="T398">84</text:span><text:span text:style-name="T399">.</text:span><text:span text:style-name="T400"><text:tab/>Vilniaus Radvilų gimnazija.</text:span></text:p>
      <text:p text:style-name="P401"><text:span text:style-name="T402">85</text:span><text:span text:style-name="T403">.</text:span><text:span text:style-name="T404"><text:tab/>Vilniaus Vytės Nemunėlio pradinė mokykla.</text:span></text:p>
      <text:p text:style-name="P405"><text:span text:style-name="T406">86</text:span><text:span text:style-name="T407">.</text:span><text:span text:style-name="T408"><text:tab/>Vilniaus r. Sudervės Mariano Zdziechovskio pagrindinė mokykla.</text:span></text:p>
      <text:p text:style-name="P409"><text:span text:style-name="T410">87</text:span><text:span text:style-name="T411">.</text:span><text:span text:style-name="T412"><text:tab/>Vilniaus r. Nemenčinės Gedimino gimnazija.</text:span></text:p>
      <text:p text:style-name="P413"><text:span text:style-name="T414">88</text:span><text:span text:style-name="T415">.</text:span><text:span text:style-name="T416"><text:tab/>Vilniaus r. Rudaminos Ferdinando Ruščico gimnazija.</text:span></text:p>
      <text:p text:style-name="P417"><text:span text:style-name="T418">89</text:span><text:span text:style-name="T419">.</text:span><text:span text:style-name="T420"><text:tab/>Zarasų „Ąžuolo“ gimnazija.</text:span></text:p>
      <text:p text:style-name="P421"><text:span text:style-name="T422">_________________________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03b63de-31ce-4e70-9652-969ad10a095b</dc:title>
    <meta:initial-creator>arazmantiene</meta:initial-creator>
    <dc:creator>adlibuser</dc:creator>
    <meta:creation-date>2021-07-22T06:17:00Z</meta:creation-date>
    <dc:date>2021-07-22T06:1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10" meta:word-count="782" meta:character-count="5230" meta:row-count="37" meta:non-whitespace-character-count="4458"/>
  </office:meta>
</office:document-meta>
</file>