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2" style:parent-style-name="DefaultParagraphFont" style:family="text">
      <style:text-properties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5"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6" style:parent-style-name="Normal" style:family="paragraph">
      <style:paragraph-properties fo:keep-together="always" fo:text-align="center" style:vertical-align="middle"/>
      <style:text-properties fo:font-weight="bold" style:font-weight-asian="bold" style:font-size-complex="12pt" fo:hyphenate="false"/>
    </style:style>
    <style:style style:name="P7" style:parent-style-name="Normal" style:family="paragraph">
      <style:paragraph-properties fo:keep-together="always" fo:text-align="center" style:vertical-align="middle"/>
      <style:text-properties style:font-size-complex="12p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margin-left="-0.059in" fo:margin-right="-0.059in" fo:text-indent="0.578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left="-0.059in" fo:margin-right="-0.059in" fo:text-indent="0.5784in">
        <style:tab-stops/>
      </style:paragraph-properties>
      <style:text-properties fo:color="#00B050" style:font-size-complex="12pt"/>
    </style:style>
    <style:style style:name="P30" style:parent-style-name="Normal" style:family="paragraph">
      <style:paragraph-properties fo:text-align="justify" fo:text-indent="0.5194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94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94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194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94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194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94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B05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194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194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middle">
        <style:tab-stops>
          <style:tab-stop style:type="right" style:position="6.8111in"/>
        </style:tab-stops>
      </style:paragraph-properties>
      <style:text-properties fo:hyphenate="false"/>
    </style:style>
    <style:style style:name="P67" style:parent-style-name="Normal" style:family="paragraph">
      <style:paragraph-properties style:vertical-align="middle">
        <style:tab-stops>
          <style:tab-stop style:type="right" style:position="6.8111in"/>
        </style:tab-stops>
      </style:paragraph-properties>
      <style:text-properties fo:hyphenate="false"/>
    </style:style>
    <style:style style:name="P68" style:parent-style-name="Normal" style:family="paragraph">
      <style:paragraph-properties style:vertical-align="middle">
        <style:tab-stops>
          <style:tab-stop style:type="right" style:position="6.8111in"/>
        </style:tab-stops>
      </style:paragraph-properties>
      <style:text-properties fo:hyphenate="false"/>
    </style:style>
    <style:style style:name="P69" style:parent-style-name="Normal" style:family="paragraph">
      <style:paragraph-properties style:vertical-align="middle">
        <style:tab-stops>
          <style:tab-stop style:type="left" style:position="5.512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3"/>
      <text:p text:style-name="P4"><text:span text:style-name="T5">CIVILINĖS AVIACIJOS ADMINISTRACIJOS</text:span></text:p>
      <text:p text:style-name="P6">DIREKTORIUS</text:p>
      <text:p text:style-name="P7"/>
      <text:p text:style-name="P8"><text:span text:style-name="T9">ĮSAKYMAS</text:span></text:p>
      <text:p text:style-name="P10">DĖL CIVILINĖS AVIACIJOS ADMINISTRACIJOS DIREKTORIAUS</text:p>
      <text:p text:style-name="P11"><text:span text:style-name="T12">2012 M. GEGUŽĖS 4  D. ĮSAKYMO NR. 4R-114 „DĖL AVIACIJOS SAUGUMO MOKYMŲ ORGANIZAVIMO <text:s/>TVARKOS APRAŠO PATVIRTINIMO“ Pakeitimo</text:span></text:p>
      <text:p text:style-name="P13"/>
      <text:p text:style-name="P14"><text:span text:style-name="T15">2014 m</text:span><text:span text:style-name="T16"><text:s/>gruodžio 19 d. Nr. 4R-175</text:span></text:p>
      <text:p text:style-name="P17">Vilnius</text:p>
      <text:p text:style-name="P18"/>
      <text:p text:style-name="P19"/>
      <text:p text:style-name="P20"><text:span text:style-name="T21">P a p i l d a u Aviacijos saugumo mokymų organizavimo tvarkos aprašą, patvirtintą Civilinės aviacijos administracijos direktoriaus 2012 m. gegužės 4 d.</text:span><text:span text:style-name="T22"><text:s/></text:span><text:span text:style-name="T23">įsakymu Nr. 4R-114 „Dėl aviacijos saugumo mokymų organizavimo tvarkos aprašo patvirtinimo“ IX skyriumi ir jį išdėstau taip:</text:span></text:p>
      <text:p text:style-name="P24"><text:span text:style-name="T25">„</text:span><text:span text:style-name="T26">IX</text:span><text:span text:style-name="T27">.<text:s/></text:span><text:span text:style-name="T28">AVIACIJOS SAUGUMO DARBUOTOJO KVALIFIKACIJOS PAŽYMĖJIMO IŠDAVIMAS“</text:span></text:p>
      <text:p text:style-name="P29"/>
      <text:p text:style-name="P30"><text:span text:style-name="T31">65</text:span><text:span text:style-name="T32">. Aviacijos saugumo darbuotojo kvalifikacijos pažymėjimą (toliau – pažymėjimas) išduoda CAA Aviacijos saugumo skyriaus atsakingas darbuotojas.</text:span></text:p>
      <text:p text:style-name="P33"><text:span text:style-name="T34">66</text:span><text:span text:style-name="T35">. Pažymėjime įrašomos aviacijos saugumo funkcijos, kurias gali vykdyti pažymėjime nurodytas darbuotojas, ir jų galiojimo data.</text:span></text:p>
      <text:p text:style-name="P36"><text:span text:style-name="T37">67</text:span><text:span text:style-name="T38">.</text:span><text:span text:style-name="T39"><text:s/></text:span><text:span text:style-name="T40">Aviacijos saugumo funkcijų (t.y. asmenų, keleivių, daiktų ir bagažo; bagažo skyriaus bagažo; krovinių ir pašto; oro uosto atsargų; orlaivio atsargų; transporto priemonių; patekimo kontrolės, patruliavimo ir stebėjimo) tikrinimo<text:s/></text:span><text:span text:style-name="T41">rankomis ir vizualiai</text:span><text:span text:style-name="T42"><text:s/>atestacijos galiojimo data pažymėjime rašoma pagal konkrečios funkcijos (pvz., asmenų ir rankinio bagažo tikrinimo, transporto priemonių tikrinimo ar kt.) teorijos egzamino išlaikymo datą, prie jos pridedant galiojimo trukmę (t. y. trejus metus), bei tikrinimo<text:s/></text:span><text:span text:style-name="T43">rentgeno įranga ir SAS</text:span><text:span text:style-name="T44"><text:s/>atestacijos galiojimo data rašoma pagal konkrečios funkcijos teorijos, darbo su rentgeno įranga, vaizdų atpažinimo ir praktinių gebėjimų egzaminų datas, iš kurių pasirenkama ankščiausiai išlaikyto egzamino data, prie jos pridedant galiojimo trukmę (t. y. trejus metus).</text:span></text:p>
      <text:p text:style-name="P45"><text:span text:style-name="T46">68</text:span><text:span text:style-name="T47">. CAA Aviacijos saugumo skyriaus atsakingas darbuotojas iš įmonės arba įmonės darbuotojo gavęs informaciją apie sumokėtą valstybės rinkliavą už Aviacijos saugumo darbuotojo kvalifikacijos pažymėjimo išdavimą ir Aviacijos saugumo egzaminų duomenų bazėje patikrinęs, ar įmonės darbuotojas sėkmingai išlaikė visus įmonės prašyme nurodytus egzaminus, bei Valstybinės mokesčių inspekcijos surinktų įmokų duomenų bazėje patikrinęs, ar sumokėta nustatyto dydžio valstybės rinkliava, nedelsia ir teikia užsakymą pažymėjimui gaminti. Pažymėjimas turi būti išduodamas per 10 darbo dienų nuo įmonės arba įmonės darbuotojo informacijos apie sumokėtą valstybės <text:s/>rinkliavą CAA pateikimo dienos.</text:span></text:p>
      <text:p text:style-name="P48"><text:span text:style-name="T49">69</text:span><text:span text:style-name="T50">. Apie pagamintą pažymėjimą CAA Aviacijos saugumo skyriaus atsakingas darbuotojas nedelsdamas informuoja įmonę, kurios darbuotojui turi būti išduotas pažymėjimas.</text:span></text:p>
      <text:p text:style-name="P51"><text:span text:style-name="T52">70</text:span><text:span text:style-name="T53">. Pažymėjimą gali atsiimti įmonės darbuotojas, kuriam išduodamas pažymėjimas, CAA pateikdamas asmens tapatybę patvirtinantį dokumentą (pažymėjimo keitimo atveju – ir ankstesnį pažymėjimą, jeigu jis nėra prarastas), arba įmonės, kurio darbuotojui turi būti išduodamas pažymėjimas, vadovas ar įmonės saugumo vadovas.</text:span></text:p>
      <text:p text:style-name="P54"><text:span text:style-name="T55">71</text:span><text:span text:style-name="T56">. Pažymėjimai registruojami Kvalifikacijos pažymėjimų žurnale. Šiame žurnale nurodomas pažymėjimo numeris, darbuotojo, kuriam išduodamas pažymėjimas, vardas ir pavardė,<text:s/></text:span><text:soft-page-break/><text:span text:style-name="T57">įmonės, kurioje darbuotojas dirba, pavadinimas, pažymėjimo išdavimo data, pažymėjimo galiojimo data, darbuotojo, kuriam išduodamas pažymėjimas arba įmonės, kurio darbuotojui turi būti išduodamas pažymėjimas, vadovo ar įmonės saugumo vadovo</text:span><text:span text:style-name="T58"><text:s/></text:span><text:span text:style-name="T59">vardas, pavardė ir parašas, pažymėjimą išdavusio CAA Aviacijos saugumo skyriaus atsakingo darbuotojo parašas, pažymėjimo grąžinimo data, CAA Aviacijos saugumo skyriaus atsakingo darbuotojo, priėmusio grąžintą pažymėjimą, parašas.<text:s/></text:span></text:p>
      <text:p text:style-name="P60"><text:span text:style-name="T61">72</text:span><text:span text:style-name="T62">. Darbuotojas, praradęs ar sugadinęs pažymėjimą, arba pasikeitus pažymėjime nurodytiems duomenims, privalo nedelsti ir apie tai raštu informuoti CAA. Tam, kad būtų išduotas naujas pažymėjimas, įmonės darbuotojas pateikia CAA prašymą išduoti naują pažymėjimą suderinęs tai su įmonės vadovu arba prašymą pateikia įmonės vadovas.</text:span></text:p>
      <text:p text:style-name="P63"><text:span text:style-name="T64">73</text:span><text:span text:style-name="T65">. Pažymėjimas laikomas galiojančiu iki pažymėjime nurodytos vėliausios datos.</text:span></text:p>
      <text:p text:style-name="P66"/>
      <text:p text:style-name="P67"/>
      <text:p text:style-name="P68"/>
      <text:p text:style-name="P69"><text:span text:style-name="T70">Laikinai einantis direktoriaus pareigas</text:span><text:span text:style-name="T71"><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04-29T12:20:00Z</meta:creation-date>
    <dc:date>2020-04-29T12:20:00Z</dc:date>
    <meta:print-date>2014-12-19T10:36:00Z</meta:print-date>
    <meta:template xlink:href="Normal.dotm" xlink:type="simple"/>
    <meta:editing-cycles>2</meta:editing-cycles>
    <meta:editing-duration>PT0S</meta:editing-duration>
    <meta:document-statistic meta:page-count="2" meta:paragraph-count="26" meta:word-count="490" meta:character-count="4041" meta:row-count="105" meta:non-whitespace-character-count="3577"/>
  </office:meta>
</office:document-meta>
</file>