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  <style:text-properties fo:color="#000000"/>
    </style:style>
    <style:style style:name="P23" style:parent-style-name="Normal" style:family="paragraph">
      <style:paragraph-properties fo:text-align="justify" fo:text-indent="0.5909in"/>
      <style:text-properties fo:color="#000000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375in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justify" fo:text-indent="0.62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2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2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2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07%" fo:text-indent="0.6458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07%" fo:text-indent="0.6458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14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07%"/>
    </style:style>
    <style:style style:name="P78" style:parent-style-name="Normal" style:family="paragraph">
      <style:paragraph-properties fo:line-height="107%"/>
    </style:style>
    <style:style style:name="P79" style:parent-style-name="Normal" style:family="paragraph">
      <style:paragraph-properties fo:line-height="107%"/>
    </style:style>
    <style:style style:name="P80" style:parent-style-name="Normal" style:family="paragraph">
      <style:paragraph-properties fo:line-height="107%"/>
    </style:style>
    <style:style style:name="P81" style:parent-style-name="Normal" style:family="paragraph">
      <style:paragraph-properties fo:line-height="107%"/>
    </style:style>
    <style:style style:name="P82" style:parent-style-name="Normal" style:family="paragraph">
      <style:paragraph-properties fo:line-height="107%"/>
    </style:style>
    <style:style style:name="P83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208in" svg:height="0.64583in" style:rel-width="scale" style:rel-height="scale"><draw:image xlink:href="media/image1.wmf" xlink:type="simple" xlink:show="embed" xlink:actuate="onLoad"/><svg:title/><svg:desc/></draw:frame></text:span></text:p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/>
      <text:p text:style-name="P9"><text:span text:style-name="T10">DĖL<text:s/></text:span><text:span text:style-name="T11">LIETUVOS RESPUBLIKOS VYRIAUSIOJO VALSTYBINIO DARBO INSPEKTORIAUS 2012 M. BALANDŽIO 13 D.<text:s/></text:span><text:span text:style-name="T12">ĮSAKYMO</text:span><text:span text:style-name="T13"><text:s/>NR. V-109</text:span><text:span text:style-name="T14"><text:s/>„</text:span><text:span text:style-name="T15">DĖL KLAUSIMYNŲ,<text:s/></text:span><text:span text:style-name="T16">SKIRTŲ NESAUGIŲ DARBO ĮRENGINIŲ PATEKIMO Į ŠALIES RINKĄ PREVENCIJAI, SIEKIANT APSAUGOTI PROFESIONALŲ NAUDOTOJĄ (DARBUOTOJĄ),<text:s/></text:span><text:span text:style-name="T17">vykdant Europos Parlamento ir Tarybos reglamento (EB) Nr. 765/2008 reikalavimus, PATVIRTINIMO“ pAKEITIMO<text:s/></text:span></text:p>
      <text:p text:style-name="P18"/>
      <text:p text:style-name="P19">2018 m. vasario 7 d. Nr. EV-33</text:p>
      <text:p text:style-name="P20"/>
      <text:p text:style-name="P21">Vilnius</text:p>
      <text:p text:style-name="P22"/>
      <text:p text:style-name="P23"/>
      <text:p text:style-name="P24"><text:span text:style-name="T25">Vadovaudamasis Lietuvos Respublikos valstybinės darbo inspekcijos įstatymo 8 straipsnio 2 dalies 1 ir 6 punktais ir atsižvelgdamas Lietuvos Respublikos socialinės apsaugos ir darbo ministro 2016 m. lapkričio 3 d. įsakymu Nr. A1-587 „Dėl Lietuvos Respublikos socialinės apsaugos ir darbo ministro 2000 m. kovo 6 d. įsakymo Nr. 28 „Dėl techninio reglamento „Mašinų sauga“ patvirtinimo“ pakeitimo“ patvirtinto naujos redakcijos techninio reglamento „Mašinų sauga“ nuostatas:</text:span></text:p>
      <text:p text:style-name="P26"><text:span text:style-name="T27">1</text:span><text:span text:style-name="T28">.</text:span><text:span text:style-name="T29"><text:tab/></text:span><text:span text:style-name="T30">P a k e i č i u Lietuvos Respublikos vyriausiojo valstybinio darbo inspektoriaus 2012 m. balandžio 13 d. įsakymu Nr. V-109 „Dėl klausimynų, skirtų nesaugių darbo įrenginių patekimo į šalies rinką prevencijai, siekiant apsaugoti profesionalų naudotoją (darbuotoją), vykdant Europos Parlamento ir Tarybos reglamento (EB) Nr. 765/2008 reikalavimus, patvirtinimo“ patvirtintus rinkos priežiūros klausimynus<text:s/></text:span><text:span text:style-name="T31">ir išdėstau juos nauja redakcija (pridedama):</text:span></text:p>
      <text:p text:style-name="P32"><text:span text:style-name="T33">1.1</text:span><text:span text:style-name="T34">.</text:span><text:span text:style-name="T35"><text:tab/><text:s/>Kėlimo reikmenų atitikimas techniniam reglamentui „Mašinų sauga“;<text:s/></text:span></text:p>
      <text:p text:style-name="P36"><text:span text:style-name="T37">1.2</text:span><text:span text:style-name="T38">.</text:span><text:span text:style-name="T39"><text:tab/><text:s/>Kranų krautuvų (kranų manipuliatorių) atitikimas techniniam reglamentui „Mašinų sauga“;<text:s/></text:span></text:p>
      <text:p text:style-name="P40"><text:span text:style-name="T41">1.3</text:span><text:span text:style-name="T42">.</text:span><text:span text:style-name="T43"><text:tab/><text:s/>Mobilių darbinių kėlimo platformų atitikimas techniniam reglamentui „Mašinų sauga“;<text:s/></text:span></text:p>
      <text:p text:style-name="P44"><text:span text:style-name="T45">1.4</text:span><text:span text:style-name="T46">.</text:span><text:span text:style-name="T47"><text:tab/><text:s/>Mobilių krovinių kėlimo įrenginių, tarp jų auto krautuvų su šakiniais griebtuvais, atitikimas techniniam reglamentui „Mašinų sauga“;<text:s/></text:span></text:p>
      <text:p text:style-name="P48"><text:span text:style-name="T49">1.5</text:span><text:span text:style-name="T50">.</text:span><text:span text:style-name="T51"><text:tab/><text:s/>Medienos apdirbimo ir baldų gamybos mašinų atitikimas techniniam reglamentui „Mašinų sauga“.</text:span></text:p>
      <text:p text:style-name="P52"><text:span text:style-name="T53">2</text:span><text:span text:style-name="T54">. Į p a r e i g o j u:</text:span></text:p>
      <text:p text:style-name="P55"><text:span text:style-name="T56">2.1</text:span><text:span text:style-name="T57">. Lietuvos Respublikos valstybinės darbo inspekcijos prie Socialinės apsaugos ir darbo ministerijos (toliau – VDI) Komunikacijos skyriaus vedėją – organizuoti šiuo<text:s/></text:span>įsakymu patvirtintų kontrolinių klausimynų patalpinimą VDI interneto išorės svetainėje;</text:p>
      <text:p text:style-name="P58"><text:span text:style-name="T59">2.2</text:span><text:span text:style-name="T60">. VDI Dokumentų valdymo skyriaus vedėją<text:s/></text:span>–<text:span text:style-name="T61"><text:s/>organizuoti šio įsakymo paskelbimą Teisės aktų registre;</text:span></text:p>
      <text:p text:style-name="P62"><text:span text:style-name="T63">2.3</text:span><text:span text:style-name="T64">. VDI planavimo ir veiklos stebėsenos skyriaus vedėją – <text:s/>per 15 darbo dienų nuo šio įsakymo paskelbimo dienos pagal patvirtintus kontrolinius klausimynus organizuoti naujų teminių ataskaitų DSS IS parengimą;</text:span></text:p>
      <text:p text:style-name="P65"><text:span text:style-name="T66">2.4</text:span><text:span text:style-name="T67">. VDI teritorinių skyrių vedėjus:</text:span></text:p>
      <text:p text:style-name="P68"><text:span text:style-name="T69">2.4.1</text:span><text:span text:style-name="T70">. su šiuo įsakymu supažindinti vadovaujamo skyriaus darbo inspektorius;</text:span></text:p>
      <text:p text:style-name="P71"><text:span text:style-name="T72">2.4.2</text:span><text:span text:style-name="T73">. užtikrinti, kad kėlimo reikmenų, mobilių darbinių kėlimo platformų, kranų krautuvų, mobilių krovinių kėlimo įrenginių ir medienos apdirbimo ir baldų gamybos mašinų rinkos priežiūra būtų vykdoma naudojantis šiuo įsakymu patvirtintais klausimynais.</text:span></text:p>
      <text:p text:style-name="P74"><text:span text:style-name="T75">3</text:span><text:span text:style-name="T76">. P a v e d u įsakymo vykdymo kontrolę Lietuvos Respublikos vyriausiojo valstybinio darbo inspektoriaus pavaduotojui pagal administravimo sritį.</text:span></text:p>
      <text:p text:style-name="P77"/>
      <text:p text:style-name="P78"/>
      <text:p text:style-name="P79"/>
      <text:p text:style-name="P80">Lietuvos Respublikos vyriausiojo valstybinio</text:p>
      <text:p text:style-name="P81">darbo inspektoriaus pavaduotojas, vykdantis</text:p>
      <text:p text:style-name="P82">Lietuvos Respublikos vyriausiojo valstybinio</text:p>
      <text:p text:style-name="P83">darbo inspektoriaus funkcijas<text:tab/><text:tab/><text:tab/>Dalius Čep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eigienė Raimonda</meta:initial-creator>
    <dc:creator>adlibuser</dc:creator>
    <meta:creation-date>2018-02-08T11:59:00Z</meta:creation-date>
    <dc:date>2018-02-08T11:59:00Z</dc:date>
    <meta:template xlink:href="Normal.dotm" xlink:type="simple"/>
    <meta:editing-cycles>2</meta:editing-cycles>
    <meta:editing-duration>PT0S</meta:editing-duration>
    <meta:document-statistic meta:page-count="2" meta:paragraph-count="26" meta:word-count="371" meta:character-count="3228" meta:row-count="56" meta:non-whitespace-character-count="2883"/>
  </office:meta>
</office:document-meta>
</file>