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font-variant="small-caps" fo:color="#000000"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font-variant="small-caps" fo:color="#000000" fo:language="en" fo:country="GB"/>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language="en" fo:country="GB"/>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5%" fo:text-indent="0.4013in">
        <style:tab-stops>
          <style:tab-stop style:type="left" style:position="0.5in"/>
        </style:tab-stops>
      </style:paragraph-properties>
    </style:style>
    <style:style style:name="T30" style:parent-style-name="DefaultParagraphFont" style:family="text">
      <style:text-properties fo:letter-spacing="0.0277in"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fo:language="en" fo:country="GB" style:language-asian="lt" style:country-asian="L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fo:language="en" fo:country="GB"/>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1 M. SPALIO 22 D. ĮSAKYMO NR. 3D-674 „</text:span><text:span text:style-name="T16">DĖL LIETUVOS KAIMO PLĖTROS 2014–2020 METŲ PROGRAMOS PRIEMONĖS<text:s/></text:span><text:span text:style-name="T17">„</text:span><text:span text:style-name="T18">INVESTICIJOS Į MATERIALŲJĮ TURTĄ“ V</text:span><text:span text:style-name="T19">EIKLOS SRITIES „</text:span><text:span text:style-name="T20">PARAMA INVESTICIJOMS Į ŽEMĖS ŪKIO VALDAS</text:span><text:span text:style-name="T21">“<text:s/></text:span><text:span text:style-name="T22">ĮGYVENDINIMO EUROPOS SĄJUNGOS EKONOMIKOS GAIVINIMO PRIEMONĖS (EURI) LĖŠOMIS <text:s/>TAISYKLIŲ PATVIRTINIMO“ PAKEITIMO</text:span></text:p>
      <text:p text:style-name="P23"/>
      <text:p text:style-name="P24">2021 m. lapkričio<text:s/><text:span text:style-name="T25">19 d.</text:span><text:s/>Nr. 3D-740</text:p>
      <text:p text:style-name="P26">Vilnius</text:p>
      <text:p text:style-name="P27"/>
      <text:p text:style-name="P28"/>
      <text:p text:style-name="P29"><text:span text:style-name="T30">Pakeičiu</text:span><text:span text:style-name="T31"><text:s/>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text:s/></text:span><text:soft-page-break/><text:span text:style-name="T32">plėtros 2014–2020 metų programos priemonės „Investicijos į materialųjį turtą“ veiklos srities „Parama investicijoms į žemės ūkio valdas“ įgyvendinimo Europos Sąjungos ekonomikos gaivinimo priemonės (EURI) lėšomis taisyklių patvirtinimo“, ir 12 punktą išdėstau taip:</text:span></text:p>
      <text:p text:style-name="P33"><text:span text:style-name="T34">„</text:span><text:span text:style-name="T35">12</text:span><text:span text:style-name="T36">.<text:s/></text:span><text:span text:style-name="T37">Pareiškėjui, kuris pateiktame projekte numato keisti valdos specializaciją,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 pagal veiklos sritį „Parama investicijoms į žemės <text:s/>ūkio valdas“ gali būti keičiama tik vieną kartą<text:s/></text:span><text:span text:style-name="T38">(</text:span><text:span text:style-name="T39">valdos specializacijos pakeitimu nelaikomi atvejai, kai pateiktame projekte investuojama į vykdomą veiklą pagal jau keistą valdos specializaciją, siekiant ją išplėsti, ir kai dar nėra pasiektas Taisyklių 11 punkte specializuotam žemės ūkio sektoriui nustatytas pajamų lygis).“</text:span><text:span text:style-name="T40"><text:s/></text:span></text:p>
      <text:p text:style-name="P41"/>
      <text:p text:style-name="P42"/>
      <text:p text:style-name="P43"/>
      <text:p text:style-name="P44"><text:span text:style-name="T45">Žemės ūkio ministras<text:s/></text:span><text:span text:style-name="T46"><text:tab/></text:span><text:span text:style-name="T47"><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1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9T10:39:00Z</meta:creation-date>
    <dc:date>2021-11-19T10:39:00Z</dc:date>
    <meta:template xlink:href="Normal.dotm" xlink:type="simple"/>
    <meta:editing-cycles>1</meta:editing-cycles>
    <meta:editing-duration>PT0S</meta:editing-duration>
    <meta:document-statistic meta:page-count="3" meta:paragraph-count="17" meta:word-count="303" meta:character-count="2485" meta:row-count="73" meta:non-whitespace-character-count="2199"/>
  </office:meta>
</office:document-meta>
</file>