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9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line-height="170%" fo:text-indent="1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fo:line-height="170%" fo:text-indent="1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70%" fo:text-indent="0.5in"/>
    </style:style>
    <style:style style:name="P34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57" style:parent-style-name="DefaultParagraphFont" style:family="text">
      <style:text-properties style:text-position="super 62.5%"/>
    </style:style>
    <style:style style:name="P58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59" style:parent-style-name="DefaultParagraphFont" style:family="text">
      <style:text-properties style:text-position="super 62.5%"/>
    </style:style>
    <style:style style:name="P60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 fo:line-height="17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65" style:parent-style-name="Normal" style:family="paragraph">
      <style:paragraph-properties fo:text-align="justify" fo:line-height="170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break-before="page"/>
    </style:style>
    <style:style style:name="P68" style:parent-style-name="Normal" style:family="paragraph">
      <style:paragraph-properties fo:margin-left="1.8027in" fo:text-indent="0.1666in">
        <style:tab-stops/>
      </style:paragraph-properties>
    </style:style>
    <style:style style:name="P69" style:parent-style-name="Normal" style:family="paragraph">
      <style:paragraph-properties fo:margin-left="0.9013in" fo:text-indent="1.068in">
        <style:tab-stops/>
      </style:paragraph-properties>
    </style:style>
    <style:style style:name="P70" style:parent-style-name="Normal" style:family="paragraph">
      <style:paragraph-properties fo:margin-left="1.068in" fo:text-indent="0.9013in">
        <style:tab-stops/>
      </style:paragraph-properties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0416in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P83" style:parent-style-name="Normal" style:family="paragraph">
      <style:paragraph-properties fo:text-indent="1.333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TableColumn90" style:family="table-column">
      <style:table-column-properties style:column-width="6.8645in" style:use-optimal-column-width="false"/>
    </style:style>
    <style:style style:name="Table89" style:family="table">
      <style:table-properties style:width="6.864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indent="1.2083in"/>
      <style:text-properties fo:font-style="italic" style:font-style-asian="italic"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olumn110" style:family="table-column">
      <style:table-column-properties style:column-width="2.2611in" style:use-optimal-column-width="false"/>
    </style:style>
    <style:style style:name="TableColumn111" style:family="table-column">
      <style:table-column-properties style:column-width="1.4763in" style:use-optimal-column-width="false"/>
    </style:style>
    <style:style style:name="TableColumn112" style:family="table-column">
      <style:table-column-properties style:column-width="2.8548in" style:use-optimal-column-width="false"/>
    </style:style>
    <style:style style:name="Table109" style:family="table">
      <style:table-properties style:width="6.592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2.5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fo:font-style="italic" style:font-style-asian="italic"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paragraph-properties fo:text-indent="5.375in"/>
      <style:text-properties fo:font-style="italic" style:font-style-asian="italic"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paragraph-properties fo:text-indent="2.5416in"/>
      <style:text-properties fo:font-style="italic" style:font-style-asian="italic" style:font-size-complex="12pt" style:language-asian="lt" style:country-asian="LT"/>
    </style:style>
    <style:style style:name="P199" style:parent-style-name="Normal" style:family="paragraph">
      <style:paragraph-properties fo:text-indent="0.75in"/>
      <style:text-properties style:font-size-complex="12pt" style:language-asian="lt" style:country-asian="LT"/>
    </style:style>
    <style:style style:name="P200" style:parent-style-name="Normal" style:family="paragraph">
      <style:paragraph-properties fo:text-indent="0.6326in"/>
      <style:text-properties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olumn203" style:family="table-column">
      <style:table-column-properties style:column-width="6.6875in" style:use-optimal-column-width="false"/>
    </style:style>
    <style:style style:name="Table202" style:family="table">
      <style:table-properties style:width="6.6875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paragraph-properties fo:text-indent="0.7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<text:s/></text:p>
      <text:p text:style-name="P12">2015 M. KOVO 19 D. ĮSAKYMO NR. A1-139 „DĖL SPRENDIMO DĖL UŽSIENIEČIO DARBO ATITIKTIES LIETUVOS RESPUBLIKOS DARBO RINKOS POREIKIAMS PRIĖMIMO TVARKOS APRAŠO PATVIRTINIMO“ PAKEITIMO <text:s/></text:p>
      <text:p text:style-name="P13"/>
      <text:p text:style-name="P14">2015 m. rugpjūčio <text:s text:c="2"/>31 d. Nr. A1-488</text:p>
      <text:p text:style-name="P15">Vilnius</text:p>
      <text:p text:style-name="P16"/>
      <text:p text:style-name="P17"/>
      <text:p text:style-name="P18">1. P a k e i č i u Sprendimo dėl užsieniečio darbo atitikties Lietuvos Respublikos darbo rinkos poreikiams priėmimo tvarkos aprašą, patvirtintą Lietuvos Respublikos socialinės apsaugos ir darbo ministro 2015 m. kovo 19 d. įsakymu Nr. A1-139 „Dėl Sprendimo dėl užsieniečio darbo atitikties Lietuvos Respublikos darbo rinkos poreikiams priėmimo tvarkos aprašo patvirtinimo“:<text:s/></text:p>
      <text:p text:style-name="P19">1.1. Pakeičiu 2.1 papunktį ir jį išdėstau taip:</text:p>
      <text:p text:style-name="P20">„2.1. ketina atvykti iš ne Europos Sąjungos valstybių narių;“.</text:p>
      <text:p text:style-name="P21">1.2. Papildau 2.7 papunkčiu:<text:s/></text:p>
      <text:p text:style-name="P22">„2.7. atvyko į Lietuvos Respubliką gavęs Lietuvos Respublikos išduotą nacionalinę vizą dėl ginkluoto konflikto, vykstančio kilmės valstybėje;“.</text:p>
      <text:p text:style-name="P23">1.3. Papildau 2.8 papunkčiu:</text:p>
      <text:p text:style-name="P24">„2.8. turi leidimą laikinai gyventi Lietuvos Respublikoje, išduotą kitu nei Lietuvos Respublikos įstatymo „Dėl užsieniečių teisinės padėties“ 40 straipsnio 1 dalies 4 punkto pagrindu, ir ketina dirbti Lietuvos Respublikoje, jeigu atitinka Lietuvos Respublikos įstatymo „Dėl užsieniečių teisinės padėties“ 44 straipsnio 1 dalies 3 punkto sąlygas.“</text:p>
      <text:p text:style-name="P25">1.4. Pakeičiu 5<text:span text:style-name="T26"><text:s/></text:span>punktą ir jį išdėstau taip:<text:s/></text:p>
      <text:p text:style-name="P27">„5.<text:s/><text:span text:style-name="T28">Šis Aprašas netaikomas Europos Sąjungos ir Europos laisvosios prekybos asociacijos valstybių narių piliečiams, jų šeimų nariams ir kitiems asmenims, kurie pagal Europos Sąjungos teisės aktus naudojasi laisvo asmenų judėjimo teise.<text:s/></text:span>Šis Aprašas taip pat<text:s/><text:soft-page-break/>netaikomas įmonių dalyviams, vadovams, kolegialaus valdymo ar priežiūros organo nariams, dalyviams, turintiems teisę įmonės vardu sudaryti sandorius, akcinės bendrovės ar uždarosios akcinės bendrovės akcininkams, kurių atvykimo tikslas darbas toje bendrovėje.“</text:p>
      <text:p text:style-name="P29">1.5. Pakeičiu 6.2 papunktį ir jį išdėstau taip:<text:s/></text:p>
      <text:p text:style-name="P30">„6.2.<text:s/><text:span text:style-name="T31">teritorinėje darbo biržoje darbdavio užregistruota laisva darbo vieta buvo neužimta ne mažiau kaip 1 mėnesį nuo jos registracijos darbo biržoje dienos arba<text:s/></text:span>ne mažiau kaip 14 kalendorinių dienų nuo jos registracijos teritorinėje darbo biržoje dienos,<text:span text:style-name="T32"><text:s/>j</text:span>ei užsieniečio profesija yra įtraukta į Profesijų, kurių darbuotojų trūksta Lietuvos Respublikoje, sąrašą pagal ekonominės veiklos rūšis, patvirtintą Lietuvos darbo biržos direktoriaus;“.<text:s/></text:p>
      <text:p text:style-name="P33">1.6. Pripažįstu netekusiu galios 6.4 papunktį. <text:s/></text:p>
      <text:p text:style-name="P34">1.7. Pakeičiu 7.1 papunktį ir jį išdėstau taip:<text:s/></text:p>
      <text:p text:style-name="P35">„7.1<text:s/>užsieniečio galiojančio kelionės dokumento kopiją, o šio Aprašo 2.2, 2.7 papunkčiuose<text:span text:style-name="T36"><text:s/></text:span>nurodytu atveju – ir Lietuvos Respublikos išduotos nacionalinės vizos kopiją, šio aprašo 2.3 papunktyje nurodytu atveju – leidimo laikinai gyventi Lietuvos Respublikoje, išduoto pagal Lietuvos Respublikos įstatymo „Dėl užsieniečių teisinės padėties“ 44 straipsnio 1 dalies 1 punkto nuostatą, galiojusią iki 2015 m. kovo 1 d., kopiją, šio Aprašo 2.4 papunktyje nurodytu atveju – leidimo laikinai gyventi Lietuvos Respublikoje, išduoto pagal Lietuvos Respublikos įstatymo „Dėl užsieniečių teisinės padėties“ 40 straipsnio 1 dalies 6 punktą, kopiją, šio Aprašo 2.5 papunktyje nurodytu atveju – leidimo laikinai gyventi Lietuvos Respublikoje, išduoto pagal Lietuvos Respublikos įstatymo „Dėl užsieniečių teisinės padėties“ 40 straipsnio 1 dalies 4<text:span text:style-name="T37">1</text:span><text:s/>punktą, kopiją, šio Aprašo 2.6 papunktyje nurodytu atveju – leidimo laikinai gyventi Lietuvos Respublikoje, išduoto pagal Lietuvos Respublikos įstatymo „Dėl užsieniečių teisinės padėties“ 44 straipsnio 1 dalies 3 punktą, kopiją, šio Aprašo 2.8 papunktyje nurodytu atveju – leidimo laikinai gyventi Lietuvos Respublikoje, išduoto kitu nei Lietuvos Respublikos įstatymo „Dėl užsieniečių teisinės padėties“ 40 straipsnio 1 dalies 4 punkto pagrindu, kopiją;“.<text:s/></text:p>
      <text:p text:style-name="P38">1.8. Pakeičiu 10 punkto pirmąją pastraipą ir ją išdėstau taip:</text:p>
      <text:p text:style-name="P39">„10. Priėmęs šio Aprašo 7 punkte nurodytus dokumentus, teritorinės darbo biržos įgaliotas valstybės tarnautojas ar darbuotojas, dirbantis pagal darbo sutartį, patikrina, ar darbdavys atitinka šiuos reikalavimus:“.</text:p>
      <text:p text:style-name="P40">1.9. Pakeičiu 10.5 papunktį ir jį išdėstau taip:<text:s/></text:p>
      <text:p text:style-name="P41">„10.5. neturi galiojančios administracinės nuobaudos pagal Lietuvos Respublikos administracinių nusižengimų kodekso 95, 540 straipsnius. Šis reikalavimas taikomas ir darbdavio vadovui ar kitam atsakingam asmeniui;“.</text:p>
      <text:p text:style-name="P42">1.10. Papildau 10<text:span text:style-name="T43">1</text:span><text:s/>punktu:<text:s/></text:p>
      <text:p text:style-name="P44">„10<text:span text:style-name="T45">1</text:span>. Kilus abejonių dėl šio Aprašo 2.7 papunktyje nurodyto užsieniečio buvimo Lietuvos Respublikoje pagrindų, teritorinės darbo biržos įgaliotas valstybės tarnautojas ar darbuotojas, dirbantis pagal darbo sutartį, elektroniniu paštu arba faksu kreipiasi į vizų tarnybą, išdavusią nacionalinę vizą, dėl sprendimo išduoti nacionalinę vizą pagrindų ir motyvų. Šio Aprašo 14 punkte nurodytas terminas sustabdomas, kol teritorinėje darbo biržoje bus gauta vizų tarnybos informacija.“</text:p>
      <text:p text:style-name="P46">1.11. Pakeičiu 11 punktą ir jį išdėstau taip:</text:p>
      <text:p text:style-name="P47">„11. Darbdavio pageidavimu teritorinės darbo biržos įgaliotas valstybės tarnautojas ar darbuotojas, dirbantis pagal darbo sutartį, išduoda dokumentų gavimo pažymą.“</text:p>
      <text:p text:style-name="P48">1.12. Pakeičiu 12 punktą ir jį išdėstau taip:</text:p>
      <text:p text:style-name="P49">„12. Jeigu darbdavys neatitinka šio Aprašo 10.3 ar 10.4 papunktyje nustatyto reikalavimo, teritorinės darbo biržos įgaliotas valstybės tarnautojas ar darbuotojas, dirbantis pagal darbo sutartį, paprašo kompetentingos institucijos per 5 kalendorines dienas nuo Prašymo gavimo dienos pateikti patikslintą informaciją. Jeigu nesilaikoma šio Aprašo 8 punkte nustatytų reikalavimų, nurodoma per protingą terminą ištaisyti trūkumus. Šio Aprašo 14 punkte nurodytas terminas sustabdomas, kol teritorinėje darbo biržoje bus gauta patikslinta informacija ir (ar) pašalinti trūkumai.“</text:p>
      <text:p text:style-name="P50">1.13. Pakeičiu 14 punktą ir jį išdėstau taip:</text:p>
      <text:p text:style-name="P51">„14. Teritorinės darbo biržos įgaliotas valstybės tarnautojas ar darbuotojas, dirbantis pagal darbo sutartį, ne vėliau kaip per 14 kalendorinių dienų nuo šio Aprašo 7 punkte nurodytų dokumentų gavimo dienos pateikia Lietuvos darbo biržai išvadą, ar darbdavys atitinka šio Aprašo 10 punkte nustatytus reikalavimus.“</text:p>
      <text:p text:style-name="P52">1.14. Pakeičiu 16 punktą ir jį išdėstau taip:</text:p>
      <text:p text:style-name="P53">„16. Lietuvos darbo biržos direktorius ar jo įgaliotas valstybės tarnautojas ar darbuotojas, dirbantis pagal darbo sutartį, remdamasis teritorinės darbo biržos išvada ir<text:s/><text:soft-page-break/>įvertinęs šio Aprašo 6 punkte nustatytas sąlygas, ne vėliau kaip per 14 kalendorinių dienų nuo teritorinės darbo biržos išvados gavimo dienos priima sprendimą dėl užsieniečio darbo atitikties Lietuvos Respublikos darbo rinkos poreikiams.“</text:p>
      <text:p text:style-name="P54">1.15. Papildau 21.10 papunkčiu:</text:p>
      <text:p text:style-name="P55">„21.10. gauta vizų tarnybos, išdavusios nacionalinę vizą, informacija, kad nacionalinė viza šio Aprašo 2.7 papunktyje nurodytam užsieniečiui buvo išduota kitu, nei nurodytu Aprašo 2.7 papunktyje, pagrindu.“</text:p>
      <text:p text:style-name="P56">1.16. Papildau 32<text:span text:style-name="T57">1</text:span><text:s/>punktu:<text:s/></text:p>
      <text:p text:style-name="P58">„32<text:span text:style-name="T59">1</text:span>. Teritorinės darbo biržos bendradarbiauja su vizų tarnybomis, išdavusiomis užsieniečiams nacionalines vizas, gaunant informaciją dėl sprendimų išduoti nacionalines vizas pagrindų ir motyvų.“</text:p>
      <text:p text:style-name="P60">1.17. Pakeičiu priedą ir jį išdėstau nauja redakcija (pridedama).</text:p>
      <text:p text:style-name="P61">2. Šio įsakymo 1.9 papunktis įsigalioja 2016 m. balandžio 1 d.<text:s/></text:p>
      <text:p text:style-name="P62"/>
      <text:p text:style-name="P63"/>
      <text:p text:style-name="P64"/>
      <text:p text:style-name="P65">Socialinės apsaugos ir darbo ministrė<text:s/><text:tab/><text:tab/><text:tab/>Algimanta Pabedinskienė</text:p>
      <text:p text:style-name="P66"/>
      <text:p text:style-name="P67"/>
      <text:p text:style-name="P68">Sprendimo dėl užsieniečio darbo atitikties Lietuvos Respublikos<text:s/></text:p>
      <text:p text:style-name="P69">darbo rinkos poreikiams priėmimo tvarkos aprašo<text:s/></text:p>
      <text:p text:style-name="P70">priedas</text:p>
      <text:p text:style-name="P71"/>
      <text:p text:style-name="P72"/>
      <text:p text:style-name="P73"/>
      <text:p text:style-name="P74"/>
      <text:p text:style-name="P75">(Prašymo priimti sprendimą dėl užsieniečio darbo atitikties Lietuvos Respublikos darbo rinkos poreikiams formos pavyzdys)</text:p>
      <text:p text:style-name="P76">________________________________________________________________________________</text:p>
      <text:p text:style-name="P77">(dokumento sudarytojo pavadinimas, kodas, adresas, telefono Nr., fakso Nr., el. pašto adresas)</text:p>
      <text:p text:style-name="P78"/>
      <text:p text:style-name="P79">________________________________ darbo biržai<text:s/></text:p>
      <text:p text:style-name="P80"><text:span text:style-name="T81">(teritorinės darbo biržos pavadinimas)</text:span><text:span text:style-name="T82"><text:s/></text:span></text:p>
      <text:p text:style-name="P83"/>
      <text:p text:style-name="P84">PRAŠYMAS PRIIMTI SPRENDIMĄ DĖL UŽSIENIEČIO DARBO ATITIKTIES<text:s/></text:p>
      <text:p text:style-name="P85"><text:span text:style-name="T86">LIETUVOS RESPUBLIKOS DARBO RINKOS POREIKIAMS<text:s/></text:span></text:p>
      <text:p text:style-name="P87">____________<text:s/></text:p>
      <text:p text:style-name="P88">(data)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Vardas _________________________________________________________________________</text:p>
            <text:p text:style-name="P95"/>
            <text:p text:style-name="P96">Pavardė ________________________________________________________________________<text:s/></text:p>
            <text:p text:style-name="P97"/>
            <text:p text:style-name="Normal"><text:span text:style-name="T98">Gimimo data __ __ __ __ - __ __ -__ __ <text:s text:c="17"/>Lytis: <text:s/></text:span><text:span text:style-name="T99">mot. / vyr.<text:s/></text:span><text:span text:style-name="T100"><text:s text:c="7"/></text:span></text:p>
            <text:p text:style-name="P101">(metai, mėnuo, diena)</text:p>
            <text:p text:style-name="P102">Pilietybė _____________________________________________________________________</text:p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Normal"><text:span text:style-name="T108">(Nurodyti vieną):</text:span></text:p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□ asmens dokumentas _______</text:p>
                  <text:p text:style-name="P116"/>
                  <text:p text:style-name="P117"/>
                </table:table-cell>
                <table:table-cell table:style-name="TableCell118">
                  <text:p text:style-name="P119">Nr. ____________</text:p>
                </table:table-cell>
                <table:table-cell table:style-name="TableCell120">
                  <text:p text:style-name="P121">galioja iki _______________________</text:p>
                </table:table-cell>
              </table:table-row>
              <table:table-row table:style-name="TableRow122">
                <table:table-cell table:style-name="TableCell123">
                  <text:p text:style-name="P124">□ Lietuvos Respublikos nacionalinė viza<text:s/></text:p>
                  <text:p text:style-name="P125"/>
                </table:table-cell>
                <table:table-cell table:style-name="TableCell126">
                  <text:p text:style-name="P127"/>
                  <text:p text:style-name="P128">Nr. ____________</text:p>
                </table:table-cell>
                <table:table-cell table:style-name="TableCell129">
                  <text:p text:style-name="P130"/>
                  <text:p text:style-name="P131">galioja iki _______________________</text:p>
                </table:table-cell>
              </table:table-row>
              <table:table-row table:style-name="TableRow132">
                <table:table-cell table:style-name="TableCell133" table:number-columns-spanned="3">
                  <text:p text:style-name="P134">Leidimas laikinai gyventi Lietuvos Respublikoje pagal Lietuvos Respublikos įstatymo „Dėl užsieniečių teisinės padėties“ straipsnius:<text:s/></text:p>
                </table:table-cell>
                <table:covered-table-cell/>
                <table:covered-table-cell/>
              </table:table-row>
              <table:table-row table:style-name="TableRow135">
                <table:table-cell table:style-name="TableCell136">
                  <text:p text:style-name="P137">□ 44 str. 1 d. 1 p.<text:s/></text:p>
                  <text:p text:style-name="P138"/>
                  <text:p text:style-name="P139">□ 40 str. 1 d. 6 p.<text:s/></text:p>
                  <text:p text:style-name="P140"/>
                  <text:p text:style-name="Normal"><text:span text:style-name="T141">□ 40 str. 1 d. 4</text:span><text:span text:style-name="T142">1<text:s/></text:span><text:span text:style-name="T143">p.<text:s/></text:span></text:p>
                  <text:p text:style-name="P144"/>
                  <text:p text:style-name="Normal"><text:span text:style-name="T145">□</text:span><text:span text:style-name="T146"><text:s/>44 str. 1 d. 3 p.</text:span></text:p>
                  <text:p text:style-name="P147"/>
                  <text:p text:style-name="Normal"><text:span text:style-name="T148">□</text:span><text:span text:style-name="T149"><text:s/>44 str. 1 d. _ p.</text:span></text:p>
                </table:table-cell>
                <table:table-cell table:style-name="TableCell150">
                  <text:p text:style-name="P151">Nr. ____________</text:p>
                  <text:p text:style-name="P152"/>
                  <text:p text:style-name="P153">Nr. ____________</text:p>
                  <text:p text:style-name="P154"/>
                  <text:p text:style-name="P155">Nr. ____________</text:p>
                  <text:p text:style-name="P156"/>
                  <text:p text:style-name="P157">Nr. ____________</text:p>
                  <text:p text:style-name="P158"/>
                  <text:p text:style-name="P159">Nr. ____________</text:p>
                </table:table-cell>
                <table:table-cell table:style-name="TableCell160">
                  <text:p text:style-name="P161">galioja iki _______________________</text:p>
                  <text:p text:style-name="P162"/>
                  <text:p text:style-name="P163">galioja iki _______________________</text:p>
                  <text:p text:style-name="P164"/>
                  <text:p text:style-name="P165">galioja iki _______________________</text:p>
                  <text:p text:style-name="P166"/>
                  <text:p text:style-name="P167">galioja iki _______________________</text:p>
                  <text:p text:style-name="P168"/>
                  <text:p text:style-name="P169">galioja iki _______________________</text:p>
                </table:table-cell>
              </table:table-row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</table:table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soft-page-break/>
            <text:p text:style-name="P181">Kvalifikacija _____________________________________________________________________</text:p>
            <text:p text:style-name="P182"/>
            <text:p text:style-name="P183">Darbo veikla per pastaruosius 2 metus _________________________________________________</text:p>
            <text:p text:style-name="P184">________________________________________________________________________________</text:p>
            <text:p text:style-name="P185"/>
            <text:p text:style-name="P186">Laisva darbo vieta buvo registruota teritorinėje darbo biržoje _______________________________</text:p>
            <text:p text:style-name="P187">(data)<text:s/></text:p>
            <text:p text:style-name="P188">Numatomas darbo sutarties laikotarpis (ne trumpesnis nei 6 mėnesiai) nuo ____________________ iki _____________________________________________________________________________</text:p>
            <text:p text:style-name="P189"/>
            <text:p text:style-name="P190">Numatomas darbo užmokesčio dydis (Eur) ___________________<text:s/></text:p>
            <text:p text:style-name="P191"/>
            <text:p text:style-name="P192">Darbdavys ________________________________________________________________________________</text:p>
            <text:p text:style-name="P193">(įmonės, įstaigos, organizacijos pavadinimas, kodas, adresas, tel. Nr., fakso Nr.,</text:p>
            <text:p text:style-name="P194">________________________________________________________________________________</text:p>
            <text:p text:style-name="P195">el. pašto adresas, filialo ar atstovybės pavadinimas, struktūrinio padalinio pavadinimas)</text:p>
            <text:p text:style-name="P196"/>
            <text:p text:style-name="P197">Numatoma darbo funkcija _________________________________________________________________________</text:p>
            <text:p text:style-name="P198"/>
            <text:p text:style-name="P199"/>
            <text:p text:style-name="P200">Prašome priimti sprendimą dėl šio užsieniečio darbo atitikties Lietuvos Respublikos darbo rinkos poreikiams.<text:s/></text:p>
            <text:p text:style-name="P201"/>
            <table:table table:style-name="Table202">
              <table:table-columns>
                <table:table-column table:style-name="TableColumn203"/>
              </table:table-columns>
              <table:table-row table:style-name="TableRow204">
                <table:table-cell table:style-name="TableCell205">
                  <text:p text:style-name="P206"><text:span text:style-name="T207">Žinau, kad prireikus turėsiu padengti užsieniečio grįžimo į valstybę, į kurią jis turi teisę vykti,</text:span><text:span text:style-name="T208"><text:s/></text:span><text:span text:style-name="T209">išlaidas<text:s/></text:span><text:span text:style-name="T210">(Lietuvos Respublikos įstatymo „Dėl užsieniečių teisinės padėties“ 131 str. 1 d. 2 p., 4 p.)</text:span></text:p>
                </table:table-cell>
              </table:table-row>
            </table:table>
            <text:p text:style-name="P211"/>
            <text:p text:style-name="P212"><text:span text:style-name="T213">PRIDEDAMA:<text:s/></text:span><text:span text:style-name="T214">(nurodyti pridedamus dokumentus, jų lapų skaičių)</text:span></text:p>
            <text:p text:style-name="P215"/>
            <text:p text:style-name="P216"/>
            <text:p text:style-name="P217"/>
            <text:p text:style-name="P218"/>
            <text:p text:style-name="P219"/>
            <text:p text:style-name="P220">(Pareigų pavadinimas) <text:s text:c="40"/>(Parašas) <text:s text:c="37"/>(Vardas ir pavardė)</text:p>
          </table:table-cell>
        </table:table-row>
        <table:table-row table:style-name="TableRow221">
          <table:table-cell table:style-name="TableCell222"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/>
      <text:p text:style-name="P2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9-02T06:48:00Z</meta:creation-date>
    <dc:date>2015-09-02T06:48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pasirasytas isakymas sode nr TA-988</meta:user-defined>
    <meta:user-defined meta:name="_AuthorEmail">Rasa.Malaiskiene@socmin.lt</meta:user-defined>
    <meta:user-defined meta:name="_AuthorEmailDisplayName">Rasa Malaiškienė</meta:user-defined>
    <meta:user-defined meta:name="_ReviewingToolsShownOnce"/>
    <meta:document-statistic meta:page-count="6" meta:paragraph-count="94" meta:word-count="1265" meta:character-count="10573" meta:row-count="268" meta:non-whitespace-character-count="9402"/>
  </office:meta>
</office:document-meta>
</file>