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LABDAROS IR PARAMOS ĮSTATYMO NR. I-172 6 STRAIPSNIO PAKEITIMO</text:span></text:p>
      <text:p text:style-name="P17"><text:span text:style-name="T18">ĮSTATYMAS</text:span></text:p>
      <text:p text:style-name="P19"/>
      <text:p text:style-name="P20"><text:span text:style-name="T21">2014 m. rugsėjo 25 d. Nr. XII-1159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 dalies 1 punktą ir jį išdėstyti taip:<text:s/></text:span></text:p>
        <text:p text:style-name="P31"><text:span text:style-name="T32">„</text:span><text:span text:style-name="T33">1</text:span><text:span text:style-name="T34">) neįgalieji;“.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Normal"/>
        <text:p text:style-name="P41"/>
      </text:section>
      <text:section text:name="Sect2" text:style-name="S2">
        <text:p text:style-name="P42"/>
        <text:p text:style-name="P43">Respublikos Prezidentė<text:span text:style-name="T4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10:42:00Z</meta:creation-date>
    <dc:date>2014-10-03T10:4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44" meta:character-count="384" meta:row-count="14" meta:non-whitespace-character-count="344"/>
  </office:meta>
</office:document-meta>
</file>