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lv" fo:country="LV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1" style:family="table-row">
      <style:table-row-properties style:min-row-height="0.6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3" style:family="table-column">
      <style:table-column-properties style:column-width="3.1236in" style:use-optimal-column-width="false"/>
    </style:style>
    <style:style style:name="TableColumn74" style:family="table-column">
      <style:table-column-properties style:column-width="0.8916in" style:use-optimal-column-width="false"/>
    </style:style>
    <style:style style:name="TableColumn75" style:family="table-column">
      <style:table-column-properties style:column-width="2.3569in" style:use-optimal-column-width="false"/>
    </style:style>
    <style:style style:name="Table72" style:family="table">
      <style:table-properties style:width="6.3722in" fo:margin-left="0.125in" table:align="left"/>
    </style:style>
    <style:style style:name="TableRow76" style:family="table-row">
      <style:table-row-properties style:min-row-height="0.1819in" style:use-optimal-row-height="false" fo:keep-together="always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</text:span><text:span text:style-name="T59">5</text:span>-07 <text:s text:c="5"/>Nr. (22.35E)3-2659</text:p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DĖL TARPTAUTINĖS SUTARTIES ĮSIGALIOJIMO</text:p>
          </table:table-cell>
          <table:covered-table-cell/>
          <table:covered-table-cell/>
        </table:table-row>
      </table:table>
      <text:p text:style-name="Normal"/>
      <text:p text:style-name="P64"><text:span text:style-name="T65">Pranešame, kad 2016 m. gegužės 26 d. Vilniuje pasirašytas Lietuvos Respublikos Vyriausybės ir San Marino Respublikos Vyriausybės susitarimas dėl bendradarbiavimo turizmo srityje, patvirtintas Lietuvos Respublikos Vyriausybės<text:s/></text:span><text:span text:style-name="T66">2016 m. rugpjūčio 25 d. nutarimu Nr. 867 „Dėl Lietuvos Respublikos Vyriausybės ir San Marino Respublikos Vyriausybės susitarimo dėl bendradarbiavimo turizmo srityje patvirtinimo“,</text:span><text:span text:style-name="T67"><text:s/>paskelbtas Teisės aktų registre 2016 m. spalio </text:span><text:span text:style-name="T68">3</text:span><text:span text:style-name="T69"> d., i. k. 2016-24422, įsigaliojo 2021 m. gegužės 7 d.</text:span></text:p>
      <text:p text:style-name="P70"/>
      <text:p text:style-name="P71"/>
      <text:section text:name="Sect1" text:style-name="S1"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</table:table-columns>
          <table:table-row table:style-name="TableRow76">
            <table:table-cell table:style-name="TableCell77">
              <text:p text:style-name="P78">Skyriaus vedėj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>Ingrida Bačiulienė</text:p>
            </table:table-cell>
          </table:table-row>
        </table:table>
        <text:p text:style-name="P8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5-07T12:11:00Z</meta:creation-date>
    <dc:date>2021-05-07T12:11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23" meta:character-count="979" meta:row-count="58" meta:non-whitespace-character-count="879"/>
  </office:meta>
</office:document-meta>
</file>