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office:automatic-styles>
  <office:body>
    <office:text text:use-soft-page-breaks="true">
      <text:p text:style-name="P1"/>
      <text:p text:style-name="P6"/>
      <text:p text:style-name="P7">LIETUVOS RESPUBLIKOS ŪKIO MINISTRAS<text:s/></text:p>
      <text:p text:style-name="P8"/>
      <text:p text:style-name="P9">lietuvos respublikoS aplinkos ministrAS</text:p>
      <text:p text:style-name="P10"/>
      <text:p text:style-name="P11">įsakymas</text:p>
      <text:p text:style-name="P12"><text:span text:style-name="T13">DĖL LIETUVOS RESPUBLIKOS ŪKIO MINISTRO IR LIETUVOS RESPUBLIKOS APLINKOS MINISTRO 2004 M. BALANDŽIO 19 D. ĮSAKYMO NR. 4-117/D3-196 „DĖL BATERIJŲ IR AKUMULIATORIŲ TIEKIMO RINKAI REIKALAVIMŲ APRAŠO PATVIRTINIMO“ PAKEITIMO</text:span></text:p>
      <text:p text:style-name="P14"/>
      <text:p text:style-name="P15">2015 m. balandžio 27 d. Nr. 4-266/D1-343</text:p>
      <text:p text:style-name="P16">Vilnius</text:p>
      <text:p text:style-name="Normal"/>
      <text:p text:style-name="P17"><text:span text:style-name="T18">P a k e i č i a m e  Lietuvos Respublikos ūkio ministro ir Lietuvos Respublikos aplinkos ministro 2004 m. balandžio 19 d. įsakymą Nr. 4-117/D3-196 „Dėl Baterijų ir akumuliatorių tiekimo rinkai reikalavimų aprašo patvirtinimo“:</text:span></text:p>
      <text:p text:style-name="P19"><text:span text:style-name="T20">1</text:span><text:span text:style-name="T21">. Pakeičiame preambulę ir ją išdėstome taip:</text:span></text:p>
      <text:p text:style-name="P22"><text:span text:style-name="T23">„Įgyvendindami 2006 m. rugsėjo 6 d. Europos Parlamento ir Tarybos direktyvą 2006/66/EB dėl baterijų ir akumuliatorių bei baterijų ir akumuliatorių atliekų ir Direktyvos 91/157/EEB panaikinimo (OL 2006 L 266, p. 1), su paskutiniais pakeitimais, padarytais 2013 m. lapkričio 20 d. Europos Parlamento ir Tarybos direktyva 2013/56/ES (OL 2013 L 329, p. 5):“.</text:span></text:p>
      <text:p text:style-name="P24"><text:span text:style-name="T25">2</text:span><text:span text:style-name="T26">. Pakeičiame nurodytuoju įsakymu patvirtintą Baterijų ir akumuliatorių tiekimo rinkai reikalavimų aprašą:</text:span></text:p>
      <text:p text:style-name="P27"><text:span text:style-name="T28">2.1</text:span><text:span text:style-name="T29">. Pakeičiame 6 punktą ir jį išdėstome taip:</text:span></text:p>
      <text:p text:style-name="P30"><text:span text:style-name="T31">„</text:span><text:span text:style-name="T32">6</text:span><text:span text:style-name="T33">.</text:span><text:span text:style-name="T34"><text:s/>Rinkai tiekiamuose prietaisuose baterijos ar akumuliatoriai turi būti įmontuoti taip, kad baterijų ar akumuliatorių atliekas būtų galima lengvai išimti.<text:s/></text:span><text:span text:style-name="T35">Jei rinkai tiekiamų prietaisų vartotojai<text:s/></text:span><text:span text:style-name="T36">baterijų ar akumuliatorių atliekų</text:span><text:span text:style-name="T37"><text:s/>negali lengvai išimti, rinkai tiekiamuose prietaisuose<text:s/></text:span><text:span text:style-name="T38">baterijos ar akumuliatoriai turi būti įmontuoti taip</text:span><text:span text:style-name="T39">, kad baterijų ir akumuliatorių atliekas lengvai galėtų išimti<text:s/></text:span><text:span text:style-name="T40">prietaiso techninę priežiūrą ir remontą atliekantis specialistas ar atliekų tvarkytojas</text:span><text:span text:style-name="T41">, nepriklausantys nuo gamintojo.“</text:span><text:span text:style-name="T42">;</text:span></text:p>
      <text:p text:style-name="P43"><text:span text:style-name="T44">2.2</text:span><text:span text:style-name="T45">. Pakeičiame 7 punktą ir jį išdėstome taip:</text:span></text:p>
      <text:p text:style-name="P46"><text:span text:style-name="T47">„</text:span><text:span text:style-name="T48">7</text:span><text:span text:style-name="T49">.<text:s/></text:span><text:span text:style-name="T50">Prie rinkai tiekiamų prietaisų, į kuriuos įmontuotos baterijos ar akumuliatoriai, turi būti pridedama instrukcija, kurioje nurodoma, kaip baterijas ar akumuliatorius gali saugiai ir lengvai išimti prietaiso vartotojas, prietaiso techninę priežiūrą ir remontą atliekantis specialistas ar atliekų tvarkytojas, nepriklausantys nuo gamintojo.“;</text:span></text:p>
      <text:p text:style-name="P51"><text:span text:style-name="T52">2.3</text:span><text:span text:style-name="T53">. Pakeičiame 8 punktą ir jį išdėstome taip:</text:span></text:p>
      <text:p text:style-name="P54"><text:span text:style-name="T55">„</text:span><text:span text:style-name="T56">8</text:span><text:span text:style-name="T57">.<text:s/></text:span><text:span text:style-name="T58">Aprašo 7 punkte nurodytoje instrukcijoje gali būti pateikiama informacija apie prietaisuose įmontuotų baterijų ar akumuliatorių rūšį.“</text:span></text:p>
      <text:p text:style-name="P59"/>
      <text:p text:style-name="P60"/>
      <text:p text:style-name="P61"/>
      <text:p text:style-name="P62">Ūkio ministras<text:tab/><text:tab/><text:tab/><text:tab/><text:tab/><text:tab/><text:tab/><text:tab/><text:tab/><text:tab/><text:s text:c="4"/>Evaldas Gustas</text:p>
      <text:p text:style-name="P63"/>
      <text:p text:style-name="P64"/>
      <text:p text:style-name="P65">Aplinkos ministras<text:tab/><text:tab/><text:tab/><text:tab/><text:tab/><text:tab/><text:tab/><text:tab/><text:s text:c="10"/>Kęstutis Trečio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idusas Saulius</meta:initial-creator>
    <dc:creator>Adlib User</dc:creator>
    <meta:creation-date>2015-04-29T14:27:00Z</meta:creation-date>
    <dc:date>2015-04-29T14:27:00Z</dc:date>
    <meta:print-date>2015-04-27T12:58:00Z</meta:print-date>
    <meta:template xlink:href="Normal" xlink:type="simple"/>
    <meta:editing-cycles>2</meta:editing-cycles>
    <meta:editing-duration>PT0S</meta:editing-duration>
    <meta:document-statistic meta:page-count="1" meta:paragraph-count="21" meta:word-count="317" meta:character-count="2375" meta:row-count="86" meta:non-whitespace-character-count="2079"/>
  </office:meta>
</office:document-meta>
</file>