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5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margin-right="0.2312in" fo:text-indent="2.5597in">
        <style:tab-stops>
          <style:tab-stop style:type="left" style:position="0in"/>
          <style:tab-stop style:type="left" style:position="2.5597in"/>
          <style:tab-stop style:type="right" style:position="6.645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weight-complex="bold" style:font-size-complex="12pt"/>
    </style:style>
    <style:style style:name="P10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6.8909in"/>
        </style:tab-stops>
      </style:paragraph-properties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2.5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4.5284in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text:tab/>Nr.<text:s/></text:span><text:span text:style-name="T9">3P-1643/2019</text:span></text:p>
      <text:p text:style-name="P10"><text:span text:style-name="T11"><text:tab/></text:span><text:span text:style-name="T12"><text:tab/>Teisminio proceso Nr. 2-06-3-06932-2018-2 (S)</text:span></text:p>
      <text:p text:style-name="P13"><text:span text:style-name="T14"><draw:frame draw:z-index="0" draw:id="id0" draw:style-name="a0" draw:name="Picture 1" text:anchor-type="as-char" svg:x="0in" svg:y="0in" svg:width="0.70833in" svg:height="0.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LIETUVOS AUKŠČIAUSIASIS TEISMAS</text:span></text:p>
      <text:p text:style-name="P18"/>
      <text:p text:style-name="P19"><text:span text:style-name="T20">NUTARTIS</text:span></text:p>
      <text:p text:style-name="P21"/>
      <text:p text:style-name="P22">2019 m. spalio 3 d.</text:p>
      <text:p text:style-name="P23"/>
      <text:p text:style-name="P24">Lietuvos Aukščiausiojo Teismo Civilinių bylų skyriaus atrankos kolegija, susidedanti iš teisėjų: Danguolės Bublienės, Gražinos Davidonienės (kolegijos pirmininkė) ir Andžej Maciejevski, <text:s text:c="2"/></text:p>
      <text:p text:style-name="P25"/>
      <text:p text:style-name="P26"><text:span text:style-name="T27">susipažinusi su 2019 m. rugsėjo 26 d. gautu<text:s/></text:span><text:span text:style-name="T28">ieškovės K. J. kasaciniu skundu</text:span><text:span text:style-name="T29"><text:s/>dėl Klaipėdos apygardos teismo Civilinių bylų skyriaus teisėjų kolegijos 2019 m. birželio 26 d. nutarties peržiūrėjimo,<text:s/></text:span></text:p>
      <text:p text:style-name="P30"/>
      <text:p text:style-name="P31"><text:span text:style-name="T32">n u s t a t ė :<text:s/></text:span></text:p>
      <text:p text:style-name="P33"/>
      <text:p text:style-name="P34">Ieškovės kasacinių skundų priėmimo klausimą sprendė dvi atrankos kolegijos, tačiau nenustatė pagrindų apeliacinės instancijos teismo nutarčiai, priimtai civilinėje byloje dėl vykdomojo įrašo panaikinimo, peržiūrėti kasacine tvarka; ieškovei buvo išaiškinta kasacijos esmė ir išsamiai atsakyta, kodėl byloje negalima kasacija.<text:s/></text:p>
      <text:p text:style-name="P35">Atrankos kolegija, susipažinusi su trečią kartą paduodamu kasaciniu skundu, pažymi tai, kad kasacijos byloje galimumas grindžiamas iš esmės tapačiais kaip ir ankstesniuose skunduose <text:s/>išdėstytais argumentais, kuriais, atrankos kolegijos vertinimu, nepatvirtinama CPK 346 straipsnio 2 dalies 1, 2 <text:s/>punktuose įtvirtintų kasacijos pagrindų.<text:s/></text:p>
      <text:p text:style-name="P36">Kasacinį skundą atsisakytina priimti kaip neatitinkantį CPK 346 straipsnio, 347 straipsnio 1 dalies 3 punkto reikalavimų.<text:s/></text:p>
      <text:p text:style-name="P37">Dėl 75 Eur žyminio mokesčio grąžinimo ieškovei priimta atrankos kolegijos 2019 m. liepos 16 d. nutartis Nr. 3P-1186/2019 (CPK 350 straipsnio 4 dalis).</text:p>
      <text:p text:style-name="P38"/>
      <text:p text:style-name="P39">Vadovaudamasi Lietuvos Respublikos civilinio proceso kodekso 350 straipsnio 2 dalies 3, 4 punktais ir 4 dalimi, atrankos kolegija <text:s text:c="2"/></text:p>
      <text:p text:style-name="P40"/>
      <text:p text:style-name="P41"><text:span text:style-name="T42">n u t a r i a :</text:span></text:p>
      <text:p text:style-name="P43"/>
      <text:p text:style-name="P44">Kasacinį skundą atsisakyti priimti.<text:s/></text:p>
      <text:p text:style-name="P45">Ši nutartis yra galutinė ir neskundžiama.</text:p>
      <text:p text:style-name="P46"/>
      <text:p text:style-name="P47"/>
      <text:p text:style-name="P48"><text:span text:style-name="T49">Teisėjai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Danguolė Bublienė</text:span></text:p>
      <text:p text:style-name="P55"/>
      <text:p text:style-name="P56"/>
      <text:p text:style-name="P57">Gražina Davidonienė</text:p>
      <text:p text:style-name="P58"/>
      <text:p text:style-name="P59"/>
      <text:p text:style-name="P60"><text:span text:style-name="T61">Andžej Maciejev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text-indent="0.55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5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text-indent="0.55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0.551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rniene</meta:initial-creator>
    <dc:creator>adlibuser</dc:creator>
    <meta:creation-date>2019-10-14T06:49:00Z</meta:creation-date>
    <dc:date>2019-10-14T06:49:00Z</dc:date>
    <meta:print-date>2019-08-08T10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8" meta:character-count="1818" meta:row-count="34" meta:non-whitespace-character-count="1605"/>
  </office:meta>
</office:document-meta>
</file>