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text-transform="uppercase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DĖL KLAIPĖDOS RAJONO SAVIVALDYBĖS TARYBOS 2015 M. SPALIO 29 D. SPRENDIMO NR. T11-318 „DĖL DRAUDIMO VYKDYTI SKRYDŽIUS BEPILOČIAIS ORLAIVIAIS KLAIPĖDOS RAJONO SAVIVALDYBĖS TERITORIJOJE“ PAKEITIMO</text:p>
      <text:p text:style-name="P18"/>
      <text:p text:style-name="P19"><text:span text:style-name="T20">2019<text:s/></text:span>m. gruodžio 19 d. Nr. T11-<text:span text:style-name="T21">393</text:span></text:p>
      <text:p text:style-name="P22"><text:span text:style-name="T23">G</text:span>argždai</text:p>
      <text:p text:style-name="P24"/>
      <text:p text:style-name="P25"/>
      <text:p text:style-name="P26"><text:span text:style-name="T27">Klaipėdos rajono savivabės taryba, vadovaudamasi Lietuvos Respublikos vietos savivaldos įstatymo 18 straipsnio 1 dalimi bei atsižvelgdama į Klaipėdos apskrities vyriausiojo policijos komisariato Klaipėdos rajono policijos komisariato 2019-11-25 Nr. 30-S-20697 raštą, n u s p r e n d ž i a:</text:span></text:p>
      <text:p text:style-name="P28"><text:span text:style-name="T29">Pakeisti Klaipėdos rajono savivaldybės tarybos 2015 m. spalio 29 d. sprendimo Nr. T11-318 „Dėl draudimo vykdyti skrydžius bepiločiais orlaiviais Klaipėdos rajono savivaldybės teritorijoje“</text:span><text:span text:style-name="T30"><text:s/>1.1 papunktį ir išdėstyti jį taip:</text:span></text:p>
      <text:p text:style-name="P31"><text:span text:style-name="T32">„</text:span><text:span text:style-name="T33">1.1</text:span><text:span text:style-name="T34">. Klaipėdos apskrities vyriausiojo policijos komisariato Klaipėdos rajono policijos komisariatas, Klaipėdos g. 80, Gargždai (situacijos schema Nr. 1);“</text:span></text:p>
      <text:p text:style-name="P35"><text:span text:style-name="T36">Sprendimą skelbti Teisės aktų registre ir<text:s/></text:span><text:span text:style-name="T37">savivaldybės interneto svetainėj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3784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adlibuser</dc:creator>
    <meta:creation-date>2019-12-27T12:40:00Z</meta:creation-date>
    <dc:date>2019-12-27T12:40:00Z</dc:date>
    <meta:print-date>2019-06-10T12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102" meta:row-count="39" meta:non-whitespace-character-count="957"/>
  </office:meta>
</office:document-meta>
</file>