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text-properties fo:font-size="1pt" style:font-size-asian="1pt" style:font-size-complex="12pt"/>
    </style:style>
    <style:style style:name="P11" style:parent-style-name="Normal" style:family="paragraph">
      <style:text-properties fo:font-size="1pt" style:font-size-asian="1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5"/>
      <text:p text:style-name="P16">VALSTYBINIO SOCIALINIO DRAUDIMO FONDO TARYBA</text:p>
      <text:p text:style-name="P17"/>
      <text:p text:style-name="P18"/>
      <text:p text:style-name="P19">NUTARIMAS</text:p>
      <text:p text:style-name="P20">DĖL DRAUDĖJŲ PRISKYRIMO NELAIMINGŲ ATSITIKIMŲ DARBE IR PROFESINIŲ LIGŲ SOCIALINIO DRAUDIMO ĮMOKOS TARIFŲ GRUPEI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23</text:span><text:span text:style-name="T28"><text:s/>d. Nr.<text:s/></text:span><text:span text:style-name="T29">13-3</text:span></text:p>
      <text:p text:style-name="P30"><text:span text:style-name="T31">Vilnius</text:span></text:p>
      <text:p text:style-name="P32"/>
      <text:p text:style-name="P33"><text:span text:style-name="T34">Vadovaudamasi Draudėjų priskyrimo nelaimingų atsitikimų darbe ir profesinių ligų socialinio draudimo įmokos tarifų grupei metodika, patvirtinta Lietuvos Respublikos Vyriausybės 2011 m. balandžio 20 d. nutarimu Nr. 458 (Žin., 2011, Nr.48-2306), Valstybinio socialinio draudimo fondo taryba n u t a r i a:</text:span></text:p>
      <text:p text:style-name="P35"><text:span text:style-name="T36">1</text:span><text:span text:style-name="T37">. Pirmajai nelaimingų atsitikimų darbe ir profesinių ligų socialinio draudimo įmokos tarifo grupei, kurios įmokos tarifas – 0,18 procento, priskirti draudėjus, nenurodytus 1, 2 ir 3 priede.</text:span></text:p>
      <text:p text:style-name="P38"><text:span text:style-name="T39">2</text:span><text:span text:style-name="T40">. Antrajai nelaimingų atsitikimų darbe ir profesinių ligų socialinio draudimo įmokos tarifo grupei, kurios įmokos tarifas – 0,37 procento, priskirti draudėjus, išvardintus 1 priede.</text:span></text:p>
      <text:p text:style-name="P41"><text:span text:style-name="T42">3</text:span><text:span text:style-name="T43">. Trečiajai nelaimingų atsitikimų darbe ir profesinių ligų socialinio draudimo įmokos tarifo grupei, kurios įmokos tarifas – 0,9 procento, priskirti draudėjus, išvardintus 2 priede.</text:span></text:p>
      <text:p text:style-name="P44"><text:span text:style-name="T45">4</text:span><text:span text:style-name="T46">. Ketvirtajai nelaimingų atsitikimų darbe ir profesinių ligų socialinio draudimo įmokos tarifo grupei, kurios įmokos tarifas – 1,8 procento, priskirti draudėją, nurodytą 3 priede.</text:span></text:p>
      <text:p text:style-name="P47"><text:span text:style-name="T48">5</text:span><text:span text:style-name="T49">. Nustatyti, kad šis nutarimas taikomas, apskaičiuojant nelaimingų atsitikimų darbe ir profesinių ligų socialinio draudimo įmokas už laikotarpį nuo 2014 m. sausio 1 d. iki 2014 m. gruodžio 31 d.</text:span></text:p>
      <text:p text:style-name="P50"><text:span text:style-name="T51">6</text:span><text:span text:style-name="T52">. Įgalioti Valstybinio socialinio draudimo fondo valdybą prie Socialinės apsaugos ir darbo ministerijos šį nutarimą pateikti skelbti leidinyje „Valstybės žinios“.</text:span></text:p>
      <text:p text:style-name="P53"/>
      <text:p text:style-name="P54"/>
      <text:p text:style-name="P55"/>
      <text:p text:style-name="P56"/>
      <text:p text:style-name="Normal"/>
      <text:p text:style-name="Normal"><text:span text:style-name="T57">L.e. Tarybos pirmininko pareig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sta 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SYSTEM</dc:creator>
    <meta:creation-date>2014-01-30T14:44:00Z</meta:creation-date>
    <dc:date>2014-01-30T14:44:00Z</dc:date>
    <meta:print-date>2013-12-18T08:40:00Z</meta:print-date>
    <meta:template xlink:href="rastu_blankas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