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fo:text-indent="0.043in"/>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letter-spacing="0.0416in"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fo:text-indent="0.3937in"/>
      <style:text-properties fo:font-weight="bold" style:font-weight-asian="bold"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left" style:position="4.8236in"/>
          <style:tab-stop style:type="right" style:position="6.2993in"/>
        </style:tab-stops>
      </style:paragraph-properties>
      <style:text-properties style:language-asian="lt" style:country-asian="LT"/>
    </style:style>
    <style:style style:name="P49" style:parent-style-name="Normal" style:family="paragraph">
      <style:paragraph-properties>
        <style:tab-stops>
          <style:tab-stop style:type="right" style:position="6.2993in"/>
        </style:tab-stops>
      </style:paragraph-properties>
      <style:text-properties style:language-asian="lt" style:country-asian="LT"/>
    </style:style>
    <style:style style:name="P50" style:parent-style-name="Normal" style:family="paragraph">
      <style:paragraph-properties>
        <style:tab-stops>
          <style:tab-stop style:type="right" style:position="6.2993in"/>
        </style:tab-stops>
      </style:paragraph-properties>
      <style:text-properties style:language-asian="lt" style:country-asian="LT"/>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left" style:position="4.8236in"/>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2.8548in" style:page-number="1">
        <style:tab-stops/>
      </style:paragraph-properties>
      <style:text-properties style:language-asian="lt" style:country-asian="LT"/>
    </style:style>
    <style:style style:name="P61" style:parent-style-name="Normal" style:family="paragraph">
      <style:paragraph-properties fo:margin-left="2.8548in">
        <style:tab-stops/>
      </style:paragraph-properties>
      <style:text-properties style:language-asian="lt" style:country-asian="LT"/>
    </style:style>
    <style:style style:name="P62" style:parent-style-name="Normal" style:family="paragraph">
      <style:paragraph-properties fo:margin-left="2.8548in">
        <style:tab-stops/>
      </style:paragraph-properties>
      <style:text-properties style:language-asian="lt" style:country-asian="LT"/>
    </style:style>
    <style:style style:name="P63" style:parent-style-name="Normal" style:family="paragraph">
      <style:paragraph-properties fo:margin-left="2.8548in">
        <style:tab-stops/>
      </style:paragraph-properties>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justify" fo:text-indent="0.3937in"/>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305in">
        <style:tab-stops>
          <style:tab-stop style:type="left" style:position="0.3937in"/>
        </style:tab-stops>
      </style:paragraph-properties>
    </style:style>
    <style:style style:name="P158" style:parent-style-name="Normal" style:family="paragraph">
      <style:paragraph-properties fo:text-align="justify" fo:text-indent="0.4305in">
        <style:tab-stops>
          <style:tab-stop style:type="left" style:position="0.3937in"/>
        </style:tab-stops>
      </style:paragraph-properties>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style:language-asian="lt" style:country-asian="LT"/>
    </style:style>
  </office:automatic-styles>
  <office:body>
    <office:text text:use-soft-page-breaks="true">
      <text:p text:style-name="P1"/>
      <text:p text:style-name="P7"><text:span text:style-name="T8"/><text:span text:style-name="T9">LIETUVOS RESPUBLIKOS SVEIKATOS APSAUGOS MINISTRAS<text:s/></text:span></text:p>
      <text:p text:style-name="P10"/>
      <text:p text:style-name="P11">LIETUVOS RESPUBLIKOS TEISINGUMO MINISTRAS</text:p>
      <text:p text:style-name="P12"/>
      <text:p text:style-name="P13">ĮSAKYMAS</text:p>
      <text:p text:style-name="P14">DĖL SVEIKATOS APSAUGOS MINISTRO IR TEISINGUMO MINISTRO 2009 M. KOVO 19 D. ĮSAKYMO NR. V-196/1R-80 „DĖL REIKALAVIMŲ PRETENDENTŲ Į TEISĖJUS IR TEISĖJŲ SVEIKATAI IR PRETENDENTŲ Į TEISĖJUS IR TEISĖJŲ SVEIKATOS TIKRINIMO TVARKOS APRAŠO PATVIRTINIMO“ PAKEITIMO</text:p>
      <text:p text:style-name="P15"/>
      <text:p text:style-name="P16">2019 m. gegužės 24 d. Nr. V-623/1R-176<text:s/></text:p>
      <text:p text:style-name="P17">Vilnius</text:p>
      <text:p text:style-name="P18"/>
      <text:p text:style-name="P19"/>
      <text:p text:style-name="P20"><text:span text:style-name="T21">P a k e i č i a m e <text:s/>Lietuvos Respublikos sveikatos apsaugos ministro ir Lietuvos <text:s/>Respublikos teisingumo ministro 2009 m. kovo 19 d. įsakymą Nr. V-196/1R-80 „Dėl Reikalavimų pretendentų į teisėjus ir teisėjų sveikatai ir pretendentų į teisėjus ir teisėjų sveikatos tikrinimo tvarkos aprašo patvirtinimo“ ir jį išdėstome nauja redakcija:</text:span></text:p>
      <text:p text:style-name="P22"><text:span text:style-name="T23">„</text:span><text:span text:style-name="T24">LIETUVOS RESPUBLIKOS SVEIKATOS APSAUGOS MINISTRAS</text:span></text:p>
      <text:p text:style-name="P25"/>
      <text:p text:style-name="P26">LIETUVOS RESPUBLIKOS TEISINGUMO MINISTRAS</text:p>
      <text:p text:style-name="P27"/>
      <text:p text:style-name="P28">ĮSAKYMAS</text:p>
      <text:p text:style-name="P29">DĖL REIKALAVIMŲ PRETENDENTŲ Į TEISĖJUS IR TEISĖJŲ SVEIKATAI IR PRETENDENTŲ Į TEISĖJUS IR TEISĖJŲ SVEIKATOS TIKRINIMO TVARKOS APRAŠO PATVIRTINIMO</text:p>
      <text:p text:style-name="P30"/>
      <text:p text:style-name="P31"><text:span text:style-name="T32">Vadovaudamiesi Lietuvos Respublikos teismų įstatymo 53</text:span><text:span text:style-name="T33">1</text:span><text:span text:style-name="T34"><text:s/>straipsniu:</text:span></text:p>
      <text:p text:style-name="P35"><text:span text:style-name="T36">1</text:span><text:span text:style-name="T37">.<text:s/></text:span><text:span text:style-name="T38">Tvirtiname</text:span><text:span text:style-name="T39"><text:s/>Reikalavimų pretendentų į teisėjus ir teisėjų sveikatai ir pretendentų į teisėjus ir teisėjų sveikatos tikrinimo tvarkos aprašą (pridedama).</text:span></text:p>
      <text:p text:style-name="P40"><text:span text:style-name="T41">2</text:span><text:span text:style-name="T42">.<text:s/></text:span><text:span text:style-name="T43">Pavedame</text:span><text:span text:style-name="T44"><text:s/>įsakymo vykdymą kontroliuoti Lietuvos Respublikos sveikatos apsaugos ir Lietuvos Respublikos teisingumo viceministrams pagal veiklos sritį.“</text:span></text:p>
      <text:p text:style-name="P45"/>
      <text:p text:style-name="P46"/>
      <text:p text:style-name="P47"/>
      <text:p text:style-name="P48">Sveikatos apsaugos ministras<text:tab/>Aurelijus Veryga</text:p>
      <text:p text:style-name="P49"/>
      <text:p text:style-name="P50"/>
      <text:p text:style-name="P51"/>
      <text:p text:style-name="P52"><text:span text:style-name="T53">Teisingumo ministras</text:span><text:span text:style-name="T54"><text:tab/>Elvinas Jankevičius</text:span></text:p>
      <text:soft-page-break/>
      <text:p text:style-name="P55">PATVIRTINTA</text:p>
      <text:p text:style-name="P61">Lietuvos Respublikos sveikatos apsaugos ministro ir Lietuvos Respublikos teisingumo ministro 2009 m. kovo 19 d. įsakymu Nr. V-196/1R-80</text:p>
      <text:p text:style-name="P62">(Lietuvos Respublikos sveikatos apsaugos ministro ir Lietuvos Respublikos teisingumo ministro 2019 m. gegužės 24 d. įsakymo Nr. V-623/1R-176</text:p>
      <text:p text:style-name="P63">redakcija)</text:p>
      <text:p text:style-name="P64"/>
      <text:p text:style-name="P65"><text:span text:style-name="T66">REIKALAVIMŲ PRETENDENTŲ Į TEISĖJUS IR TEISĖJŲ SVEIKATAI IR PRETENDENTŲ Į TEISĖJUS IR TEISĖJŲ SVEIKATOS TIKR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eikalavimų pretendentų į teisėjus ir teisėjų sveikatai ir pretendentų į teisėjus ir teisėjų sveikatos tikrinimo tvarkos aprašas (toliau – Aprašas) nustato pretendentų į teisėjus ir teisėjų privalomo sveikatos tikrinimo Lietuvos Respublikos vidaus reikalų ministerijos Medicinos centre (toliau – Medicinos centras) reikalavimus ir tvarką.</text:span></text:p>
      <text:p text:style-name="P77"><text:span text:style-name="T78">2</text:span><text:span text:style-name="T79">. Sveikatos tikrinimo tikslas – nustatyti, ar tikrinamo asmens sveikatos būklė atitinka sveikatos reikalavimus pretendentams į teisėjus ir teisėjams. Psichologinio vertinimo tikslas – nustatyti tikrinamo asmens asmenybės būdą ir pažintinės veiklos savybes.</text:span><text:s text:c="2"/></text:p>
      <text:p text:style-name="P80"><text:span text:style-name="T81">3</text:span><text:span text:style-name="T82">. Pretendentų į apylinkės teismo teisėjus sveikatos tikrinimas ir psichologinis vertinimas turi būti atliktas prieš jiems laikant pretendentų į teisėjus egzaminą, nuo šio egzamino atleistų asmenų – prieš įrašant juos į pretendentų į laisvas apylinkės teismo teisėjų vietas sąrašą, o asmenų, nesančių teisėjais ir siekiančių tapti aukštesnės pakopos teismo teisėjais, – prieš įrašant juos į Teisėjų karjeros siekiančių asmenų registrą.</text:span><text:s/></text:p>
      <text:p text:style-name="P83"><text:span text:style-name="T84">4</text:span><text:span text:style-name="T85">. Kiekvieno teisėjo sveikata privalo būti tikrinama ir psichologinis vertinimas atliekamas ne rečiau kaip kartą per penkerius metus.</text:span><text:s/></text:p>
      <text:p text:style-name="P86"><text:span text:style-name="T87">5</text:span><text:span text:style-name="T88">. Gavus reikšmingų žinių apie teisėjo sveikatos, psichologinės būsenos problemas, galinčias trukdyti atlikti pareigas, Teisėjų tarybos tvirtinamame Teisėjų tarybos darbo reglamente nustatyta tvarka priimamas sprendimas, neatsižvelgiant į Aprašo 4 punkte nustatytą terminą, dėl neatidėliotino teisėjo siuntimo tikrinti sveikatos ir atlikti psichologinio vertinimo Aprašo nustatyta tvarka.<text:s/></text:span></text:p>
      <text:p text:style-name="Normal"/>
      <text:p text:style-name="P89"><text:span text:style-name="T90">II</text:span><text:span text:style-name="T91"><text:s/>SKYRIUS</text:span></text:p>
      <text:p text:style-name="P92"><text:span text:style-name="T93">SVEIKATOS TIKRINIMO TVARKA</text:span></text:p>
      <text:p text:style-name="P94"/>
      <text:p text:style-name="P95"><text:span text:style-name="T96">6</text:span><text:span text:style-name="T97">. Sveikatos tikrinimą, apimantį ir psichologinį įvertinimą, atlieka Medicinos centro gydytojai specialistai ir medicinos psichologai.</text:span></text:p>
      <text:p text:style-name="P98"><text:span text:style-name="T99">7</text:span><text:span text:style-name="T100">. Pretendentas į teisėjus ar teisėjas Medicinos centrui pateikia:</text:span></text:p>
      <text:p text:style-name="P101"><text:span text:style-name="T102">7.1</text:span><text:span text:style-name="T103">. Teisėjų tarybos tvirtinamame Teisėjų tarybos darbo reglamente nustatyta tvarka išduotą siuntimą tikrintis sveikatą;</text:span></text:p>
      <text:p text:style-name="P104"><text:span text:style-name="T105">7.2</text:span><text:span text:style-name="T106">. asmens tapatybės kortelę arba kitą asmens tapatybę patvirtinantį dokumentą;</text:span></text:p>
      <text:p text:style-name="P107"><text:span text:style-name="T108">7.3</text:span><text:span text:style-name="T109">.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Nr. 027/a), išduotą gydytojo, teikiančio šeimos medicinos paslaugas sveikatos priežiūros įstaigoje, kurią pacientas yra pasirinkęs teisės aktų nustatyta tvarka. Formoje Nr. 027/a nurodomos nustatytos ligos ir sveikatos problemos, suteiktos asmens sveikatos priežiūros paslaugos ir profilaktinio<text:s/></text:span><text:soft-page-break/><text:span text:style-name="T110">sveikatos tikrinimo, atlikto vadovaujantis Neinfekcinių ligų profilaktikos ir kontrolės tvarka, patvirtinta Lietuvos Respublikos sveikatos apsaugos ministro 2000 m. gegužės 31 d. įsakymu Nr. 301 „Dėl profilaktinių sveikatos tikrinimų sveikatos priežiūros įstaigose“, rezultatai;</text:span></text:p>
      <text:p text:style-name="P111"><text:span text:style-name="T112">7.4</text:span><text:span text:style-name="T113">. formą Nr. 027/a, išduotą gydytojo psichiatro, kurioje nurodoma, kad sveikatos priežiūros paslaugų teikimas pretendentui į teisėjus ar teisėjui nėra įregistruotas, arba nurodomos suteiktos asmens sveikatos priežiūros paslaugos. Paciento sveikatą tikrina psichikos sveikatos centro, prie kurio jis prisirašęs, gydytojas psichiatras. Gydytojas psichiatras, tikrinimo metu nustatęs, kad tikrinamas pacientas dėl medicininių priežasčių negali pretenduoti į teisėjo darbą ar toliau dirbti teisėju, tikrinimo netęsia ir tikrinimo duomenis ir išvadas įrašo į f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 (toliau – forma Nr. 025/a), pasirašo ir patvirtina savo asmeniniu spaudu.</text:span></text:p>
      <text:p text:style-name="P114"><text:span text:style-name="T115">8</text:span><text:span text:style-name="T116">. Pretendentas į teisėjus ar teisėjas Medicinos centre:<text:s/></text:span></text:p>
      <text:p text:style-name="P117"><text:span text:style-name="T118">8.1</text:span><text:span text:style-name="T119">. dalyvauja atliekant psichologinį vertinimą, kurio metu medicinos psichologas, remdamasis taikant įvairias metodikas (Lietuvoje standartizuoti ir adaptuoti psichologiniai testai, interviu, stebėjimas, nestandartizuotas vertinimo instrumentas, dokumentai ir kt.) gauta informacija, parengia pretendento į teisėjus psichologinio vertinimo išvadą apie asmenybės būdo ir pažintinės veiklos savybes. Teisėjams psichologinis vertinimas atliekamas klinikinio psichologinio interviu forma. Teisėjams atliekamas visas psichologinis vertinimas, jei gaunama informacijos apie teisėjo psichologinės būsenos problemą, trukdančią atlikti pareigas;</text:span></text:p>
      <text:p text:style-name="P120"><text:span text:style-name="T121">8.2</text:span><text:span text:style-name="T122">. suteikia informaciją ir pagalbą, reikalingą sveikatos tikrinimui atlikti.</text:span></text:p>
      <text:p text:style-name="P123"><text:span text:style-name="T124">9</text:span><text:span text:style-name="T125">. Medicinos centre:</text:span></text:p>
      <text:p text:style-name="P126"><text:span text:style-name="T127">9.1</text:span><text:span text:style-name="T128">. į formą Nr. 025/a įrašomi visi sveikatos patikrinimo duomenys, psichologinių tyrimų protokolai, kiti pretendento į teisėjus ar teisėjo Medicinos centrui pateikti medicininės apskaitos dokumentai;</text:span></text:p>
      <text:p text:style-name="P129"><text:span text:style-name="T130">9.2</text:span><text:span text:style-name="T131">. nustačius medicininių indikacijų, pacientui išrašoma forma Nr. 027/a;<text:s/></text:span></text:p>
      <text:p text:style-name="P132"><text:span text:style-name="T133">9.3</text:span><text:span text:style-name="T134">. sveikatos patikrinimo duomenis ir išvadas apie tai, ar pacientas atitinka sveikatos reikalavimus pretendentams į teisėjus ir teisėjams, ar jų neatitinka, ir rekomendacijas, jei tokių yra, tikrinantys gydytojai įrašo į formą Nr. 025/a, pasirašo ir patvirtina savo asmeniniu spaudu;</text:span></text:p>
      <text:p text:style-name="P135"><text:span text:style-name="T136">9.4</text:span><text:span text:style-name="T137">. galutinę išvadą apie tai, ar asmuo dėl sveikatos būklės gali (negali) dirbti teisėju, priima gydytojų konsultacinė komisija (toliau – GKK), įvertinusi tyrimus bei visų specialistų išvadas ir vadovaudamasi Aprašo III skyriaus nuostatomis. Galutinė išvada įrašoma į formą Nr. 046/a „Medicininis pažymėjimas“, patvirtintą Lietuvos Respublikos sveikatos apsaugos ministro 2014 m. sausio 27 d. įsakymu Nr. V-120 „Dėl privalomų sveikatos statistikos apskaitos ir kitų tipinių formų bei privalomų sveikatos statistikos ataskaitų formų patvirtinimo“ (toliau – forma Nr. 046/a), pasirašoma GKK pirmininko ir patvirtinama asmeniniu jo spaudu ir GKK antspaudu; <text:s/></text:span></text:p>
      <text:p text:style-name="P138"><text:span text:style-name="T139">9.5</text:span><text:span text:style-name="T140">.<text:s/></text:span><text:span text:style-name="T141">užpildyta ir patvirtinta forma Nr. 046/a atiduodama pretendentui į teisėjus ar teisėjui, kuris pateikia ją Nacionalinei teismų administracijai;</text:span></text:p>
      <text:p text:style-name="P142"><text:span text:style-name="T143">9.6</text:span><text:span text:style-name="T144">. pretendentas į teisėjus ar teisėjas, nesutinkantis su GKK sprendimu, per 5 darbo dienas gali apskųsti jį Medicinos centro vadovui, o Medicinos centro vadovo sprendimą – teisės aktų nustatyta tvarka.</text:span></text:p>
      <text:p text:style-name="P145"/>
      <text:p text:style-name="P146"><text:span text:style-name="T147">III</text:span><text:span text:style-name="T148"><text:s/>SKYRIUS</text:span></text:p>
      <text:p text:style-name="P149"><text:span text:style-name="T150">SVEIKATOS REIKALAVIMAI<text:s/></text:span><text:span text:style-name="T151">PRETENDENTAMS Į TEISĖJUS IR TEISĖJAMS</text:span></text:p>
      <text:p text:style-name="P152"/>
      <text:p text:style-name="P153"><text:span text:style-name="T154">10</text:span><text:span text:style-name="T155">. Ligos ir sveikatos problemos, dėl kurių pretendentai į teisėjus negali būti pripažinti atitinkantys sveikatos reikalavimus pretendentams į teisėjus, pagal <text:s/>Tarptautinės <text:s/>statistinės <text:s/></text:span><text:soft-page-break/><text:span text:style-name="T156">ligų ir sveikatos sutrikimų klasifikacijos dešimtąjį pataisytą ir papildytą leidimą „Sisteminis ligų sąrašas“ (Australijos modifikacija, TLK-10-AM):</text:span></text:p>
      <text:p text:style-name="P157">10.1. organiniai ir simptominiai psichikos sutrikimai: F00–F03; F04 (kol tęsiasi šis sutrikimas); F05 (kol tęsiasi šis sutrikimas); F06.0–F06.2; F06.3 (kol tęsiasi šis sutrikimas);<text:s/></text:p>
      <text:p text:style-name="P158">10.2. <text:s/>psichikos ir elgesio sutrikimai dėl psichoaktyviųjų medžiagų vartojimo: F10.0 (kol tęsiasi šis sutrikimas); F10.2–F10.3 (išskyrus atvejus, kai po specializuoto gydymo kurso remisija trunka daugiau kaip 3 metus); F10.4–F10.7; F11; F12; F13.0–F13.7; F14; F15 (išskyrus kofeino vartojimą); F16; F18; F19;</text:p>
      <text:p text:style-name="P159">10.3. šizofrenija, šizotipinis ir kliedesiniai sutrikimai: F20–F22; F23 (kol tęsiasi šis sutrikimas); F24, F25;</text:p>
      <text:p text:style-name="P160">10.4. nuotaikos (afektiniai) sutrikimai: F30 (kol tęsiasi šis sutrikimas); F31 (kol tęsiasi šis sutrikimas); F32.2–F32.3 (kol tęsiasi šis sutrikimas); F33.2–F33.3 (kol tęsiasi šis sutrikimas);</text:p>
      <text:p text:style-name="P161">10.5. elgesio sutrikimai, susiję su fiziologiniais sutrikimais ir somatiniais veiksniais: F53.1 (kol tęsiasi šis sutrikimas);</text:p>
      <text:p text:style-name="P162">10.6. suaugusiųjų asmenybės ir elgesio sutrikimai: F62.1; F62.8; F62.9; F63.0–F63.2; F65;<text:s/></text:p>
      <text:p text:style-name="P163">10.7. protinis atsilikimas: F70–F79;</text:p>
      <text:p text:style-name="P164">10.8.<text:tab/>išsėtinė (dauginė) sklerozė, esant išreikštų asmenybės sutrikimų: G35;</text:p>
      <text:p text:style-name="P165">10.9.<text:tab/>Huntingtono liga: G10;</text:p>
      <text:p text:style-name="P166">10.10.<text:tab/>Alzheimerio liga: G30;<text:s/></text:p>
      <text:p text:style-name="P167">10.11. kitos degeneracinės nervų sistemos ligos: G31;</text:p>
      <text:p text:style-name="P168">10.12.<text:tab/>kurčnebylumas;<text:s/></text:p>
      <text:p text:style-name="P169">10.13.<text:tab/>stabilus III laipsnio prikurtimas, išskyrus atvejus, kai klausos reabilitacija klausos aparatais kalbos zonoje yra 40 ir mažiau dB;</text:p>
      <text:p text:style-name="P170">10.14.<text:tab/>abiakio matymo nebuvimas; regos aštrumas geriau matančia akimi su korekcija mažesnis kaip 0,05;</text:p>
      <text:p text:style-name="P171">10.15. sunki cukrinio diabeto forma su dauginėmis komplikacijomis arba terminaliniu organo ar organų funkcijos sutrikimu.</text:p>
      <text:p text:style-name="P172"><text:span text:style-name="T173">11</text:span><text:span text:style-name="T174">. Ligos ir sveikatos problemos, dėl kurių teisėjai negali būti pripažinti atitinkantys sveikatos reikalavimus teisėjams:</text:span></text:p>
      <text:p text:style-name="P175"><text:span text:style-name="T176">11.1</text:span><text:span text:style-name="T177">.<text:s/></text:span>organiniai ir simptominiai psichikos sutrikimai: F00–F03; F04 (kol tęsiasi šis sutrikimas); F05 (kol tęsiasi šis sutrikimas); F06.0–F06.2; F06.3 (kol tęsiasi šis sutrikimas);</text:p>
      <text:p text:style-name="P178">11.2. psichikos ir elgesio sutrikimai dėl psichoaktyviųjų medžiagų vartojimo: F10.0 (kol tęsiasi šis sutrikimas); F10.2–F10.3 (išskyrus atvejus, kai po specializuoto gydymo kurso remisija trunka daugiau kaip 3 metus); F10.4–F10.7; F11; F12; F13.0–F13.3 (kol tęsiasi šis sutrikimas); F13.4–F13.7; F14; F15 (išskyrus kofeino vartojimą); F16; F18; F19;<text:s/></text:p>
      <text:p text:style-name="P179">11.3. šizofrenija, šizotipinis ir kliedesiniai sutrikimai: F20–F22; F23 (kol tęsiasi šis sutrikimas); F24–F25;</text:p>
      <text:p text:style-name="P180">11.4. nuotaikos (afektiniai) sutrikimai: F30 (kol tęsiasi šis sutrikimas); F31 (kol tęsiasi šis sutrikimas); F32.2, F32.3 (kol tęsiasi šis sutrikimas); F33.2–F33.3 (kol tęsiasi šis sutrikimas);</text:p>
      <text:p text:style-name="P181">11.5. elgesio sindromai, susiję su fiziologiniais sutrikimais ir somatiniais veiksniais: F53.1 (kol tęsiasi šis sutrikimas);</text:p>
      <text:p text:style-name="P182">11.6. suaugusiųjų asmenybės ir elgesio sutrikimai: F62.1; F62.8; F62.9; F63.0–F63.2; F65;<text:s/></text:p>
      <text:p text:style-name="P183">11.7. protinis atsilikimas: F70–F79;</text:p>
      <text:p text:style-name="P184">11.8. išsėtinė (dauginė) sklerozė, esant išreikštų asmenybės sutrikimų: G35;</text:p>
      <text:p text:style-name="P185">11.9. Huntingtono liga: G10;</text:p>
      <text:p text:style-name="P186">11.10. Alzheimerio liga: G30;</text:p>
      <text:p text:style-name="P187">11.11. kitos degeneracinės nervų sistemos ligos: G31;</text:p>
      <text:p text:style-name="P188">11.12. kurčnebylumas;</text:p>
      <text:p text:style-name="P189">11.13. stabilus III laipsnio prikurtimas, išskyrus atvejus, kai klausos reabilitacija klausos aparatais kalbos zonoje yra 40 ir mažiau dB;</text:p>
      <text:p text:style-name="P190">11.14. abiakio matymo nebuvimas; regos aštrumas geriau matančia akimi su korekcija mažesnis kaip 0,05;</text:p>
      <text:p text:style-name="P191">11.15. sunki cukrinio diabeto forma su dauginėmis komplikacijomis arba terminaliniu organo ar organų funkcijos sutrikimu.</text:p>
      <text:p text:style-name="P192"><text:span text:style-name="T193">12</text:span><text:span text:style-name="T194">. Ligos ir sveikatos problemos, kurioms esant dėl tinkamumo pretenduoti į teisėjus ar tinkamumo eiti teisėjo pareigas atsižvelgiant į sveikatos būklės sunkumą sprendžia GKK:</text:span></text:p>
      <text:p text:style-name="P195"><text:span text:style-name="T196">12.1</text:span><text:span text:style-name="T197">. organiniai ir simptominiai psichikos sutrikimai: F06.8–F06.9; F07.0–F07.2; F07.8– F07.9; F09;</text:span></text:p>
      <text:p text:style-name="P198"><text:span text:style-name="T199">12.2</text:span><text:span text:style-name="T200">. psichikos ir elgesio sutrikimai dėl psichoaktyviųjų medžiagų vartojimo: F10.8–F10.9; F13.8–F13.9;</text:span></text:p>
      <text:p text:style-name="P201"><text:span text:style-name="T202">12.3</text:span><text:span text:style-name="T203">. šizofrenija, šizotipinis ir kliedesiniai sutrikimai: F28–F29;</text:span></text:p>
      <text:p text:style-name="P204"><text:span text:style-name="T205">12.4</text:span><text:span text:style-name="T206">. nuotaikos (afektiniai) sutrikimai: F32.8–F32.9; F33.8–F33.9; F34.8–F34.9; F38; F39;</text:span></text:p>
      <text:p text:style-name="P207"><text:span text:style-name="T208">12.5</text:span><text:span text:style-name="T209">. elgesio sindromai, susiję su fiziologiniais sutrikimais ir somatiniais veiksniais: F53.8; F53.9; F54; F59;</text:span></text:p>
      <text:p text:style-name="P210"><text:span text:style-name="T211">12.6</text:span><text:span text:style-name="T212">. suaugusiųjų asmenybės ir elgesio sutrikimai: F60–F61; F63.8; F63.9; F68; F69;<text:s/></text:span></text:p>
      <text:p text:style-name="P213"><text:span text:style-name="T214">12.7</text:span><text:span text:style-name="T215">. psichologinės raidos sutrikimai: F80–F89; F90–F98 (tais atvejais, kai ankstesnis jų buvimas sutrikdo dabartinę individo darbinę, psichologinę ir socialinę adaptaciją); F99.</text:span></text:p>
      <text:p text:style-name="P216"/>
      <text:p text:style-name="P217"><text:span text:style-name="T218">IV</text:span><text:span text:style-name="T219"><text:s/>SKYRIUS</text:span></text:p>
      <text:p text:style-name="P220"><text:span text:style-name="T221">BAIGIAMOSIOS NUOSTATOS<text:s/></text:span></text:p>
      <text:p text:style-name="P222"/>
      <text:p text:style-name="P223"><text:span text:style-name="T224">13</text:span><text:span text:style-name="T225">. Pretendentui į teisėjus išduota forma Nr. 046/a galioja trejus metus.</text:span></text:p>
      <text:p text:style-name="P226"><text:span text:style-name="T227">14</text:span><text:span text:style-name="T228">. Teisėjui išduota forma Nr. 046/a galioja penkerius metus, išskyrus Aprašo 5 punkte nustatytus atvejus.</text:span></text:p>
      <text:p text:style-name="P229"><text:span text:style-name="T230">15</text:span><text:span text:style-name="T231">. Formos Nr. 046/a saugomos teisėjų asmens bylose.</text:span></text:p>
      <text:p text:style-name="P232"/>
      <text:p text:style-name="P233"><text:span text:style-name="T2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19-05-29T04:53:00Z</meta:creation-date>
    <dc:date>2019-05-29T04:53:00Z</dc:date>
    <meta:print-date>2019-05-20T05:25:00Z</meta:print-date>
    <meta:template xlink:href="Normal.dotm" xlink:type="simple"/>
    <meta:editing-cycles>2</meta:editing-cycles>
    <meta:editing-duration>PT0S</meta:editing-duration>
    <meta:document-statistic meta:page-count="5" meta:paragraph-count="184" meta:word-count="1668" meta:character-count="13277" meta:row-count="561" meta:non-whitespace-character-count="11793"/>
  </office:meta>
</office:document-meta>
</file>