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line-height-at-least="0.25in"/>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0.25in"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25in"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0.25in"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0.25in" fo:text-indent="0.7875in"/>
      <style:text-properties style:font-size-complex="12pt"/>
    </style:style>
    <style:style style:name="P48" style:parent-style-name="Normal" style:family="paragraph">
      <style:paragraph-properties fo:widows="0" fo:orphans="0" fo:text-align="justify" fo:line-height="0.25in" fo:text-indent="0.7875in"/>
    </style:style>
    <style:style style:name="P49" style:parent-style-name="Normal" style:family="paragraph">
      <style:paragraph-properties fo:widows="0" fo:orphans="0" fo:text-align="justify" fo:line-height="0.25in" fo:margin-right="-0.098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with-next="always" fo:break-before="page" style:line-height-at-least="0.25in" fo:margin-left="4.0361in" style:page-number="1">
        <style:tab-stops/>
      </style:paragraph-properties>
      <style:text-properties style:font-size-complex="12pt"/>
    </style:style>
    <style:style style:name="P60" style:parent-style-name="Normal" style:family="paragraph">
      <style:paragraph-properties fo:keep-with-next="always" style:line-height-at-least="0.25in" fo:margin-left="4.0361in">
        <style:tab-stops/>
      </style:paragraph-properties>
      <style:text-properties style:font-size-complex="12pt"/>
    </style:style>
    <style:style style:name="P61" style:parent-style-name="Normal" style:family="paragraph">
      <style:paragraph-properties fo:keep-with-next="always" style:line-height-at-least="0.25in" fo:margin-left="4.0361in">
        <style:tab-stops>
          <style:tab-stop style:type="left" style:position="-3.15in"/>
          <style:tab-stop style:type="left" style:position="-2.2361in"/>
          <style:tab-stop style:type="left" style:position="-1.3361in"/>
          <style:tab-stop style:type="left" style:position="-0.4354in"/>
          <style:tab-stop style:type="left" style:position="0.4645in"/>
          <style:tab-stop style:type="left" style:position="1.3645in"/>
          <style:tab-stop style:type="left" style:position="2.2638in"/>
          <style:tab-stop style:type="left" style:position="3.1409in"/>
        </style:tab-stops>
      </style:paragraph-properties>
      <style:text-properties style:font-size-complex="12pt" fo:hyphenate="false"/>
    </style:style>
    <style:style style:name="P62" style:parent-style-name="Normal" style:family="paragraph">
      <style:paragraph-properties fo:text-align="justify" style:line-height-at-least="0.25in" fo:margin-left="4.0361in">
        <style:tab-stops/>
      </style:paragraph-properties>
      <style:text-properties style:font-size-complex="12pt"/>
    </style:style>
    <style:style style:name="P63" style:parent-style-name="Normal" style:family="paragraph">
      <style:paragraph-properties fo:text-align="justify" style:line-height-at-least="0.25in" fo:margin-left="4.0361in">
        <style:tab-stops/>
      </style:paragraph-properties>
      <style:text-properties style:font-size-complex="12pt"/>
    </style:style>
    <style:style style:name="P64" style:parent-style-name="Normal" style:family="paragraph">
      <style:paragraph-properties style:line-height-at-least="0.25in">
        <style:tab-stops>
          <style:tab-stop style:type="left" style:position="4.2097in"/>
        </style:tab-stops>
      </style:paragraph-properties>
      <style:text-properties style:font-size-complex="12pt"/>
    </style:style>
    <style:style style:name="P65" style:parent-style-name="Normal" style:family="paragraph">
      <style:paragraph-properties style:line-height-at-least="0.25in">
        <style:tab-stops>
          <style:tab-stop style:type="left" style:position="4.2097in"/>
        </style:tab-stops>
      </style:paragraph-properties>
      <style:text-properties style:font-size-complex="12pt"/>
    </style:style>
    <style:style style:name="P66" style:parent-style-name="Normal" style:family="paragraph">
      <style:paragraph-properties fo:text-align="center" style:line-height-at-least="0.2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line-height-at-least="0.2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line-height-at-least="0.25in"/>
      <style:text-properties fo:font-weight="bold" style:font-weight-asian="bold" style:font-size-complex="12pt"/>
    </style:style>
    <style:style style:name="P79" style:parent-style-name="Normal" style:family="paragraph">
      <style:paragraph-properties fo:keep-with-next="always" fo:text-align="center" style:line-height-at-least="0.2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line-height-at-least="0.25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25in"/>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909in"/>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909in"/>
    </style:style>
    <style:style style:name="P229" style:parent-style-name="Normal" style:family="paragraph">
      <style:paragraph-properties fo:text-align="center" style:line-height-at-least="0.25in"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line-height-at-least="0.25in" fo:text-indent="0.5909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justify" style:line-height-at-least="0.25in"/>
      <style:text-properties fo:font-weight="bold" style:font-weight-asian="bold" style:font-size-complex="12pt"/>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5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602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line-height-at-least="0.25in" fo:text-indent="0.5909in"/>
    </style:style>
    <style:style style:name="P325" style:parent-style-name="Normal" style:family="paragraph">
      <style:paragraph-properties fo:text-align="center" style:line-height-at-least="0.25in" fo:text-indent="0.5909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line-height-at-least="0.25in" fo:text-indent="0.5909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line-height-at-least="0.25in"/>
      <style:text-properties style:font-size-complex="12pt"/>
    </style:style>
    <style:style style:name="P331" style:parent-style-name="Normal" style:family="paragraph">
      <style:paragraph-properties fo:text-align="justify" style:line-height-at-least="0.25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909in"/>
    </style:style>
    <style:style style:name="P462" style:parent-style-name="Normal" style:family="paragraph">
      <style:paragraph-properties fo:text-align="justify" style:line-height-at-least="0.25in" fo:text-indent="0.5909in"/>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5in"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5in" fo:text-indent="0.5in"/>
    </style:style>
    <style:style style:name="P470" style:parent-style-name="Normal" style:family="paragraph">
      <style:paragraph-properties fo:widows="0" fo:orphans="0" fo:text-align="center" style:line-height-at-least="0.25in" fo:text-indent="0.3937in"/>
      <style:text-properties fo:hyphenate="false"/>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style:line-height-at-least="0.25in" fo:text-indent="0.3937in"/>
      <style:text-properties fo:hyphenate="false"/>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style:line-height-at-least="0.25in" fo:text-indent="0.4923in"/>
      <style:text-properties style:font-size-complex="12pt" fo:hyphenate="false"/>
    </style:style>
    <style:style style:name="P476" style:parent-style-name="Normal" style:family="paragraph">
      <style:paragraph-properties fo:widows="0" fo:orphans="0" fo:text-align="justify" style:line-height-at-least="0.25in"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line-height-at-least="0.25in" fo:text-indent="0.5909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line-height-at-least="0.25in"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25in"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5in"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line-height-at-least="0.25in"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line-height-at-least="0.25in"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line-height-at-least="0.25in"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5in"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5in"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line-height-at-least="0.25in"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line-height-at-least="0.25in"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5in"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5in" fo:text-indent="0.5909in"/>
      <style:text-properties style:font-size-complex="12pt" style:language-asian="lt" style:country-asian="LT"/>
    </style:style>
    <style:style style:name="P532" style:parent-style-name="Normal" style:family="paragraph">
      <style:paragraph-properties fo:text-align="justify" style:line-height-at-least="0.25in" fo:text-indent="0.5909in"/>
    </style:style>
    <style:style style:name="P533" style:parent-style-name="Normal" style:family="paragraph">
      <style:paragraph-properties fo:text-align="center" style:line-height-at-least="0.25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line-height-at-least="0.25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539" style:parent-style-name="Normal" style:family="paragraph">
      <style:paragraph-properties fo:text-align="justify" style:line-height-at-least="0.25in" fo:text-indent="0.5909in">
        <style:tab-stops>
          <style:tab-stop style:type="left" style:position="0.41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909in">
        <style:tab-stops>
          <style:tab-stop style:type="left" style:position="0.41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25in"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909in">
        <style:tab-stops>
          <style:tab-stop style:type="left" style:position="0.4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909in">
        <style:tab-stops>
          <style:tab-stop style:type="left" style:position="0.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909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style:line-height-at-least="0.25in" fo:text-indent="0.5909in">
        <style:tab-stops>
          <style:tab-stop style:type="left" style:position="0.4166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line-height-at-least="0.25in" fo:text-indent="0.5909in">
        <style:tab-stops>
          <style:tab-stop style:type="left" style:position="0.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909in">
        <style:tab-stops>
          <style:tab-stop style:type="left" style:position="0.4166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line-height-at-least="0.25in" fo:text-indent="0.5909in">
        <style:tab-stops>
          <style:tab-stop style:type="left" style:position="0.4166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line-height-at-least="0.25in" fo:text-indent="0.5909in">
        <style:tab-stops>
          <style:tab-stop style:type="left" style:position="-1.477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style:line-height-at-least="0.25in" fo:text-indent="0.5909in">
        <style:tab-stops>
          <style:tab-stop style:type="left" style:position="0.4166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line-height-at-least="0.25in" fo:text-indent="0.5909in">
        <style:tab-stops>
          <style:tab-stop style:type="left" style:position="0.4166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line-height-at-least="0.25in" fo:text-indent="0.6027in">
        <style:tab-stops>
          <style:tab-stop style:type="left" style:position="0.4166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line-height-at-least="0.25in" fo:text-indent="0.5909in">
        <style:tab-stops>
          <style:tab-stop style:type="left" style:position="0.4166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line-height-at-least="0.25in" fo:text-indent="0.5909in">
        <style:tab-stops>
          <style:tab-stop style:type="left" style:position="0.4166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line-height-at-least="0.25in" fo:text-indent="0.5909in">
        <style:tab-stops>
          <style:tab-stop style:type="left" style:position="0.4166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style:line-height-at-least="0.25in" fo:text-indent="0.5909in">
        <style:tab-stops>
          <style:tab-stop style:type="left" style:position="0.4166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style:line-height-at-least="0.25in" fo:text-indent="0.5909in">
        <style:tab-stops>
          <style:tab-stop style:type="left" style:position="0.41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909in">
        <style:tab-stops>
          <style:tab-stop style:type="left" style:position="0.4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909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25in"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style:line-height-at-least="0.25in" fo:text-indent="0.5909in">
        <style:tab-stops>
          <style:tab-stop style:type="left" style:position="0.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909in">
        <style:tab-stops>
          <style:tab-stop style:type="left" style:position="0.4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909in">
        <style:tab-stops>
          <style:tab-stop style:type="left" style:position="0.4166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line-height-at-least="0.25in" fo:text-indent="0.5909in">
        <style:tab-stops>
          <style:tab-stop style:type="left" style:position="0.51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909in">
        <style:tab-stops>
          <style:tab-stop style:type="left" style:position="0.416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justify" style:line-height-at-least="0.25in" fo:text-indent="0.5909in">
        <style:tab-stops>
          <style:tab-stop style:type="left" style:position="0.416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909in">
        <style:tab-stops>
          <style:tab-stop style:type="left" style:position="0.4166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line-height-at-least="0.25in" fo:text-indent="0.5909in">
        <style:tab-stops>
          <style:tab-stop style:type="left" style:position="0.41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909in">
        <style:tab-stops>
          <style:tab-stop style:type="left" style:position="0.4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909in">
        <style:tab-stops>
          <style:tab-stop style:type="left" style:position="0.416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line-height-at-least="0.25in" fo:text-indent="0.5909in">
        <style:tab-stops>
          <style:tab-stop style:type="left" style:position="0.4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909in">
        <style:tab-stops>
          <style:tab-stop style:type="left" style:position="0.4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909in">
        <style:tab-stops>
          <style:tab-stop style:type="left" style:position="0.4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MS Mincho" style:font-style-complex="italic"/>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MS Mincho" style:font-style-complex="italic"/>
    </style:style>
    <style:style style:name="P730" style:parent-style-name="Normal" style:family="paragraph">
      <style:paragraph-properties fo:text-align="justify" style:line-height-at-least="0.25in" fo:text-indent="0.5909in"/>
    </style:style>
    <style:style style:name="T731" style:parent-style-name="DefaultParagraphFont" style:family="text">
      <style:text-properties style:font-name-asian="MS Mincho" style:font-style-complex="italic"/>
    </style:style>
    <style:style style:name="T732" style:parent-style-name="DefaultParagraphFont" style:family="text">
      <style:text-properties style:font-name-asian="MS Mincho" style:font-style-complex="italic"/>
    </style:style>
    <style:style style:name="T733" style:parent-style-name="DefaultParagraphFont" style:family="text">
      <style:text-properties style:font-size-complex="12pt"/>
    </style:style>
    <style:style style:name="T734" style:parent-style-name="DefaultParagraphFont" style:family="text">
      <style:text-properties style:font-name-asian="MS Mincho" style:font-style-complex="italic"/>
    </style:style>
    <style:style style:name="P735" style:parent-style-name="Normal" style:family="paragraph">
      <style:paragraph-properties fo:text-align="justify" style:line-height-at-least="0.25in" fo:text-indent="0.5909in"/>
    </style:style>
    <style:style style:name="T736" style:parent-style-name="DefaultParagraphFont" style:family="text">
      <style:text-properties style:font-name-asian="MS Mincho" style:font-style-complex="italic"/>
    </style:style>
    <style:style style:name="T737" style:parent-style-name="DefaultParagraphFont" style:family="text">
      <style:text-properties style:font-name-asian="MS Mincho" style:font-style-complex="italic"/>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909in"/>
    </style:style>
    <style:style style:name="T740" style:parent-style-name="DefaultParagraphFont" style:family="text">
      <style:text-properties style:font-name-asian="MS Mincho" style:font-style-complex="italic"/>
    </style:style>
    <style:style style:name="T741" style:parent-style-name="DefaultParagraphFont" style:family="text">
      <style:text-properties style:font-name-asian="MS Mincho" style:font-style-complex="italic"/>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909in"/>
    </style:style>
    <style:style style:name="T744" style:parent-style-name="DefaultParagraphFont" style:family="text">
      <style:text-properties style:font-name-asian="MS Mincho" style:font-style-complex="italic"/>
    </style:style>
    <style:style style:name="T745" style:parent-style-name="DefaultParagraphFont" style:family="text">
      <style:text-properties style:font-name-asian="MS Mincho" style:font-style-complex="italic"/>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25in" fo:text-indent="0.5909in"/>
    </style:style>
    <style:style style:name="T749" style:parent-style-name="DefaultParagraphFont" style:family="text">
      <style:text-properties style:font-name-asian="MS Mincho" style:font-style-complex="italic"/>
    </style:style>
    <style:style style:name="T750" style:parent-style-name="DefaultParagraphFont" style:family="text">
      <style:text-properties style:font-name-asian="MS Mincho" style:font-style-complex="italic"/>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MS Mincho" style:font-style-complex="italic"/>
    </style:style>
    <style:style style:name="P759" style:parent-style-name="Normal" style:family="paragraph">
      <style:paragraph-properties fo:text-align="justify" style:line-height-at-least="0.25in" fo:text-indent="0.5909in"/>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name-asian="MS Mincho" style:font-style-complex="italic"/>
    </style:style>
    <style:style style:name="P762" style:parent-style-name="Normal" style:family="paragraph">
      <style:paragraph-properties fo:text-align="justify" style:line-height-at-least="0.25in"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style:line-height-at-least="0.25in" fo:text-indent="0.5909in">
        <style:tab-stops>
          <style:tab-stop style:type="left" style:position="0.413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909in">
        <style:tab-stops>
          <style:tab-stop style:type="left" style:position="0.413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style:line-height-at-least="0.25in" fo:text-indent="0.5909in">
        <style:tab-stops>
          <style:tab-stop style:type="left" style:position="0.4131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line-height-at-least="0.25in" fo:text-indent="0.5909in">
        <style:tab-stops>
          <style:tab-stop style:type="left" style:position="0.4166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center" style:line-height-at-least="0.25in" fo:text-indent="0.5909in">
        <style:tab-stops>
          <style:tab-stop style:type="left" style:position="0.4166in"/>
        </style:tab-stops>
      </style:paragraph-properties>
    </style:style>
    <style:style style:name="P793" style:parent-style-name="Normal" style:family="paragraph">
      <style:paragraph-properties fo:text-align="center" style:line-height-at-least="0.25in" fo:text-indent="0.5909in">
        <style:tab-stops>
          <style:tab-stop style:type="left" style:position="0.4166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line-height-at-least="0.25in"/>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style:line-height-at-least="0.25in" fo:text-indent="0.5in"/>
      <style:text-properties style:font-size-complex="12pt" style:language-asian="lt" style:country-asian="LT"/>
    </style:style>
    <style:style style:name="P799" style:parent-style-name="Normal" style:family="paragraph">
      <style:paragraph-properties fo:text-align="justify" style:line-height-at-least="0.25in"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line-height-at-least="0.25in"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line-height-at-least="0.25in" fo:text-indent="0.5909in"/>
    </style:style>
    <style:style style:name="P807" style:parent-style-name="Normal" style:family="paragraph">
      <style:paragraph-properties fo:text-align="center" style:line-height-at-least="0.25in"/>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center" style:line-height-at-least="0.25in"/>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style:line-height-at-least="0.25in"/>
      <style:text-properties fo:font-weight="bold" style:font-weight-asian="bold" style:font-weight-complex="bold" fo:color="#000000"/>
    </style:style>
    <style:style style:name="P813" style:parent-style-name="Normal" style:family="paragraph">
      <style:paragraph-properties fo:text-align="justify" style:line-height-at-least="0.25in"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style:line-height-at-least="0.25in" fo:text-indent="0.5909in">
        <style:tab-stops>
          <style:tab-stop style:type="left" style:position="0.4131in"/>
        </style:tab-stops>
      </style:paragraph-properties>
    </style:style>
    <style:style style:name="T825" style:parent-style-name="DefaultParagraphFont" style:family="text">
      <style:text-properties style:font-name-asian="MS Mincho" style:font-style-complex="italic" fo:color="#000000"/>
    </style:style>
    <style:style style:name="T826" style:parent-style-name="DefaultParagraphFont" style:family="text">
      <style:text-properties style:font-name-asian="MS Mincho" style:font-style-complex="italic" fo:color="#000000"/>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line-height-at-least="0.25in" fo:text-indent="0.5909in">
        <style:tab-stops>
          <style:tab-stop style:type="left" style:position="0.4131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keep-with-next="always" fo:widows="0" fo:orphans="0" fo:text-align="center" style:line-height-at-least="0.25in"/>
      <style:text-properties fo:font-weight="bold" style:font-weight-asian="bold" style:font-weight-complex="bold" fo:text-transform="uppercase" style:font-size-complex="12pt"/>
    </style:style>
    <style:style style:name="P832" style:parent-style-name="Normal" style:family="paragraph">
      <style:paragraph-properties fo:keep-with-next="always" fo:widows="0" fo:orphans="0" fo:text-align="center" style:line-height-at-least="0.25in"/>
    </style:style>
    <style:style style:name="P833" style:parent-style-name="Normal" style:family="paragraph">
      <style:paragraph-properties fo:keep-with-next="always" fo:widows="0" fo:orphans="0" fo:text-align="center" style:line-height-at-least="0.25in"/>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keep-with-next="always" fo:widows="0" fo:orphans="0" fo:text-align="center" style:line-height-at-least="0.25in"/>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widows="0" fo:orphans="0" fo:text-align="center" style:line-height-at-least="0.25in" fo:text-indent="0.3937in"/>
      <style:text-properties style:font-size-complex="12pt" fo:hyphenate="false"/>
    </style:style>
    <style:style style:name="P839" style:parent-style-name="Normal" style:family="paragraph">
      <style:paragraph-properties fo:text-align="justify" style:line-height-at-least="0.25in" fo:text-indent="0.5909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5in" fo:text-indent="0.5909in">
        <style:tab-stops>
          <style:tab-stop style:type="left" style:position="0.4131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style:line-height-at-least="0.25in" fo:text-indent="0.5909in">
        <style:tab-stops>
          <style:tab-stop style:type="left" style:position="0.4131in"/>
        </style:tab-stops>
      </style:paragraph-properties>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P849" style:parent-style-name="Normal" style:family="paragraph">
      <style:paragraph-properties fo:text-align="justify" style:line-height-at-least="0.25in" fo:text-indent="0.5909in">
        <style:tab-stops>
          <style:tab-stop style:type="left" style:position="0.4131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style:line-height-at-least="0.25in"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631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style>
    <style:style style:name="P911"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line-height-at-least="0.25in"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5in" fo:text-indent="0.5909in">
        <style:tab-stops>
          <style:tab-stop style:type="left" style:position="0.4131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style>
    <style:style style:name="P962" style:parent-style-name="Normal" style:family="paragraph">
      <style:paragraph-properties fo:text-align="justify" style:line-height-at-least="0.25in" fo:text-indent="0.5909in">
        <style:tab-stops>
          <style:tab-stop style:type="left" style:position="0.413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line-height-at-least="0.25in" fo:text-indent="0.5909in">
        <style:tab-stops>
          <style:tab-stop style:type="left" style:position="0.4131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line-height-at-least="0.25in" fo:text-indent="0.5909in">
        <style:tab-stops>
          <style:tab-stop style:type="left" style:position="0.4131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style:line-height-at-least="0.25in" fo:text-indent="0.5909in">
        <style:tab-stops>
          <style:tab-stop style:type="left" style:position="0.413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line-height-at-least="0.25in" fo:text-indent="0.5909in">
        <style:tab-stops>
          <style:tab-stop style:type="left" style:position="0.4131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name-asian="MS Mincho" style:font-style-complex="italic"/>
    </style:style>
    <style:style style:name="T978" style:parent-style-name="DefaultParagraphFont" style:family="text">
      <style:text-properties fo:color="#000000"/>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line-height-at-least="0.25in" fo:text-indent="0.5909in">
        <style:tab-stops>
          <style:tab-stop style:type="left" style:position="0.4131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style:line-height-at-least="0.25in"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909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909in">
        <style:tab-stops>
          <style:tab-stop style:type="left" style:position="0.5909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style:line-height-at-least="0.25in"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909in">
        <style:tab-stops>
          <style:tab-stop style:type="left" style:position="0.4131in"/>
        </style:tab-stops>
      </style:paragraph-properties>
    </style:style>
    <style:style style:name="P1005" style:parent-style-name="Normal" style:family="paragraph">
      <style:paragraph-properties fo:text-align="justify" style:line-height-at-least="0.25in" fo:text-indent="0.5909in">
        <style:tab-stops>
          <style:tab-stop style:type="left" style:position="0.416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909in">
        <style:tab-stops>
          <style:tab-stop style:type="left" style:position="0.5236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style:line-height-at-least="0.25in" fo:text-indent="0.5909in">
        <style:tab-stops>
          <style:tab-stop style:type="left" style:position="0.5236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5in" fo:text-indent="0.5909in">
        <style:tab-stops>
          <style:tab-stop style:type="left" style:position="0.5236in"/>
        </style:tab-stops>
      </style:paragraph-properties>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5in" fo:text-indent="0.5909in">
        <style:tab-stops>
          <style:tab-stop style:type="left" style:position="0.5236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line-height-at-least="0.25in" fo:text-indent="0.5909in">
        <style:tab-stops>
          <style:tab-stop style:type="left" style:position="0.5236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25in" fo:text-indent="0.5909in">
        <style:tab-stops>
          <style:tab-stop style:type="left" style:position="0.5236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5in" fo:text-indent="0.5909in">
        <style:tab-stops>
          <style:tab-stop style:type="left" style:position="0.5236in"/>
        </style:tab-stops>
      </style:paragraph-properties>
    </style:style>
    <style:style style:name="P1030" style:parent-style-name="Normal" style:family="paragraph">
      <style:paragraph-properties fo:text-align="justify" style:line-height-at-least="0.25in" fo:text-indent="0.5909in">
        <style:tab-stops>
          <style:tab-stop style:type="left" style:position="0.5236in"/>
        </style:tab-stops>
      </style:paragraph-properties>
    </style:style>
    <style:style style:name="P1031" style:parent-style-name="Normal" style:family="paragraph">
      <style:paragraph-properties fo:text-align="justify" style:line-height-at-least="0.25in" fo:text-indent="0.5909in">
        <style:tab-stops>
          <style:tab-stop style:type="left" style:position="0.5236in"/>
        </style:tab-stops>
      </style:paragraph-properties>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line-height-at-least="0.25in" fo:text-indent="0.5909in">
        <style:tab-stops>
          <style:tab-stop style:type="left" style:position="0.5236in"/>
        </style:tab-stops>
      </style:paragraph-properties>
    </style:style>
    <style:style style:name="P1034" style:parent-style-name="Normal" style:family="paragraph">
      <style:paragraph-properties fo:text-align="justify" style:line-height-at-least="0.25in" fo:text-indent="0.5909in">
        <style:tab-stops>
          <style:tab-stop style:type="left" style:position="0.523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909in">
        <style:tab-stops>
          <style:tab-stop style:type="left" style:position="0.523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25in" fo:text-indent="0.5909in">
        <style:tab-stops>
          <style:tab-stop style:type="left" style:position="0.413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909in">
        <style:tab-stops>
          <style:tab-stop style:type="left" style:position="0.413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909in">
        <style:tab-stops>
          <style:tab-stop style:type="left" style:position="0.4097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style:line-height-at-least="0.25in" fo:text-indent="0.5909in">
        <style:tab-stops>
          <style:tab-stop style:type="left" style:position="0.4097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style:line-height-at-least="0.25in" fo:text-indent="0.5909in">
        <style:tab-stops>
          <style:tab-stop style:type="left" style:position="0.5333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style:line-height-at-least="0.25in" fo:text-indent="0.5909in">
        <style:tab-stops>
          <style:tab-stop style:type="left" style:position="0.53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909in">
        <style:tab-stops>
          <style:tab-stop style:type="left" style:position="0.53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909in">
        <style:tab-stops>
          <style:tab-stop style:type="left" style:position="0.53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909in">
        <style:tab-stops>
          <style:tab-stop style:type="left" style:position="0.53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line-height-at-least="0.25in" fo:text-indent="0.5909in">
        <style:tab-stops>
          <style:tab-stop style:type="left" style:position="0.53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line-height-at-least="0.25in" fo:text-indent="0.5909in">
        <style:tab-stops>
          <style:tab-stop style:type="left" style:position="0.5333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line-height-at-least="0.25in" fo:text-indent="0.5909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line-height-at-least="0.25in" fo:text-indent="0.5909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center" style:line-height-at-least="0.25in"/>
    </style:style>
    <style:style style:name="P1110" style:parent-style-name="Normal" style:family="paragraph">
      <style:paragraph-properties fo:widows="0" fo:orphans="0" fo:text-align="center" style:line-height-at-least="0.25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widows="0" fo:orphans="0" fo:text-align="center" style:line-height-at-least="0.25in"/>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widows="0" fo:orphans="0" fo:text-align="justify" style:line-height-at-least="0.25in"/>
      <style:text-properties fo:color="#000000" style:font-size-complex="12pt"/>
    </style:style>
    <style:style style:name="P1116" style:parent-style-name="Normal" style:family="paragraph">
      <style:paragraph-properties fo:text-align="justify" style:line-height-at-least="0.25in"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25in"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line-height-at-least="0.25in"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1F497D" fo:font-size="10pt" style:font-size-asian="10pt" style:language-asian="lt" style:country-asian="LT"/>
    </style:style>
    <style:style style:name="P1166" style:parent-style-name="Normal" style:family="paragraph">
      <style:paragraph-properties fo:text-align="justify" style:line-height-at-least="0.25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5in"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5in"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4923in"/>
      <style:text-properties style:font-size-complex="12pt" style:language-asian="lt" style:country-asian="LT"/>
    </style:style>
    <style:style style:name="P1185" style:parent-style-name="Normal" style:family="paragraph">
      <style:paragraph-properties fo:text-align="justify" style:line-height-at-least="0.25in" fo:text-indent="0.4923in"/>
      <style:text-properties style:font-size-complex="12pt" style:language-asian="lt" style:country-asian="LT"/>
    </style:style>
    <style:style style:name="P1186" style:parent-style-name="Normal" style:family="paragraph">
      <style:paragraph-properties fo:text-align="justify" style:line-height-at-least="0.25in" fo:text-indent="0.4923i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5in"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5in"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5in"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line-height-at-least="0.25in"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5in"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5in"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5in"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line-height-at-least="0.25in"/>
    </style:style>
    <style:style style:name="P1242" style:parent-style-name="Normal" style:family="paragraph">
      <style:paragraph-properties fo:widows="0" fo:orphans="0" fo:text-align="center" style:line-height-at-least="0.2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widows="0" fo:orphans="0" fo:text-align="center" style:line-height-at-least="0.25in" fo:margin-left="-0.0986in" fo:margin-right="-0.0993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style:line-height-at-least="0.25in"/>
      <style:text-properties fo:font-size="10pt" style:font-size-asian="10pt"/>
    </style:style>
    <style:style style:name="P1248" style:parent-style-name="Normal" style:family="paragraph">
      <style:paragraph-properties fo:text-align="justify" style:line-height-at-least="0.25in"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style:line-height-at-least="0.25in" fo:text-indent="0.5909in">
        <style:tab-stops>
          <style:tab-stop style:type="left" style:position="0.4097in"/>
        </style:tab-stops>
      </style:paragraph-properties>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style:line-height-at-least="0.25in" fo:text-indent="0.5909in">
        <style:tab-stops>
          <style:tab-stop style:type="left" style:position="0.4097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style:line-height-at-least="0.25in" fo:text-indent="0.5909in">
        <style:tab-stops>
          <style:tab-stop style:type="left" style:position="0.409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style:line-height-at-least="0.25in" fo:text-indent="0.5909in">
        <style:tab-stops>
          <style:tab-stop style:type="left" style:position="0.4097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line-height-at-least="0.25in" fo:text-indent="0.5909in">
        <style:tab-stops>
          <style:tab-stop style:type="left" style:position="0.409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line-height-at-least="0.25in" fo:text-indent="0.5909in">
        <style:tab-stops>
          <style:tab-stop style:type="left" style:position="0.409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line-height-at-least="0.25in" fo:text-indent="0.5909in">
        <style:tab-stops>
          <style:tab-stop style:type="left" style:position="0.4097in"/>
        </style:tab-stops>
      </style:paragraph-properties>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fo:color="#000000"/>
    </style:style>
    <style:style style:name="T1281" style:parent-style-name="DefaultParagraphFont" style:family="text">
      <style:text-properties style:font-name-asian="SimSun" style:font-size-complex="12pt" style:language-asian="lt" style:country-asian="LT"/>
    </style:style>
    <style:style style:name="P128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283" style:parent-style-name="Normal" style:family="paragraph">
      <style:paragraph-properties fo:text-align="center" style:line-height-at-least="0.25in"/>
      <style:text-properties style:font-weight-complex="bold"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NEVYRIAUSYBINĖS ORGANIZACIJOS PROJEKTO, SKIRTO EMOCINEI PSICHOLOGINEI PAGALBAI TELEFONU VYRESNIO AMŽIAUS ŽMONĖMS TEIKTI, ATRANKOS KONKURSO ORGANIZAVIMO 2022–2023 METAIS NUOSTATŲ<text:s/></text:span><text:span text:style-name="T21">PATVIRTINIMO<text:s/></text:span></text:p>
      <text:p text:style-name="P22"/>
      <text:p text:style-name="P23">2021 m. gruodžio 7 d. Nr. A1-876</text:p>
      <text:p text:style-name="P24">Vilnius</text:p>
      <text:p text:style-name="P25"/>
      <text:p text:style-name="P26"><text:span text:style-name="T27">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text:span text:style-name="T28">Projektų administravimo taisyklėmis, patvirtintomis Lietuvos Respublikos socialinės apsaugos ir darbo ministro<text:s/></text:span><text:span text:style-name="T29">2020 m. gruodžio 10 d.<text:s/></text:span><text:span text:style-name="T30">įsakymu Nr. </text:span><text:span text:style-name="T31">A1</text:span><text:span text:style-name="T32">‑1259</text:span><text:span text:style-name="T33"><text:s/>„Dėl Projektų administravimo taisyklių patvirtinimo“,<text:s/></text:span><text:span text:style-name="T34">įgyvendindama kai kurių<text:s/></text:span><text:soft-page-break/><text:span text:style-name="T35">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text:s/></text:span><text:line-break/><text:span text:style-name="T36">2022–2023 m. vykdomų projektų atrankos konkursų finansavimo plano patvirtinimo“, 6 punkte nurodytą priemonę ir siekdama skaidraus ir sklandaus v</text:span><text:span text:style-name="T37">yresnio amžiaus žmonėms atstovaujančių nevyriausybinių organizacijų veiklos projektų įgyvendinimo</text:span><text:span text:style-name="T38">:</text:span></text:p>
      <text:p text:style-name="P39"><text:span text:style-name="T40">1</text:span><text:span text:style-name="T41">. T v i r t i n u <text:s/></text:span><text:span text:style-name="T42"><text:s/>Nevyriausybinės organizacijos projekto, skirto emocinei psichologinei pagalbai telefonu vyresnio amžiaus žmonėms teikti, atrankos konkurso organizavimo<text:s/></text:span><text:line-break/><text:span text:style-name="T43">2022–2023 metais nuostatus (pridedama).</text:span></text:p>
      <text:p text:style-name="P44"><text:span text:style-name="T45">2</text:span><text:span text:style-name="T46">. P a v e d u <text:s/>šio įsakymo vykdymo kontrolę viceministrui pagal veiklos sritį.</text:span></text:p>
      <text:p text:style-name="P47"/>
      <text:p text:style-name="P48"/>
      <text:p text:style-name="P49"><text:span text:style-name="T50">Socialinės apsaugos ir darbo ministrė</text:span><text:span text:style-name="T51"><text:tab/><text:s text:c="59"/>Monika Navickienė<text:s/></text:span></text:p>
      <text:soft-page-break/>
      <text:p text:style-name="P52">PATVIRTINTA</text:p>
      <text:p text:style-name="P60">Lietuvos Respublikos socialinės</text:p>
      <text:h text:style-name="P61" text:outline-level="8">apsaugos ir darbo ministro<text:s/></text:h>
      <text:p text:style-name="P62">2021 m. gruodžio 7 d. įsakymu<text:s/></text:p>
      <text:p text:style-name="P63">Nr. A1-876</text:p>
      <text:p text:style-name="P64"/>
      <text:p text:style-name="P65"/>
      <text:p text:style-name="P66"><text:span text:style-name="T67">NEVYRIAUSYBINĖS ORGANIZACIJOS<text:s/></text:span><text:span text:style-name="T68">PROJEKTO,</text:span></text:p>
      <text:p text:style-name="P69"><text:span text:style-name="T70">SKIRTO<text:s/></text:span><text:span text:style-name="T71">EMOCINEI PSICHOLOGINEI</text:span><text:span text:style-name="T72"><text:s/></text:span><text:span text:style-name="T73">PAGALBAI TELEFONU</text:span></text:p>
      <text:p text:style-name="P74"><text:span text:style-name="T75">VYRESNIO AMŽIAUS ŽMONĖMS</text:span><text:span text:style-name="T76"><text:s/></text:span><text:span text:style-name="T77">TEIKTI, ATRANKOS KONKURSO ORGANIZAVIMO 2022–2023 METAIS NUOSTATAI</text:span></text:p>
      <text:p text:style-name="P78"/>
      <text:h text:style-name="P79" text:outline-level="2"><text:span text:style-name="T80">I</text:span><text:span text:style-name="T81"><text:s/>SKYRIUS</text:span></text:h>
      <text:h text:style-name="P82" text:outline-level="2"><text:span text:style-name="T83">BENDROSIOS NUOSTATOS</text:span></text:h>
      <text:p text:style-name="P84"/>
      <text:p text:style-name="P85"><text:span text:style-name="T86">1</text:span><text:span text:style-name="T87">.</text:span><text:span text:style-name="T88"><text:s/>Nevyriausybinės organizacijos<text:s/></text:span><text:span text:style-name="T89">projekto, skirto emocinei psichologinei pagalbai telefonu vyresnio amžiaus žmonėms teikti</text:span><text:span text:style-name="T90">, atrankos konkurso organizavimo 2022</text:span><text:span text:style-name="T91">–2023 metais</text:span><text:span text:style-name="T92"><text:s/>nuostatai (toliau – Nuostatai) nustato<text:s/></text:span><text:span text:style-name="T93">nevyriausybinės organizacijos<text:s/></text:span><text:span text:style-name="T94">projekto, skirto emocinei psichologinei pagalbai telefonu vyresnio amžiaus žmonėms teikti,</text:span><text:span text:style-name="T95"><text:s/>atrankos konkurso (toliau – konkursas) organizavimo bendrąsias nuostatas, pareiškėjams teikiamą finansavimo prioritetą, finansuojamas veiklas, reikalavimus pareiškėjams (projektų vykdytojams), paraiškoms ir projektams, paraiškų teikimo tvarką, paraiškų atitikties formaliesiems kriterijams ir projektų vertinimo tvarką,<text:s/></text:span><text:span text:style-name="T96">Nevyriausybinės organizacijos<text:s/></text:span><text:span text:style-name="T97">projekto, skirto emocinei psichologinei pagalbai telefonu vyresnio amžiaus žmonėms teikti, atrankos komisijos (toliau – komisija) darbo organizavimo, Lietuvos<text:s/></text:span><text:soft-page-break/><text:span text:style-name="T98">Respublikos valstybės biudžeto lėšų (toliau – valstybės biudžeto lėšos) skyrimo projektams, jų vykdymo ir stebėsenos tvarką, projektų įgyvendinimo kriterijus</text:span><text:span text:style-name="T99">.</text:span></text:p>
      <text:p text:style-name="P100"><text:span text:style-name="T101">2</text:span><text:span text:style-name="T102">. Nuostatuose vartojamos sąvokos:</text:span></text:p>
      <text:p text:style-name="P103"><text:span text:style-name="T104">2.1</text:span><text:span text:style-name="T105">.<text:s/></text:span><text:span text:style-name="T106">Informacinė sistema</text:span><text:span text:style-name="T107"><text:s/>– konkursą administruojančios įstaigos –</text:span><text:span text:style-name="T108"><text:s/></text:span><text:span text:style-name="T109">Socialinių paslaugų priežiūros departamento prie Socialinės apsaugos ir darbo ministerijos (toliau – SPPD) – valdoma Socialinių programų, priemonių ir projektų atrankos, administravimo ir vertinimo informacinė sistema, veikianti adresu<text:s/></text:span><text:span text:style-name="T110">https://sopas.sppd.lt:8099</text:span><text:span text:style-name="T111">.</text:span></text:p>
      <text:p text:style-name="P112"><text:span text:style-name="T113">2.2</text:span><text:span text:style-name="T114">.<text:s/></text:span><text:span text:style-name="T115">Pareiškėjas</text:span><text:span text:style-name="T116"><text:s/>– nevyriausybinė organizacija.</text:span></text:p>
      <text:p text:style-name="P117"><text:span text:style-name="T118">2.3</text:span><text:span text:style-name="T119">.<text:s/></text:span><text:span text:style-name="T120">Paraiška</text:span><text:span text:style-name="T121"><text:s/></text:span><text:span text:style-name="T122">– pareiškėjo ar jo įgalioto asmens, turinčio teisę veikti pareiškėjo vardu, informacinėje sistemoje užpildyta ir pateikta paraiškos forma.</text:span></text:p>
      <text:p text:style-name="P123"><text:span text:style-name="T124">2.4</text:span><text:span text:style-name="T125">.<text:s/></text:span><text:span text:style-name="T126">Partneris</text:span><text:span text:style-name="T127"> – juridinis asmuo, su kuriuo pareiškėjas (projekto vykdytojas) kartu vykdo projekto veiklas (yra sudaręs bendradarbiavimo ar jungtinės veiklos sutartį). Projekto partneriu nelaikomas asmuo, finansiškai prisidedantis prie projekto įgyvendinimo, ir (ar) paslaugų teikėjas, prekių ir (ar) daiktų tiekėjas (pvz., rėmėjas), taip pat pelno siekiantis verslo subjektas.</text:span></text:p>
      <text:p text:style-name="P128"><text:span text:style-name="T129">2.5</text:span><text:span text:style-name="T130">.<text:s/></text:span><text:span text:style-name="T131">Projektas</text:span><text:span text:style-name="T132"><text:s/>–<text:s/></text:span><text:span text:style-name="T133">projektas, finansuojamas iš Lietuvos Respublikos socialinės apsaugos ir darbo ministerijai (toliau – Ministerija) skirtų valstybės biudžeto asignavimų (visuma dokumentų, kuriuose nurodyti projekto tikslo aprašyme, veiklų plane numatyti veiksmai, pagrįsti paraiškoje, jos prieduose bei tam tikrose duomenų bazėse esančia informacija, ir tam tikra lėšų suma numatytiems projekto tikslams pasiekti).</text:span></text:p>
      <text:p text:style-name="P134"><text:span text:style-name="T135">2.6</text:span><text:span text:style-name="T136">.<text:s/></text:span><text:span text:style-name="T137">Projekto vykdytojas</text:span><text:span text:style-name="T138"><text:s/>–<text:s/></text:span><text:span text:style-name="T139">pareiškėjas, atitinkantis Nuostatuose numatytus reikalavimus finansavimui gauti, kuriam Ministerijos kanclerio sprendimu skirta valstybės biudžeto lėšų projektui įgyvendinti<text:s/></text:span><text:span text:style-name="T140">ir kuris informacinės sistemos priemonėmis yra pasirašęs valstybės biudžeto lėšų naudojimo sutartį (toliau – sutartis) su SPPD</text:span><text:span text:style-name="T141">.</text:span></text:p>
      <text:p text:style-name="P142"><text:span text:style-name="T143">2.7</text:span><text:span text:style-name="T144">.<text:s/></text:span><text:span text:style-name="T145">Sankcija</text:span><text:span text:style-name="T146"><text:s/>– pareiškėjui (projekto vykdytojui) taikomas paramos dydžio sumažinimas, paramos neskyrimas, reikalavimas grąžinti visą ar dalį skirtos ir išmokėtos valstybės biudžeto lėšų<text:s/></text:span><text:soft-page-break/><text:span text:style-name="T147">sumos, kitos poveikio priemonės už įsipareigojimų, susijusių su prašoma arba gauta parama, nevykdymą ir (arba) nustatytų reikalavimų nesilaikymą.</text:span></text:p>
      <text:p text:style-name="P148"><text:span text:style-name="T149">2.8</text:span><text:span text:style-name="T150">.<text:s/></text:span><text:span text:style-name="T151">Vyresnio amžiaus žmogus</text:span><text:span text:style-name="T152"><text:s/>– asmuo nuo 60 metų.</text:span></text:p>
      <text:p text:style-name="P153"><text:span text:style-name="T154">3</text:span><text:span text:style-name="T155">. Kitos<text:s/></text:span><text:span text:style-name="T156">Nuostatuose vartojamos sąvokos suprantamos taip, kaip jos apibrėžtos<text:s/></text:span><text:span text:style-name="T157">Lietuvos Respublikos socialinių paslaugų įstatyme,<text:s/></text:span><text:span text:style-name="T158">Lietuvos Respublikos<text:s/></text:span><text:span text:style-name="T159">n</text:span><text:span text:style-name="T160">evyriausybinių organizacijų plėtros įstatyme, Lietuvos Respublikos<text:s/></text:span><text:span text:style-name="T161">religinių bendruomenių ir bendrijų įstatyme,<text:s/></text:span><text:span text:style-name="T162">Lietuvos Respublikos vietos savivaldos įstatyme, Lietuvos Respublikos teritorijos administracinių vienetų ir jų ribų įstatyme, Lietuvos Respublikos savanoriškos veiklos įstatyme</text:span><text:span text:style-name="T163"><text:s/>ir<text:s/></text:span><text:span text:style-name="T164">Lietuvos Respublikos viešųjų ir privačių interesų derinimo įstatyme</text:span><text:span text:style-name="T165">.</text:span></text:p>
      <text:p text:style-name="P166"><text:span text:style-name="T167">4</text:span><text:span text:style-name="T168">. Konkursą organizuoja Ministerija. Konkursas laikomas įvykusiu, jei pateikiama bent viena paraiška.</text:span><text:span text:style-name="T169"><text:s/></text:span></text:p>
      <text:p text:style-name="P170"><text:span text:style-name="T171">5</text:span><text:span text:style-name="T172">. Nuostatai parengti vadovaujantis Projektų administravimo taisyklėmis, patvirtintomis<text:s/></text:span><text:span text:style-name="T173">Lietuvos Respublikos socialinės apsaugos ir darbo ministro 2020 m.<text:s/></text:span><text:span text:style-name="T174"><text:line-break/>gruodžio 10 d. įsakymu Nr. A1</text:span><text:span text:style-name="T175">‑1259 „Dėl Projektų administravimo taisyklių patvirtinimo“ (toliau – Taisyklės), todėl jei Nuostatuose neaptartos tam tikros sąvokos, procedūros, jos atliekamos vadovaujantis Taisyklėmis.</text:span><text:s/></text:p>
      <text:p text:style-name="P176"><text:span text:style-name="T177">6</text:span><text:span text:style-name="T178">. Konkurso tikslas – atrinkti ir finansuoti projektą, skirtą emocinei psichologinei pagalbai telefonu teikti, kurią teikiant būtų padedama vyresnio amžiaus žmonėms įveikti kylančius iššūkius, emocinius sunkumus ar, jiems sutikus, jie būtų siunčiami į instituciją (</text:span><text:span text:style-name="T179">‑as), kurioje (-iose) gautų reikiamą pagalbą.</text:span></text:p>
      <text:p text:style-name="P180">7. Siektinas konkurso rezultatas – atrinktas ir finansuotas geriausiai įvertintas projektas, kurio vykdytojas organizuos ir teiks emocinę psichologinę pagalbą telefonu vyresnio amžiaus žmonėms, padėdamas jiems įveikti kylančius iššūkius ir emocinius sunkumus.</text:p>
      <text:p text:style-name="P181"><text:span text:style-name="T182">8</text:span><text:span text:style-name="T183">. Konkursas skelbiamas viešai Ministerijos interneto svetainės<text:s/></text:span><text:span text:style-name="T184">https://socmin.lrv.lt</text:span><text:span text:style-name="T185"><text:s/>skilties „Konkursai“ dalyje „Projektų konkursai“ (</text:span><text:span text:style-name="T186">https://socmin.lrv.lt/lt/konkursai-1/projektu-konkursai</text:span><text:span text:style-name="T187">) ir SPPD interneto svetainėje (</text:span><text:span text:style-name="T188">https://sppd.lrv.lt/</text:span><text:span text:style-name="T189">). Skelbime nurodoma:<text:s/></text:span></text:p>
      <text:p text:style-name="P190"><text:span text:style-name="T191">8.1</text:span><text:span text:style-name="T192">. konkurso tikslas ir siektinas rezultatas;</text:span></text:p>
      <text:p text:style-name="P193"><text:span text:style-name="T194">8.2</text:span><text:span text:style-name="T195">. projektų priėmimo pradžia ir pabaiga (projektų priėmimo terminas turi būti ne trumpesnis kaip vienas mėnuo nuo kvietimo teikti paraiškas paskelbimo dienos);</text:span></text:p>
      <text:p text:style-name="P196"><text:span text:style-name="T197">8.3</text:span><text:span text:style-name="T198">. informacija apie tai, kad paraiškos teikiamos per informacinę sistemą;</text:span></text:p>
      <text:p text:style-name="P199"><text:span text:style-name="T200">8.4</text:span><text:span text:style-name="T201">.</text:span><text:s/><text:span text:style-name="T202">telefono ryšio numeris ir elektroninio pašto adresas pasiteirauti bei konsultacijų pareiškėjams su konkursu susijusiais klausimais teikimo laikas;</text:span></text:p>
      <text:p text:style-name="P203"><text:span text:style-name="T204">8.5</text:span><text:span text:style-name="T205">. nuoroda į Nuostatus;<text:s/></text:span></text:p>
      <text:p text:style-name="P206"><text:span text:style-name="T207">8.6</text:span><text:span text:style-name="T208">. konkursui numatyta skirti valstybės biudžeto lėšų suma;</text:span></text:p>
      <text:p text:style-name="P209"><text:span text:style-name="T210">8.7</text:span><text:span text:style-name="T211">. didžiausia ir mažiausia vienam projektui galima skirti valstybės biudžeto lėšų suma.</text:span></text:p>
      <text:p text:style-name="P212"><text:span text:style-name="T213">9</text:span><text:span text:style-name="T214">. Projekto vykdymo terminas –<text:s/></text:span><text:span text:style-name="T215">nuo 2022 m. sausio 1 d.</text:span><text:span text:style-name="T216"><text:s/>iki 2022 m. gruodžio 31 d.,</text:span><text:span text:style-name="T217"><text:s/>pratęsus finansavimą 2023 metams – nuo 2023 m. sausio 1 d. iki 2023 m. gruodžio 31 d.</text:span><text:span text:style-name="T218"><text:s/></text:span></text:p>
      <text:p text:style-name="P219"><text:span text:style-name="T220">10</text:span><text:span text:style-name="T221">. Konkursui numatyta skirti valstybės biudžeto lėšų suma 2022 metais – 240 000 (du šimtai keturiasdešimt tūkstančių) eurų, 2023 metais – 240 000 (du šimtai keturiasdešimt tūkstančių) eurų.</text:span></text:p>
      <text:p text:style-name="P222"><text:span text:style-name="T223">11</text:span><text:span text:style-name="T224">. Didžiausia vienam projektui galima skirti valstybės biudžeto lėšų suma – 240 000 (du šimtai keturiasdešimt tūkstančių) eurų.<text:s/></text:span></text:p>
      <text:p text:style-name="P225"><text:span text:style-name="T226">12</text:span><text:span text:style-name="T227">. Mažiausia vienam projektui galima skirti valstybės biudžeto lėšų suma – 200 000 (du šimtai tūkstančių) eurų.</text:span></text:p>
      <text:p text:style-name="P228"/>
      <text:p text:style-name="P229"><text:span text:style-name="T230">II</text:span><text:span text:style-name="T231"><text:s/>SKYRIUS<text:s/></text:span></text:p>
      <text:p text:style-name="P232"><text:span text:style-name="T233">PROJEKTAMS TEIKIAMAS FINANSAVIMO PRIORITETAS IR FINANSUOTINOS VEIKLOS<text:s/></text:span></text:p>
      <text:p text:style-name="P234"/>
      <text:p text:style-name="P235"><text:span text:style-name="T236">13</text:span><text:span text:style-name="T237">. Finansavimo prioritetas teikiamas projektams, kurių pareiškėjas turi ne mažesnę nei 3 metų emocinės psichologinės pagalbos telefonu vyresnio amžiaus žmonėms teikimo patirtį.<text:s/></text:span></text:p>
      <text:p text:style-name="P238"><text:span text:style-name="T239">14</text:span><text:span text:style-name="T240">. Konkurso būdu finansuotinos projekto veiklos:</text:span></text:p>
      <text:p text:style-name="P241"><text:span text:style-name="T242">14.1</text:span><text:span text:style-name="T243">. savanorių ir konsultantų mokymų, kaip teikti<text:s/></text:span><text:span text:style-name="T244">emocinę psichologinę pagalbą telefonu vyresnio amžiaus žmonėms,</text:span><text:span text:style-name="T245"><text:s/>medžiagos parengimas;</text:span></text:p>
      <text:p text:style-name="P246"><text:span text:style-name="T247">14.2</text:span><text:span text:style-name="T248">. savanorių ir konsultantų mokymas ir parengimas teikti emocinę psichologinę pagalbą telefonu<text:s/></text:span><text:span text:style-name="T249">vyresnio amžiaus žmonėms</text:span><text:span text:style-name="T250">;</text:span></text:p>
      <text:p text:style-name="P251"><text:span text:style-name="T252">14.3</text:span><text:span text:style-name="T253">. emocinės psichologinės pagalbos telefonu organizavimas ir teikimas vyresnio amžiaus žmonėms;<text:s/></text:span></text:p>
      <text:p text:style-name="P254"><text:span text:style-name="T255">14.4</text:span><text:span text:style-name="T256">. supervizijų savanoriams ir konsultantams organizavimas;</text:span></text:p>
      <text:p text:style-name="P257"><text:span text:style-name="T258">14.5</text:span><text:span text:style-name="T259">. informacijos apie projekto vykdymą sklaida.<text:s/></text:span></text:p>
      <text:p text:style-name="P260"><text:span text:style-name="T261">15</text:span><text:span text:style-name="T262">. Nuostatų 14.3 papunktyje nurodyta veikla apima:</text:span></text:p>
      <text:p text:style-name="P263"><text:span text:style-name="T264">15.1</text:span><text:span text:style-name="T265">. emocinės pagalbos, susijusios su vyresnio amžiaus žmonėms kylančiais iššūkiais (socialinė izoliacija, emociniai sunkumai bendraujant su šeimos nariais), teikimą;<text:s/></text:span></text:p>
      <text:p text:style-name="P266"><text:span text:style-name="T267">15.2</text:span><text:span text:style-name="T268">. psichologinės pagalbos, susijusios su vyresnio amžiaus žmonių emocine būkle, savižudybės rizika, šeimos narių bendravimo sunkumais, teikimą, prireikus – informacijos apie psichikos sutrikimų diagnostiką ir gydymą teikimą;</text:span></text:p>
      <text:p text:style-name="P269"><text:span text:style-name="T270">15.3</text:span><text:span text:style-name="T271">. informacijos apie koronaviruso (COVID-19) infekcijos prevenciją ir,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Lietuvos Respublikos sveikatos apsaugos ministro, valstybės lygio ekstremaliosios situacijos valstybės operacijų vadovo rekomendacijų vyresnio amžiaus žmonėms teikimą;</text:span></text:p>
      <text:p text:style-name="P272"><text:span text:style-name="T273">15.4</text:span><text:span text:style-name="T274">.<text:s/></text:span><text:span text:style-name="T275">informacijos apie kitos pagalbos (socialinės, medicininės, teisinės, specializuotos kompleksinės, užimtumo ar kt.) vyresnio amžiaus žmonėms, atsižvelgiant į jų poreikius, teikimą ir (ar) siuntimą į instituciją (-as), galinčią (-ias) suteikti tokią pagalbą.</text:span></text:p>
      <text:p text:style-name="P276"><text:span text:style-name="T277">16</text:span><text:span text:style-name="T278">. Vykdydamas Nuostatų 14 punkte nurodytas veiklas, pareiškėjas (projekto vykdytojas) iki 2022 m. gruodžio 31 d., o pratęsus projekto finansavimą 2023 metams – iki 2023 m. gruodžio 31 d. užtikrina, kad:<text:s/></text:span></text:p>
      <text:p text:style-name="P279"><text:span text:style-name="T280">16.1</text:span><text:span text:style-name="T281">. per ataskaitinius metus bus pasiekti šie esminiai kiekybiniai rodikliai:</text:span></text:p>
      <text:p text:style-name="P282"><text:span text:style-name="T283">16.1.1</text:span><text:span text:style-name="T284">. ne mažesnė nei 70 procentų atsilieptų skambučių dalis nuo visų skambučių skaičiaus (iki 2022 m. rugsėjo 30 d. – ne mažesnė nei 50 procentų atsilieptų skambučių dalis nuo visų skambučių skaičiaus);</text:span></text:p>
      <text:p text:style-name="P285"><text:span text:style-name="T286">16.1.2</text:span><text:span text:style-name="T287">. ne mažesnė kaip 65 procentų emocinės psichologinės pagalbos skambučių dalis nuo atsilieptų skambučių skaičiaus (iki 2022 m. rugsėjo 30 d. – ne mažesnė kaip 60 procentų emocinės psichologinės pagalbos skambučių dalis nuo atsilieptų skambučių skaičiaus);</text:span></text:p>
      <text:p text:style-name="P288"><text:span text:style-name="T289">16.2</text:span><text:span text:style-name="T290">. per ataskaitinius metus bus pasiekti šie kiekybiniai rodikliai:</text:span></text:p>
      <text:p text:style-name="P291"><text:span text:style-name="T292">16.2.1</text:span><text:span text:style-name="T293">. emocinė psichologinė pagalba telefonu vyresnio amžiaus žmonėms bus teikiama darbo dienomis ne mažiau kaip 10 valandų per parą;</text:span></text:p>
      <text:p text:style-name="P294"><text:span text:style-name="T295">16.2.2</text:span><text:span text:style-name="T296">. emocinė psichologinė pagalba telefonu bus suteikta ne mažiau nei 4 500 vyresnio amžiaus žmonių;</text:span></text:p>
      <text:p text:style-name="P297"><text:span text:style-name="T298">16.2.3</text:span><text:span text:style-name="T299">. bus apmokyta ir į veiklas įtraukta ne mažiau nei 150 savanorių;</text:span></text:p>
      <text:p text:style-name="P300"><text:span text:style-name="T301">16.3</text:span><text:span text:style-name="T302"><text:s/>per ataskaitinius metus bus pasiekti šie kokybiniai rodikliai:</text:span></text:p>
      <text:p text:style-name="P303"><text:span text:style-name="T304">16.3.1</text:span><text:span text:style-name="T305">. ne mažiau kaip du konsultantai dirbs Nuostatų 16.2.1 papunktyje numatytą laiką;</text:span></text:p>
      <text:p text:style-name="P306"><text:span text:style-name="T307">16.3.2</text:span><text:span text:style-name="T308">. bus parūpintas inventorius ir įranga, reikalingi emocinei psichologinei pagalbai telefonu teikti, ir šiai veiklai pritaikytos patalpos;<text:s/></text:span></text:p>
      <text:p text:style-name="P309"><text:span text:style-name="T310">16.3.3</text:span><text:span text:style-name="T311">. psichologinę pagalbą teikiantys konsultantai turės reikiamą kvalifikaciją – socialinių mokslų srities psichologijos krypties aukštąjį universitetinį išsilavinimą;</text:span></text:p>
      <text:p text:style-name="P312"><text:span text:style-name="T313">16.3.4</text:span><text:span text:style-name="T314">. skambinantiesiems ne darbo metu bus suteikta informacija apie emocinės psichologinės pagalbos telefonu teikimo laiką;</text:span></text:p>
      <text:p text:style-name="P315"><text:span text:style-name="T316">16.4</text:span><text:span text:style-name="T317">. bus užtikrinta asmens duomenų apsauga ir emocinės psichologinės pagalbos telefonu teikimo konfidencialumas;</text:span></text:p>
      <text:p text:style-name="P318"><text:span text:style-name="T319">16.5</text:span><text:span text:style-name="T320">. informacija apie vyresnio amžiaus žmones, kurie kreipiasi pagalbos, bus perduota kitiems fiziniams ir (ar) juridiniams asmenims tik teisės aktų nustatyta tvarka;</text:span></text:p>
      <text:p text:style-name="P321"><text:span text:style-name="T322">16.6</text:span><text:span text:style-name="T323">. informacija apie emocinės psichologinės pagalbos telefonu vyresnio amžiaus žmonėms teikimą bus skelbiama viešai, taigi bus lengvai prieinama.</text:span></text:p>
      <text:p text:style-name="P324"/>
      <text:p text:style-name="P325"><text:span text:style-name="T326">III</text:span><text:span text:style-name="T327"><text:s/>SKYRIUS</text:span></text:p>
      <text:p text:style-name="P328"><text:span text:style-name="T329">PARAIŠKŲ TURINIO REIKALAVIMAI IR PARAIŠKŲ TEIKIMAS</text:span></text:p>
      <text:p text:style-name="P330"/>
      <text:p text:style-name="P331"><text:span text:style-name="T332">17</text:span><text:span text:style-name="T333">. Projektas aprašomas informacinėje sistemoje užpildant paraiškų 2022 m. ir 2023 m. formas pagal Nuostatų 20 punkto reikalavimus ir detalias projekto įgyvendinimo sąmatas pagal Nuostatų 82</text:span>–<text:span text:style-name="T334">84 punktų reikalavimus. Pareiškėjo ar jo įgalioto asmens, turinčio teisę veikti pareiškėjo vardu, paraiška, užpildyta ir (ar) pateikta ne per informacinę sistemą, nevertinama ir projektui finansavimas neskiriamas.<text:s/></text:span></text:p>
      <text:p text:style-name="P335"><text:span text:style-name="T336">18</text:span><text:span text:style-name="T337">. Pareiškėjas konkursui turi pateikti po vieną 2022 m. ir 2023 m. lietuvių kalba parašytą paraišką. Pateikus daugiau nei po vieną 2022 m. ir 2023 m. paraišką, vertinama ta paraiška, kurios pateikimo data yra vėlesnė, tačiau ne vėlesnė, nei nurodyta Nuostatų 22 punkte, išskyrus atvejus, kai pareiškėjas ne vėliau kaip paskutinę paraiškų pateikimo konkursą organizuojančiai įstaigai dieną nurodo, kurią paraišką vertinti. <text:s/></text:span></text:p>
      <text:p text:style-name="P338"><text:span text:style-name="T339">19</text:span><text:span text:style-name="T340">. Siekiant užtikrinti projektų vertinimo skaidrumą ir pareiškėjų lygiateisiškumą, pateiktą paraišką taisyti, tikslinti, pildyti ar teikti papildomus dokumentus negalima.</text:span></text:p>
      <text:p text:style-name="P341"><text:span text:style-name="T342">20</text:span><text:span text:style-name="T343">. Paraiškoje nurodoma:</text:span></text:p>
      <text:p text:style-name="P344"><text:span text:style-name="T345">20.1</text:span><text:span text:style-name="T346">. informacija apie pareiškėją (juridinio asmens pavadinimas ir kodas) ir (ar) projekto vadovą (pareigos, vardas, pavardė);</text:span></text:p>
      <text:p text:style-name="P347"><text:span text:style-name="T348">20.2</text:span><text:span text:style-name="T349">. projekto pavadinimas;</text:span></text:p>
      <text:p text:style-name="P350"><text:span text:style-name="T351">20.3</text:span><text:span text:style-name="T352">. projektui įgyvendinti prašoma valstybės biudžeto lėšų suma;</text:span></text:p>
      <text:p text:style-name="P353"><text:span text:style-name="T354">20.4</text:span><text:span text:style-name="T355">.</text:span><text:span text:style-name="T356"><text:s/>banko sąskaitos, į kurią bus pervedamos<text:s/></text:span><text:span text:style-name="T357">projektui įgyvendinti skirtos valstybės biudžeto lėšos, numeris, banko pavadinimas, banko kodas</text:span><text:span text:style-name="T358">;</text:span></text:p>
      <text:p text:style-name="P359"><text:span text:style-name="T360">20.5</text:span><text:span text:style-name="T361">. trumpas projekto aprašymas (santrauka);</text:span></text:p>
      <text:p text:style-name="P362"><text:span text:style-name="T363">20.6</text:span><text:span text:style-name="T364">. projekto tikslas;</text:span></text:p>
      <text:p text:style-name="P365"><text:span text:style-name="T366">20.7</text:span><text:span text:style-name="T367">. projekto uždaviniai;</text:span></text:p>
      <text:p text:style-name="P368"><text:span text:style-name="T369">20.8</text:span><text:span text:style-name="T370">. problemos iškėlimas ir pagrindimas;</text:span></text:p>
      <text:p text:style-name="P371"><text:span text:style-name="T372">20.9</text:span><text:span text:style-name="T373">. projekto tikslinė grupė;</text:span></text:p>
      <text:p text:style-name="P374"><text:span text:style-name="T375">20.10</text:span><text:span text:style-name="T376">. projekto įgyvendinimo laikotarpis;</text:span></text:p>
      <text:p text:style-name="P377"><text:span text:style-name="T378">20.11</text:span><text:span text:style-name="T379">. informacija apie pareiškėjo atitiktį Nuostatų 13 punkte nustatytam finansavimo prioritetui (jeigu pareiškėjas pretenduoja atitikti Nuostatų 13 punkte nurodytą finansavimo prioritetą);</text:span></text:p>
      <text:p text:style-name="P380"><text:span text:style-name="T381">20.12</text:span><text:span text:style-name="T382">. laukiami kokybiniai ir kiekybiniai rezultatai;</text:span></text:p>
      <text:p text:style-name="P383"><text:span text:style-name="T384">20.13</text:span><text:span text:style-name="T385">. informacija apie planuojamą projekto veiklų ir rezultatų viešinimą;</text:span></text:p>
      <text:p text:style-name="P386"><text:span text:style-name="T387">20.14</text:span><text:span text:style-name="T388">. veiklos vykdymą užtikrinantys ištekliai (pvz.: informacija apie patalpas, kuriose bus vykdoma (-os) veikla (-os), apie jų tinkamumą projektui vykdyti, darbuotojų ir savanorių skaičius, projekto įgyvendinimo laikotarpiui pasibaigus planuojamos turėti ar gauti lėšos ir pan.);</text:span></text:p>
      <text:p text:style-name="P389"><text:span text:style-name="T390">20.15</text:span><text:span text:style-name="T391">. projekto vykdytojo (-ų) kvalifikacija, patirtis ir gebėjimai įgyvendinti projektą (įgytos kvalifikacijos pavadinimas, įgijimo data; patirties įgijimo laikotarpiai; gebėjimų sritys);</text:span></text:p>
      <text:p text:style-name="P392"><text:span text:style-name="T393">20.16</text:span><text:span text:style-name="T394">.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395"><text:span text:style-name="T396">20.17</text:span><text:span text:style-name="T397">. projekto veiklų įgyvendinimo planai<text:s/></text:span><text:span text:style-name="T398">2022 ir 2023 m.</text:span><text:span text:style-name="T399">, kuriuose turi būti nurodytas projekto veiklos pavadinimas, vykdymo vieta, jos vykdytojas (-ai) (juridinio (-ių) asmens (-enų) pavadinimas (-ai) ir kodas (-ai)), projekto veiklos įgyvendinimo pradžia, pabaiga, kokybiniai ir kiekybiniai projekto įgyvendinimo rodikliai, nustatyti atsižvelgiant į Nuostatų 14 punkte nurodytas finansuotinas projekto veiklas, taip pat nurodoma informacija apie planuojamą projekto viešinimą;<text:s/></text:span></text:p>
      <text:p text:style-name="P400"><text:span text:style-name="T401">20.18</text:span><text:span text:style-name="T402">. detali, pagrįsta projekto įgyvendinimo sąmata (toliau – sąmata), nurodant lėšų šaltinius ir kiek lėšų prašoma iš Ministerijai skirtų valstybės biudžeto asignavimų, taip pat nurodant planuojamų išlaidų detalizavimą;<text:s/></text:span></text:p>
      <text:p text:style-name="P403"><text:span text:style-name="T404">20.19</text:span><text:span text:style-name="T405">. informacija (juridinio asmens pavadinimas ir kodas) apie projekto partnerį (</text:span><text:span text:style-name="T406">‑ius) (jeigu projektas vykdomas su partneriu (-iais));</text:span></text:p>
      <text:p text:style-name="P407"><text:span text:style-name="T408">20.20</text:span><text:span text:style-name="T409">. pareiškėjo pateikiama papildoma informacija, susijusi su projektu.</text:span></text:p>
      <text:p text:style-name="P410"><text:span text:style-name="T411">21</text:span><text:span text:style-name="T412">. Pareiškėjas kartu su paraiška privalo pateikti šių lietuvių kalba surašytų dokumentų (arba jų vertimų, patvirtintų vertėjo arba pareiškėjo vadovo ar jo įgalioto asmens) elektronines kopijas<text:s/></text:span><text:span text:style-name="T413">.pdf</text:span><text:span text:style-name="T414"><text:s/>formatu ar kitu formatu, kurį būtų galima peržiūrėti naudojantis<text:s/></text:span><text:span text:style-name="T415">Microsoft Office</text:span><text:span text:style-name="T416"><text:s/>programine įranga:</text:span></text:p>
      <text:p text:style-name="P417"><text:span text:style-name="T418">21.1</text:span><text:span text:style-name="T419">. pareiškėjo steigimo dokumento (pvz.: nuostatų, įstatų, steigimo sutarties;<text:s/></text:span><text:span text:style-name="T420">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421">);</text:span></text:p>
      <text:p text:style-name="P422"><text:span text:style-name="T423">21.2</text:span><text:span text:style-name="T424">. galiojančios sutarties, jei paslauga perkama iš buhalterinės apskaitos paslaugas teikiančios įmonės (įstaigos) ar buhalterinės apskaitos paslaugas savarankiškai teikiančio asmens;</text:span></text:p>
      <text:p text:style-name="P425"><text:span text:style-name="T426">21.3</text:span><text:span text:style-name="T427">.<text:s/></text:span><text:span text:style-name="T428">projekto vadovo ir pareiškėjo buhalterio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429"><text:span text:style-name="T430">21.4</text:span><text:span text:style-name="T431">. jei pareiškėjui atstovauja ne jo vadovas, – dokumento, patvirtinančio asmens teisę veikti pareiškėjo vardu (pvz.: įgaliojimo, sutarties);</text:span></text:p>
      <text:p text:style-name="P432"><text:span text:style-name="T433">21.5</text:span><text:span text:style-name="T434">. pasirašytos Asmens, turinčio teisę veikti pareiškėjo vardu, deklaracijos (Nuostatų 1 priedas);<text:s/></text:span></text:p>
      <text:p text:style-name="P435"><text:span text:style-name="T436">21.6</text:span><text:span text:style-name="T437">. projekto vykdytojo (-ų) gyvenimo aprašymo (-ų), kuriame (-iuose) turi būti nurodyti kvalifikaciją, patirtį ir gebėjimus, reikalingus projektui įgyvendinti, pagrindžiantys duomenys (atitinkamais dokumentais pagrįsta informacija apie projektą įgyvendinsiančių darbuotojų baigtus mokymus, kursus, dalyvavimą seminaruose ir (ar) konferencijose, nurodant išduoto pažymėjimo datą ir numerį);</text:span></text:p>
      <text:p text:style-name="P438"><text:span text:style-name="T439">21.7</text:span><text:span text:style-name="T440">. dokumentų, patvirtinančių teisę naudotis nekilnojamuoju turtu, jei jame numatoma vykdyti veiklas (pvz., sutarčių);</text:span></text:p>
      <text:p text:style-name="P441"><text:span text:style-name="T442">21.8</text:span><text:span text:style-name="T443">. emocinės psichologinės pagalbos vyresnio amžiaus žmonėms teikimo ne trumpiau nei 3 metus patirtį patvirtinančių dokumentų<text:s/></text:span><text:span text:style-name="T444">(jeigu<text:s/></text:span><text:span text:style-name="T445">pareiškėjas pretenduoja<text:s/></text:span><text:span text:style-name="T446">atitikti Nuostatų 13 punkte nustatytą finansavimo prioritetą) (pvz.: projektų, sutarčių)</text:span><text:span text:style-name="T447">;</text:span></text:p>
      <text:p text:style-name="P448"><text:span text:style-name="T449">21.9</text:span><text:span text:style-name="T450">. Valstybinės mokesčių inspekcijos prie Lietuvos Respublikos finansų ministerijos ne vėliau kaip likus 15 darbo dienų iki paraiškos pateikimo konkursui dienos išduotos pažymos, patvirtinančios, kad pareiškėjas neturi skolų valstybės biudžetui ir (ar) savivaldybių biudžetams, pinigų fondams;</text:span></text:p>
      <text:p text:style-name="P451"><text:span text:style-name="T452">21.10</text:span><text:span text:style-name="T453">. kitų dokumentų, kuriuos, pareiškėjo nuomone, tikslinga pateikti.<text:s/></text:span></text:p>
      <text:p text:style-name="P454"><text:span text:style-name="T455">22</text:span><text:span text:style-name="T456">. Paraiška turi būti pateikta iki konkurso skelbime nurodytos paskutinės projektų pateikimo dienos 24.00 val. Lietuvos Respublikos laiku.</text:span></text:p>
      <text:p text:style-name="P457"><text:span text:style-name="T458">23</text:span><text:span text:style-name="T459">. Pareiškėjai, rengdami projektus, turi teisę gauti informaciją ir konsultacijas su konkursu susijusiais klausimais, kurios teikiamos tel.</text:span><text:s/><text:span text:style-name="T460">+370 658 59 325. Informacija pareiškėjams teikiama iki paskutinės projektų pateikimo darbo dienos 14.00 val. Lietuvos Respublikos laiku.</text:span></text:p>
      <text:p text:style-name="P461">24. Paraiškos, pateiktos kitu nei konkurso skelbime nurodytu būdu, konkurso paraiškų registre neregistruojamos ir nevertinamos.<text:s/></text:p>
      <text:p text:style-name="P462">25. Konkursui pasibaigus, paraiškos pareiškėjams negrąžinamos. Paraiškos, kurios nebuvo atrinktos finansuoti, saugomos vienus metus, kitos –<text:s/><text:span text:style-name="T463">Lietuvos Respublikos dokumentų ir archyvų įstatymo<text:s/></text:span>nustatyta tvarka ir terminais.</text:p>
      <text:p text:style-name="P464">26. Konkursui negali būti teikiama paraiška<text:s/><text:span text:style-name="T465">finansuoti projektą, kuris jau yra arba buvo finansuotas dalyvaujant kituose Ministerijos, Ministerijai pavaldžių įstaigų projektų / programų finansavimo konkursuose.<text:s/></text:span></text:p>
      <text:p text:style-name="P466"><text:span text:style-name="T467">27</text:span><text:span text:style-name="T468">. Teikdamas paraišką Konkursui, pareiškėjas sutinka, kad paraiškoje pateikta informacija (išskyrus informaciją, kuri negali būti viešinama teisės aktų nustatyta tvarka), gali būti viešinama su konkursu susijusioje Ministerijos informacinėje medžiagoje, renginiuose. </text:span></text:p>
      <text:p text:style-name="P469"/>
      <text:p text:style-name="P470"><text:span text:style-name="T471">IV</text:span><text:span text:style-name="T472"><text:s/>SKYRIUS</text:span></text:p>
      <text:p text:style-name="P473"><text:span text:style-name="T474">PROJEKTŲ ATITIKTIES FORMALIESIEMS KRITERIJAMS VERTINIMAS, PARAIŠKŲ ATMETIMO TVARKA IR PAGRINDAI</text:span></text:p>
      <text:p text:style-name="P475"/>
      <text:p text:style-name="P476"><text:span text:style-name="T477">28</text:span><text:span text:style-name="T478">. Informacija apie tai, kad paraiška gauta ir kad jai suteiktas numeris, paskelbiama SPPD interneto svetainėje per 3 darbo dienas nuo paskutinės skelbime nurodytos paraiškų pateikimo dienos (nurodomas pareiškėjo juridinio asmens pavadinimas ir kodas, paraiškos užregistravimo data ir paraiškai suteiktas registracijos numeris).</text:span></text:p>
      <text:p text:style-name="P479"><text:span text:style-name="T480">29</text:span><text:span text:style-name="T481">.<text:s/></text:span>SPPD ne vėliau nei per 5 darbo dienas nuo paskutinės skelbime nurodytos paraiškų pateikimo dienos patikrina jų atitiktį formaliesiems kriterijams, t. y. ar:<text:s/><text:span text:style-name="T482"><text:s/></text:span></text:p>
      <text:p text:style-name="P483"><text:span text:style-name="T484">29.1</text:span><text:span text:style-name="T485">. paraišką pateikė pareiškėjas, kuris patenka į subjektų, turinčių teisę teikti projektus, grupę;</text:span></text:p>
      <text:p text:style-name="P486"><text:span text:style-name="T487">29.2</text:span><text:span text:style-name="T488">. paraiška pateikta iki konkurso skelbime nurodytos paskutinės projektų pateikimo dienos 24.00 val. Lietuvos Respublikos laiku;</text:span></text:p>
      <text:p text:style-name="P489"><text:span text:style-name="T490">29.3</text:span><text:span text:style-name="T491">. paraiška atitinka Nuostatų 20 punkte nustatytus reikalavimus;</text:span></text:p>
      <text:p text:style-name="P492"><text:span text:style-name="T493">29.4</text:span><text:span text:style-name="T494">. pareiškėjas nėra likviduojamas (pagal viešus Juridinių asmenų registro duomenis);</text:span></text:p>
      <text:p text:style-name="P495"><text:span text:style-name="T496">29.5</text:span><text:span text:style-name="T497">. pareiškėjas paskutinę skelbime nurodytą projekto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498"><text:span text:style-name="T499">29.6</text:span><text:span text:style-name="T500">. pareiškėjas pateikė visus Nuostatų 21 punkte nurodytus dokumentus;</text:span></text:p>
      <text:p text:style-name="P501"><text:span text:style-name="T502">29.7</text:span><text:span text:style-name="T503">. pareiškėjo prašoma skirti suma nėra mažesnė arba didesnė už Nuostatų<text:s/></text:span><text:span text:style-name="T504"><text:line-break/></text:span><text:span text:style-name="T505">11–12 punktuose nurodytą mažiausią ir didžiausią vienam projektui galimą skirti valstybės biudžeto lėšų sumą;</text:span></text:p>
      <text:p text:style-name="P506"><text:span text:style-name="T507">29.8</text:span><text:span text:style-name="T508">.<text:s/></text:span><text:span text:style-name="T509">tas pats pareiškėjas konkursui nėra pateikęs kelių turiniu tapačių paraiškų.</text:span></text:p>
      <text:p text:style-name="P510"><text:span text:style-name="T511">30</text:span><text:span text:style-name="T512">. Jeigu kartu su paraiška nepateikti visi Nuostatų 21 punkte nurodyti privalomi pateikti dokumentai, SPPD informacinės sistemos priemonėmis kreipiasi į pareiškėją, nurodydamas pareiškėjui pateikti trūkstamus dokumentus per 3 darbo dienas nuo nurodymo gavimo dienos. SPPD prašo pareiškėjo pateikti trūkstamus dokumentus vieną kartą.<text:s/></text:span></text:p>
      <text:p text:style-name="P513"><text:span text:style-name="T514">31</text:span><text:span text:style-name="T515">. Nustačius, kad tas pats pareiškėjas konkursui pateikė kelias turiniu tapačias paraiškas, vertinama ta paraiška, kuri pateikta vėliausiai,</text:span><text:s/>tačiau ne vėliau, nei nurodyta Nuostatų 22 punkte<text:span text:style-name="T516">. Paraiška, kuri buvo pateikta anksčiau, atmetama Taisyklių 28 punkte nustatyta tvarka.</text:span></text:p>
      <text:p text:style-name="P517"><text:span text:style-name="T518">32</text:span><text:span text:style-name="T519">. Paraiškos atmetamos, nevertinamos ir valstybės biudžeto lėšų projektams neskiriama, jeigu paraiška ar pareiškėjas<text:s/></text:span><text:span text:style-name="T520">neatitinka bent vieno iš Nuostatų 29 punkte išvardytų formaliųjų kriterijų, išskyrus netikslumus, iš esmės netrukdančius vertinti paraiškos atitikties formaliesiems kriterijams (pvz.: neteisingai nurodyti atsiskaitomosios sąskaitos numeris ar kredito įstaigos rekvizitai, rašybos klaidos, netinkamas dokumentų užsienio kalba vertimas (jei paraišką vertinantys asmenys gali suprasti ir įvertinti dokumentų turinį), paraiškos priedų pateikimas kita nei Nuostatuose nustatyta forma ir kt.).</text:span></text:p>
      <text:p text:style-name="P521"><text:span text:style-name="T522">33</text:span><text:span text:style-name="T523">. SPPD apie paraišką (-as), kuri (-ios) neatitinka formaliojo (-iųjų) kriterijaus (-ų), nurodyto (-ų) Nuostatų 29 punkte, informuoja pareiškėją per informacinę sistemą ir (arba) elektroniniu laišku, kuriame nurodo paraiškos (-ų), neatitinkančios (-ių) formaliojo (-iųjų) kriterijaus (-ų), atmetimo priežastis ir sprendimo dėl jos (jų) atmetimo apskundimo tvarką.</text:span></text:p>
      <text:p text:style-name="P524"><text:span text:style-name="T525">34</text:span><text:span text:style-name="T526">. SPPD<text:s/></text:span><text:span text:style-name="T527">turi teisę kreiptis į komisijos sekretorių ir prašyti komisijos konsultacijos dėl pareiškėjo ir jo pateiktų dokumentų atitikties formaliesiems kriterijams įvertinimo.</text:span></text:p>
      <text:p text:style-name="P528"><text:span text:style-name="T529">35</text:span><text:span text:style-name="T530">. Komisija per 3 darbo dienas pateikia rekomendacinę išvadą dėl SPPD paklausimo. Galutinį sprendimą dėl pareiškėjo ir jo pateiktų dokumentų atitikties formaliesiems kriterijams, vadovaudamasis komisijos pateikta išvada, priima SPPD.</text:span></text:p>
      <text:p text:style-name="P531"/>
      <text:p text:style-name="P532"/>
      <text:p text:style-name="P533"><text:span text:style-name="T534">V</text:span><text:span text:style-name="T535"><text:s/>SKYRIUS</text:span></text:p>
      <text:p text:style-name="P536"><text:span text:style-name="T537">PROJEKTŲ IR PARAIŠKŲ VERTINIMAS</text:span></text:p>
      <text:p text:style-name="P538"/>
      <text:p text:style-name="P539"><text:span text:style-name="T540">36</text:span><text:span text:style-name="T541">. Projektai, kuriems siūloma skirti valstybės biudžeto lėšų, atrenkami laikantis Nuostatų 40–66 punktuose nustatytos tvarkos.<text:s/></text:span></text:p>
      <text:p text:style-name="P542"><text:span text:style-name="T543">37</text:span><text:span text:style-name="T544">. Projektus vertina ekspertai</text:span><text:span text:style-name="T545">, kuriuos<text:s/></text:span>Lietuvos Respublikos viešųjų pirkimų įstatymo nustatyta<text:span text:style-name="T546"><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547"><text:span text:style-name="T548">38</text:span><text:span text:style-name="T549">. Ekspertų darbas organizuojamas vadovaujantis SPPD direktoriaus pa</text:span><text:span text:style-name="T550">tvirtintu ekspertų darbo reglamentu. Kartu su nurodytu reglamentu turi būti patvirtinta kandidato į ekspertus paraiškos forma, kvalifikaciniai reikalavimai ekspertams, eksperto konfidencialumo pasižadėjimo ir nešališkumo deklaracijos<text:s/></text:span><text:span text:style-name="T551">bei sutarties dėl ekspertų paslaugų teikimo forma (</text:span><text:span text:style-name="T552">‑os), kurioje (-iose) turi būti nurodyta ekspertų atsakomybė už jiems paskirtų paraiškų vertinimų teisėtumą ir pagrįstumą. <text:s/></text:span></text:p>
      <text:p text:style-name="P553"><text:span text:style-name="T554">39</text:span><text:span text:style-name="T555">. Ekspertai, prieš pradėdami vertinti paraiškas, pasirašo konfidencialumo pasižadėjimus ir<text:s/></text:span><text:span text:style-name="T556">nešališkumo deklaracijas.</text:span><text:span text:style-name="T557"><text:s/>Ekspertams pasirašius šiuos dokumentus, SPPD<text:s/></text:span><text:span text:style-name="T558">trumpai<text:s/></text:span><text:span text:style-name="T559">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60"><text:s/>konfidencialumo pasižadėjimų ir nešališkumo deklaracijų kopijas perduoda komisijos sekretoriui.</text:span></text:p>
      <text:p text:style-name="P561"><text:span text:style-name="T562">40</text:span><text:span text:style-name="T563">. Vertintinus projektus SPPD paskirsto ekspertams.<text:s/></text:span></text:p>
      <text:p text:style-name="P564"><text:span text:style-name="T565">41</text:span><text:span text:style-name="T566">. Vieną projektą vertina ne mažiau kaip du ekspertai. SPPD gali projektą paskirti papildomai įvertinti trečiajam ekspertui Taisyklių 37 punkte nurodytais pagrindais.<text:s/></text:span></text:p>
      <text:p text:style-name="P567"><text:span text:style-name="T568">42</text:span><text:span text:style-name="T569">. Jeigu ekspertams vertinant gautą paraišką ir su ja pateiktus dokumentus kyla neaiškumų, trūksta informacijos ir (ar) dokumentų, galinčių turėti esminę įtaką vertinant projektą, jie raštu arba elektroninių ryšių priemonėmis kreipiasi į SPPD su prašymu patikslinti pareiškėjo<text:s/></text:span><text:span text:style-name="T570">(nurodomas juridinio asmens pavadinimas ir kodas)<text:s/></text:span><text:span text:style-name="T571">pateiktą informaciją ir (ar) dokumentus, nurodydami savo prašymo pagrindą (-us).</text:span><text:span text:style-name="T572"><text:s/>SPPD</text:span><text:span text:style-name="T573"><text:s/>elektroninių ryšių priemonėmis nurodo pareiškėjui elektroninių ryšių priemonėmis pateikti SPPD patikslintą informaciją ir (ar) dokumentus per 3 darbo dienas nuo šio nurodymo gavimo dienos. Pareiškėjo gali būti prašoma pateikti tik tą informaciją ir (ar) dokumentus, kurių pats SPPD negali gauti. Pareiškėjo negali būti prašoma pateikti nepagrįstai daug informacijos ir (ar) dokumentų, kurie nebūtų svarbūs vertinant projektą. Jeigu pareiškėjas per SPPD nustatytą terminą nepateikia prašomos patikslintos informacijos ir (ar) dokumentų, SPPD apie tai raštu informuoja komisiją<text:s/></text:span><text:span text:style-name="T574">(nurodomas juridinio asmens pavadinimas ir kodas)<text:s/></text:span><text:span text:style-name="T575">ir nurodo priežastį (</text:span><text:span text:style-name="T576">‑is), kodėl pareiškėjo prašyta pateikti patikslinta informacija ir (ar) dokumentai turi esminę įtaką vertinant projektą. Apibendrinęs SPPD argumentus dėl projekto atmetimo, pareiškėjui nepatikslinus ir (ar) nepateikus trūkstamos informacijos ir (ar) dokumentų, komisijos sekretorius pateikia komisijai<text:s/></text:span>siūlymą<text:span text:style-name="T577"><text:s/></text:span><text:span text:style-name="T578">tokį projektą atmesti.<text:s/></text:span><text:span text:style-name="T579">Komisija, atsižvelgdama į SPPD</text:span><text:s/>argumentus ir komisijos sekretoriaus<text:s/><text:span text:style-name="T580">siūlymą, priima sprendimą pritarti arba nepritarti projekto atmetimui.<text:s/></text:span></text:p>
      <text:p text:style-name="P581"><text:span text:style-name="T582">43</text:span><text:span text:style-name="T583">. Ekspertai projektų turinio ir lėšų planavimo vertinimus pateikia SPPD, informacinėje sistemoje užpildydami konkursui pateikto projekto turinio ir lėšų planavimo įvertinimo anketą. Vertinimo anketoje privalo būti pateiktas išsamus kiekvieno balo, skirto eksperto, pagrindimas. Jeigu eksperto siūlymu mažinamas pareiškėjo prašomas finansavimas, turi būti išsamiai pagrįsta (-os) tokio siūlymo priežastis (-ys).</text:span></text:p>
      <text:p text:style-name="P584"><text:span text:style-name="T585">44</text:span><text:span text:style-name="T586">. Ekspertai turi įvertinti ir skirti balų už:<text:s/></text:span></text:p>
      <text:p text:style-name="P587"><text:span text:style-name="T588">44.1</text:span><text:span text:style-name="T589">.</text:span><text:s/><text:span text:style-name="T590">paraiškoje numatyto tikslo, uždavinių ir projekto santraukos aiškumą, atitiktį finansuotinoms veikloms, nurodytoms Nuostatų 14 punkte, vertindami nuo 0 (nulio) iki 10 (dešimties) balų: 0 – neaiškūs, nepagrįsti ir neinformatyvūs; 1–9 – iš dalies pagrįsti, iš dalies aiškūs ir informatyvūs; 10 – pagrįsti, aiškūs ir informatyvūs;</text:span></text:p>
      <text:p text:style-name="P591"><text:span text:style-name="T592">44.2</text:span><text:span text:style-name="T593">. projekto atitiktį Nuostatų 13 punkte nustatytam finansavimo prioritetui, vertindami nuo 0 (nulio) iki 5 (penkių) balų: 0 – projektas neatitinka prioriteto; 5 – projektas atitinka prioritetą;</text:span></text:p>
      <text:p text:style-name="P594"><text:span text:style-name="T595">44.3</text:span><text:span text:style-name="T596">.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597"><text:span text:style-name="T598">44.4</text:span><text:span text:style-name="T599">. projekto sąmatos, skaičiavimų tikslumą, aiškumą, detalumą, racionalumą, pagrįstumą, atitiktį ir proporcingumą projekte numatytoms veikloms, vertindami nuo 0 (nulio) iki 10 (dešimties) balų: 0 – lėšos neatitinka planuojamų atlikti veiksmų ir (ar) priemonių sąrašo, nedetalios, nerealios ir visiškai nepa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600"><text:span text:style-name="T601">44.5</text:span><text:span text:style-name="T602">. projekto vykdytojo (-ų) kvalifikaciją, patirtį ir gebėjimus įgyvendinti projektą, vertindami nuo 0 (nulio) iki 5 (penkių) balų: 0 –<text:s/></text:span><text:span text:style-name="T603">kvalifikacija, patirtis ir gebėjimai</text:span><text:span text:style-name="T604"><text:s/>netinkami projektui sėkmingai įgyvendinti; 1–4 –<text:s/></text:span><text:span text:style-name="T605">kvalifikacija, patirtis ir gebėjimai</text:span><text:span text:style-name="T606"><text:s/>iš dalies tinkami projektui sėkmingai įgyvendinti; 5 –<text:s/></text:span><text:span text:style-name="T607">kvalifikacija, patirtis ir gebėjimai</text:span><text:span text:style-name="T608"><text:s/>visiškai tinkami projektui sėkmingai įgyvendinti; <text:s/></text:span></text:p>
      <text:p text:style-name="P609"><text:span text:style-name="T610">44.6</text:span><text:span text:style-name="T611">.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612"><text:span text:style-name="T613">45</text:span><text:span text:style-name="T614">. Vertinimo anketoje taip pat nurodomas eksperto siūlymas:</text:span></text:p>
      <text:p text:style-name="P615"><text:span text:style-name="T616">45.1</text:span><text:span text:style-name="T617">. skirti visišką finansavimą (visoms veikloms):</text:span></text:p>
      <text:p text:style-name="P618"><text:span text:style-name="T619">45.2</text:span><text:span text:style-name="T620">. skirti dalinį finansavimą (nurodant, kuriai konkrečiai veiklai (-oms) siūloma finansavimo neskirti ir (arba) skirti mažesnį finansavimą, išsamiai pagrindžiant tokį siūlymą);</text:span></text:p>
      <text:p text:style-name="P621"><text:span text:style-name="T622">45.3</text:span><text:span text:style-name="T623">. finansavimo neskirti (nurodant konkrečią veiklą (-as), kuriai (-ioms) siūloma finansavimo neskirti, ir (arba) išlaidų rūšis, kurioms siūloma finansavimo neskirti, išsamiai pagrindžiant tokį siūlymą).<text:s/></text:span></text:p>
      <text:p text:style-name="P624"><text:span text:style-name="T625">46</text:span><text:span text:style-name="T626">. Galimas didžiausias projektui skirtinų balų skaičius – 50. Privaloma surinkti minimali balų suma – 30. Projektai, kurie nesurinko šiame punkte nustatytos minimalios balų sumos, nefinansuojami.<text:s/></text:span></text:p>
      <text:p text:style-name="P627"><text:span text:style-name="T628">47</text:span><text:span text:style-name="T629">. Projektai (taip pat ir rezervinių projektų sąraše esantys) reitinguojami ekspertų skirtų balų vidurkių mažėjimo tvarka.<text:s/></text:span></text:p>
      <text:p text:style-name="P630"><text:span text:style-name="T631">48</text:span><text:span text:style-name="T632">. Projektai turi būti įvertinti per laikotarpį, ne ilgesnį kaip 20 darbo dienų, pradedant skaičiuoti nuo vertintinų projektų pateikimo ekspertams dienos iki SPPD parengtos ekspertų vertinimo suvestinės pateikimo komisijai dienos.<text:s/></text:span></text:p>
      <text:p text:style-name="P633"><text:span text:style-name="T634">49</text:span><text:span text:style-name="T635">. Komisijos pirmininkas, atsižvelgdamas į gautų projektų skaičių ir apimtį, gali šį terminą pratęsti ne ilgiau kaip 10 darbo dienų.<text:s/></text:span></text:p>
      <text:p text:style-name="P636"><text:span text:style-name="T637">50</text:span><text:span text:style-name="T638">. SPPD apibendrina gautus ekspertų vertinimus ir siūlymus dėl projektų finansavimo, parengia paraiškų vertinimo suvestinę (joje nurodydamas dviejų projektą vertinusių ekspertų skirtų balų ir siūlomų skirti lėšų sumų vidurkį), pateikia komisijos sekretoriui ir prašo organizuoti komisijos posėdį.<text:s/></text:span><text:span text:style-name="T639">Kartu su paraiškų vertinimų suvestine SPPD pateikia informaciją apie galimybę per informacinę sistemą susipažinti su ekspertų vertinimo anketomis, jų vertintomis paraiškomis.</text:span></text:p>
      <text:p text:style-name="P640"><text:span text:style-name="T641">51</text:span><text:span text:style-name="T642">. Gavęs paraiškų vertinimo suvestinę, komisijos sekretorius, suderinęs su komisijos pirmininku, ne vėliau kaip per 3 darbo dienas organizuoja komisijos posėdį, kurio metu SPPD atstovas (</text:span><text:span text:style-name="T643">‑ai) ir (ar) ekspertas (-ai), vertinęs (-ę) paraiškas, supažindina komisiją su ekspertų projektų vertinimais, išvadomis ir siūlymais, atsako į komisijos narių ir (ar) kitų posėdyje dalyvaujančių asmenų klausimus.</text:span><text:span text:style-name="T644"><text:s/>Informaciją apie komisijos posėdžius (nurodoma numatoma posėdžio data ir darbotvarkė) komisijos sekretorius skelbia Ministerijos interneto svetainės<text:s/></text:span><text:span text:style-name="T645">https://socmin.lrv.lt</text:span><text:span text:style-name="T646"><text:s/>skilties „Konkursai“ dalyje „Projektų konkursai“ (</text:span><text:span text:style-name="T647">https://socmin.lrv.lt/lt/konkursai-1/projektu-konkursai</text:span><text:span text:style-name="T648">).</text:span></text:p>
      <text:p text:style-name="P649"><text:span text:style-name="T650">52</text:span><text:span text:style-name="T651">. Posėdžio metu komisija, atsižvelgusi į ekspertų vertinimus, surinktų balų skaičių, išvadas bei argumentuotus siūlymus dėl projektų finansavimo ir įvertinusi SPPD paraiškų vertinimo suvestinėje pateiktus duomenis bei kitą su projektais, jų vertinimu susijusią informaciją, pritaria arba nepritaria ekspertų skirtų balų vidurkiui ir jų siūlomų skirti lėšų sumų projektams įgyvendinti vidurkiui, priima protokolinį sprendimą ir pateikia Ministerijos kancleriui siūlymus dėl valstybės biudžeto lėšų skyrimo.<text:s/></text:span></text:p>
      <text:p text:style-name="P652"><text:span text:style-name="T653">53</text:span><text:span text:style-name="T654">. Jeigu Taisyklių 37 punkte nurodytais atvejais projektui įvertinti paskiriamas trečiasis ekspertas,<text:s/></text:span><text:span text:style-name="T655">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text:span><text:span text:style-name="T656"><text:s/></text:span></text:p>
      <text:p text:style-name="P657"><text:span text:style-name="T658">54</text:span><text:span text:style-name="T659">. Komisija, įvertinusi dviejų ekspertų suvestinę, parengtą trečiajam ekspertui atlikus vertinimą, pritaria arba nepritaria skirtų balų ir siūlomų skirti valstybės biudžeto lėšų sumų vidurkiui.</text:span></text:p>
      <text:p text:style-name="P660"><text:span text:style-name="T661">55</text:span><text:span text:style-name="T662">. Jei, atlikus projektų vertinimą, sutampa kelių pareiškėjų projektams skirtų balų vidurkis</text:span><text:span text:style-name="T663"><text:s/>ir neužtenka konkursui įgyvendinti numatytų valstybės biudžeto lėšų</text:span><text:span text:style-name="T664">,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69 punkte nustatyta tvarka.<text:s/></text:span></text:p>
      <text:p text:style-name="P665"><text:span text:style-name="T666">56</text:span><text:span text:style-name="T667">. 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valstybės biudžeto lėšų sumai. Jeigu komisija priima sprendimą nepritarti trečiojo eksperto vertinimui, ji sprendžia dėl pakartotinio projekto vertinimo, kurį atlieka komisijos nariai. Jei atliekamas pakartotinis vertinimas, vieną projektą vertina ne mažiau kaip du komisijos nariai. Projektus komisijos nariams vertinti paskirsto komisijos pirmininkas. Komisijos nariai įvertina projektą ir skiria balų, vadovaudamiesi Nuostatų 42–47 punktais.<text:s/></text:span><text:span text:style-name="T668">Pakartotinai projektai turi būti įvertinti per laikotarpį, ne ilgesnį kaip 10 darbo dienų, pradedant skaičiuoti nuo vertintinų projektų pateikimo komisijos nariams dienos.</text:span></text:p>
      <text:p text:style-name="P669"><text:span text:style-name="T670">57</text:span><text:span text:style-name="T671">. Vertindamas paraišką, atsižvelgdamas į išlaidų pagrįstumą, komisijos narys pakartotinio vertinimo metu gali pasiūlyti mažinti tam tikroms išlaidoms numatytas valstybės biudžeto lėšas arba jų neskirti, jei išlaidos planuojamos<text:s/></text:span><text:span text:style-name="T672">ne Nuostatų 14 punkte nurodytoms veikloms vykdyti</text:span><text:span text:style-name="T673">.</text:span></text:p>
      <text:p text:style-name="P674"><text:span text:style-name="T675">58</text:span><text:span text:style-name="T676">.</text:span><text:s/><text:span text:style-name="T677">Jeigu komisija, įvertinusi paraiškų vertinimo suvestinę, ekspertų vertinimo anketas, vadovaudamasi Nuostatų 45.2 papunkčiu, nusprendžia siūlyti Ministerijos kancleriui skirti dalį paraiškoje prašomų lėšų, ji priima protokolinį sprendimą, kuriame nurodo, kokias veiklas ir (ar) išlaidas siūloma finansuoti. <text:s/></text:span></text:p>
      <text:p text:style-name="P678"><text:span text:style-name="T679">59</text:span><text:span text:style-name="T680">. Komisijos sekretorius<text:s/></text:span><text:span text:style-name="T681">nedelsdamas, bet ne vėliau nei per 3 darbo dienas nuo komisijos sprendimo siūlyti Ministerijos kancleriui skirti dalį paraiškoje prašomų valstybės biudžeto lėšų priėmimo dienos</text:span><text:span text:style-name="T682"><text:s/>informacinės sistemos priemonėmis informuoja pareiškėją apie komisijos siūlomų skirti<text:s/></text:span><text:span text:style-name="T683">valstybės biudžeto</text:span><text:span text:style-name="T684"><text:s/>lėšų dydį, nurodo, kokias veiklas ir (ar) išlaidas siūloma finansuoti, taip pat nurodo patvirtinti, kad pareiškėjas sutinka su siūloma skirti lėšų suma</text:span><text:s/>ir kad<text:s/><text:span text:style-name="T685">siūlomas priimti sprendimas skirti dalį<text:s/></text:span><text:span text:style-name="T686">valstybės biudžeto</text:span><text:span text:style-name="T687"><text:s/>lėšų neturės neigiamos įtakos įgyvendinant projekte numatytus tikslus bei veiklas, ir pagal komisijos priimtą protokolinį sprendimą<text:s/></text:span><text:span text:style-name="T688">prašo patikslinti sąmatas ir (ar) veiklų planus</text:span><text:span text:style-name="T689">.</text:span></text:p>
      <text:p text:style-name="P690"><text:span text:style-name="T691">60</text:span><text:span text:style-name="T692">. Jei pareiškėjas sutinka su komisijos siūloma skirti suma, jis per 3 darbo dienas nuo pranešimo gavimo dienos informacinės sistemos priemonėmis komisijai patvirtina, kad sutinka su siūloma skirti lėšų suma ir kad komisijos siūlomas priimti sprendimas skirti dalį<text:s/></text:span><text:span text:style-name="T693">projektui įgyvendinti prašomų</text:span><text:span text:style-name="T694"><text:s/>lėšų neturės neigiamos įtakos įgyvendinant projekte numatytus tikslus bei veiklas, ir, atsižvelgdamas į komisijos<text:s/></text:span><text:span text:style-name="T695">priimtą protokolinį sprendimą</text:span><text:span text:style-name="T696">, pateikia patikslintą sąmatą ir (ar) veiklų planą.<text:s/></text:span></text:p>
      <text:p text:style-name="P697"><text:span text:style-name="T698">61</text:span><text:span text:style-name="T699">. Komisijos sekretoriui<text:s/></text:span><text:span text:style-name="T700">iš pareiškėjo gavus patvirtinimą, kad jis sutinka su komisijos siūloma skirti lėšų suma ir kad komisijos siūlomas priimti sprendimas skirti dalį projektui įgyvendinti prašomų lėšų neturės neigiamos įtakos įgyvendinant projekte numatytus tikslus bei veiklas, taip pat patikslintas sąmatas ir (ar) veiklų planus, ne vėliau kaip kitą darbo dieną nuo patikslintų sąmatų ir (ar) veiklų planų gavimo dienos šie dokumentai perduodami įvertinti ekspertams Nuostatų<text:s/></text:span><text:span text:style-name="T701">V skyriuje<text:s/></text:span>ir SPPD patvirtintame ekspertų darbo reglamente<text:s/><text:span text:style-name="T702">nustatyta tvarka. Ekspertai įvertina patikslintas sąmatas ir (ar) veiklų planus, SPPD parengia ekspertų vertinimo suvestinę ir perduoda komisijai ne vėliau kaip per 3 darbo dienas nuo patikslintų sąmatų ir (ar) veiklų planų gavimo dienos.<text:s/></text:span><text:span text:style-name="T703">Gavusi<text:s/></text:span><text:span text:style-name="T704">ekspertų<text:s/></text:span>vertinimų suvestinę bei ekspertų vertinimo anketas,<text:s/><text:span text:style-name="T705">komisija posėdyje svarsto patikslintas sąmatas ir (ar) veiklų planus ir jiems pritaria arba nepritaria.</text:span></text:p>
      <text:p text:style-name="P706"><text:span text:style-name="T707">62</text:span><text:span text:style-name="T708">. Pareiškėjui per Nuostatų 60 punkte nurodytą terminą nepatvirtinus, kad jis sutinka su komisijos siūloma skirti lėšų suma ir (ar) kad komisijos siūlomas priimti sprendimas skirti dalį<text:s/></text:span><text:span text:style-name="T709">projektui įgyvendinti prašomų</text:span><text:span text:style-name="T710"><text:s/>lėšų neturės neigiamos įtakos įgyvendinant projekte numatytus tikslus bei veiklas, ir (ar) nepatikslinus sąmatos ir (ar) veiklų plano, laikoma, kad jis nesutinka su komisijos siūloma skirti lėšų suma.<text:s/></text:span></text:p>
      <text:p text:style-name="P711"><text:span text:style-name="T712">63</text:span><text:span text:style-name="T713">. Jei pareiškėjas nesutinka su komisijos priimtu sprendimu siūlyti Ministerijos kancleriui jam skirti dalį projektui įgyvendinti prašomų<text:s/></text:span><text:span text:style-name="T714">valstybės biudžeto</text:span><text:span text:style-name="T715"><text:s/>lėšų arba jei komisija nepritaria pareiškėjo patikslintoms sąmatoms ir (ar) veiklų planams, projektui<text:s/></text:span><text:span text:style-name="T716">valstybės biudžeto</text:span><text:span text:style-name="T717"><text:s/>lėšų neskiriama ir jis įtraukiamas į nefinansuotinų projektų sąrašą.</text:span></text:p>
      <text:p text:style-name="P718"><text:span text:style-name="T719">64</text:span><text:span text:style-name="T720">. Jeigu, įvertinus paraišką, siūlytina skirti suma yra mažesnė nei Nuostatų 12 punkte nurodyta mažiausia galima skirti suma, tokio projekto siūloma nefinansuoti.</text:span></text:p>
      <text:p text:style-name="P721"><text:span text:style-name="T722">65</text:span><text:span text:style-name="T723">. Komisijos sekretorius parengia Ministerijos kanclerio potvarkio dėl lėšų skyrimo projektams</text:span><text:span text:style-name="T724"><text:s/></text:span><text:span text:style-name="T725">projektą, kuriame nurodo komisijos pasiūlymus dėl lėšų skyrimo, ir jį pateikia Ministerijos kancleriui per 1 darbo dieną nuo posėdžio, kuriame priimtas komisijos sprendimas dėl projektų finansavimo siūlymų pateikimo Ministerijos kancleriui, protokolo pasirašymo ir užregistravimo dienos.</text:span></text:p>
      <text:p text:style-name="P726"><text:span text:style-name="T727">66</text:span><text:span text:style-name="T728">. Ministerijos kancleris per 5 darbo dienas nuo komisijos pasiūlymų dėl lėšų skyrimo gavimo dienos priima sprendimą dėl valstybės biudžeto lėšų skyrimo projektams.<text:s/></text:span><text:span text:style-name="T729"><text:s/></text:span></text:p>
      <text:p text:style-name="P730"><text:span text:style-name="T731">67</text:span><text:span text:style-name="T732">. Ministerijos kanclerio sprendime<text:s/></text:span><text:span text:style-name="T733">dėl valstybės biudžeto lėšų skyrimo projektams</text:span><text:span text:style-name="T734"><text:s/>nurodoma:</text:span></text:p>
      <text:p text:style-name="P735"><text:span text:style-name="T736">67.1</text:span><text:span text:style-name="T737">.</text:span><text:span text:style-name="T738"><text:s/>pagrindas finansuoti projektus arba jų nefinansuoti (teisės aktai, kuriais vadovaujantis skirtas finansavimas konkursui, komisijos posėdžių, kuriuose svarstytas ir priimtas komisijos sprendimas dėl projektų finansavimo siūlymų pateikimo, protokolų datos ir registracijos numeriai);</text:span></text:p>
      <text:p text:style-name="P739"><text:span text:style-name="T740">67.2</text:span><text:span text:style-name="T741">.<text:s/></text:span><text:span text:style-name="T742">finansuotinų projektų sąrašas, nurodant pareiškėjų juridinio asmens pavadinimus ir kodus, projektų pavadinimus, surinktų balų vidurkius, prašomas skirti sumas, skiriamas sumas;</text:span></text:p>
      <text:p text:style-name="P743"><text:span text:style-name="T744">67.3</text:span><text:span text:style-name="T745">.</text:span><text:span text:style-name="T746"><text:s/>rezervinių projektų sąrašas, nurodant pareiškėjų juridinio asmens pavadinimus ir kodus, projektų pavadinimus, surinktų balų vidurkius, prašomas skirti sumas, preliminariai siūlomas skirti sumas;</text:span><text:span text:style-name="T747"><text:s/></text:span></text:p>
      <text:p text:style-name="P748"><text:span text:style-name="T749">67.4</text:span><text:span text:style-name="T750">.<text:s/></text:span><text:span text:style-name="T751">nefinansuotinų projektų sąrašas, nurodant pareiškėjų juridinio asmens pavadinimus ir kodus, projektų pavadinimus, surinktų balų vidurkius, prašomas skirti sumas, siūlomas skirti sumas, nefinansavimo pagrindą (jei projektas įtrauktas į nefinansuotinų projektų sąrašą Nuostatų 63 punkte nustatyta tvarka);</text:span></text:p>
      <text:p text:style-name="P752"><text:span text:style-name="T753">67.5</text:span><text:span text:style-name="T754">. atmestinų projektų sąrašas, nurodant pareiškėjų juridinio asmens pavadinimus ir kodus, projektų pavadinimus, prašomas skirti sumas, nefinansavimo pagrindą;</text:span></text:p>
      <text:p text:style-name="P755"><text:span text:style-name="T756">67.6</text:span><text:span text:style-name="T757">.<text:s/></text:span><text:span text:style-name="T758">pavedimas Ministerijos Horizontalios politikos ir projektų valdymo grupės vadovui užtikrinti tinkamą Nuostatų įgyvendinimą finansuojant projektus;</text:span></text:p>
      <text:p text:style-name="P759"><text:span text:style-name="T760">67.7</text:span><text:span text:style-name="T761">. Ministerijos kanclerio sprendimo apskundimo tvarka.</text:span></text:p>
      <text:p text:style-name="P762"><text:span text:style-name="T763">68</text:span><text:span text:style-name="T764">. Komisijos sekretorius<text:s/></text:span><text:span text:style-name="T765">per 1 darbo dieną nuo Ministerijos kanclerio sprendimo dėl valstybės biudžeto lėšų skyrimo projektui priėmimo dienos<text:s/></text:span><text:span text:style-name="T766">perduoda SPPD patvirtintą Ministerijos kanclerio potvarkio elektroninę kopiją ir visų komisijos protokolinių sprendimų elektronines kopijas.<text:s/></text:span></text:p>
      <text:p text:style-name="P767"><text:span text:style-name="T768">69</text:span><text:span text:style-name="T769">. Nesudarius sutarties per Nuostatų 75 punkte nurodytą terminą, atsisakius dalies<text:s/></text:span><text:span text:style-name="T770">valstybės biudžeto</text:span><text:span text:style-name="T771"><text:s/>lėšų ar toliau vykdyti finansuojamą projektą, nutraukus sudarytą sutartį, taip pat Nuostatų 60 punkte numatytu atveju per nustatytą terminą nepatikslinus sąmatos ir (ar) veiklų plano, likusios nepanaudotos<text:s/></text:span><text:span text:style-name="T772">valstybės biudžeto</text:span><text:span text:style-name="T773"><text:s/>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774">valstybės biudžeto</text:span><text:span text:style-name="T775"><text:s/>lėšų sumos. Rezervinių projektų sąraše esantiems projektams siūlant skirti dalį projektui įgyvendinti prašomų lėšų, sąmata ir (ar) veiklų planas tikslinami Nuostatų 60 punkte nustatyta tvarka. Ministerijos kanclerio sprendimas dėl lėšų skyrimo projektui priimamas per 3 darbo dienas nuo komisijos siūlymo gavimo dienos.</text:span></text:p>
      <text:p text:style-name="P776"><text:span text:style-name="T777">70</text:span><text:span text:style-name="T778">.<text:s/></text:span><text:span text:style-name="T779">Ministerija nepanaudotas, grąžintas ar papildomai konkursui gautas valstybės biudžeto lėšas gali paskirstyti, paskelbusi naują konkursą tai pačiai priemonei įgyvendinti. Naujas konkursas gali būti vykdomas atskiru socialinės apsaugos ir darbo ministro įsakymu Taisyklėse nustatyta tvarka.</text:span></text:p>
      <text:p text:style-name="P780"><text:span text:style-name="T781">71</text:span><text:span text:style-name="T782">. Pareiškėjai raštu informuojami apie Ministerijos kanclerio priimtą sprendimą dėl lėšų skyrimo projektui per 3 darbo dienas nuo šio sprendimo priėmimo dienos,<text:s/></text:span><text:span text:style-name="T783">pateikiant<text:s/></text:span><text:span text:style-name="T784">Ministerijos kanclerio<text:s/></text:span><text:span text:style-name="T785">sprendimo dėl lėšų skyrimo projektui išrašą</text:span><text:span text:style-name="T786">. Pareiškėjai, kurių projektai buvo įrašyti į atmestinų ar nefinansuotinų projektų sąrašą, apie Ministerijos kanclerio sprendimą informuojami raštu, nurodant šio sprendimo priėmimo datą, numerį, atmetimo ar lėšų neskyrimo priežastį (-is).</text:span></text:p>
      <text:p text:style-name="P787"><text:span text:style-name="T788">72</text:span><text:span text:style-name="T789">. Informacija apie konkurso rezultatus per 1 darbo dieną nuo Ministerijos kanclerio sprendimo dėl valstybės biudžeto lėšų skyrimo priėmimo dienos skelbiama SPPD interneto svetainėje<text:s/></text:span><text:span text:style-name="T790">http://sppd.lrv.lt</text:span><text:span text:style-name="T791">, nurodant subjektų, kuriems skirtas finansavimas, juridinio asmens pavadinimus ir kodus, projekto pavadinimą ir skirtų lėšų sumą.</text:span></text:p>
      <text:p text:style-name="P792"/>
      <text:p text:style-name="P793"><text:span text:style-name="T794">VI</text:span><text:span text:style-name="T795"><text:s/>SKYRIUS</text:span></text:p>
      <text:p text:style-name="P796"><text:span text:style-name="T797">KOMISIJOS DARBO ORGANIZAVIMAS</text:span></text:p>
      <text:p text:style-name="P798"/>
      <text:p text:style-name="P799"><text:span text:style-name="T800">73</text:span><text:span text:style-name="T801">. Komisija sudaroma ir jos darbas organizuojamas Taisyklių VII skyriuje nustatyta tvarka.<text:s/></text:span></text:p>
      <text:p text:style-name="P802"><text:span text:style-name="T803">74</text:span><text:span text:style-name="T804">. 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805"><text:s/>kitais teisės aktais.<text:s/></text:span></text:p>
      <text:p text:style-name="P806"/>
      <text:p text:style-name="P807"><text:span text:style-name="T808">VII</text:span><text:span text:style-name="T809"><text:s/>SKYRIUS</text:span></text:p>
      <text:p text:style-name="P810"><text:span text:style-name="T811">SUTARTIES PASIRAŠYMAS</text:span></text:p>
      <text:p text:style-name="P812"/>
      <text:p text:style-name="P813"><text:span text:style-name="T814">75</text:span><text:span text:style-name="T815">.<text:s/></text:span><text:span text:style-name="T816">Sutartis tarp pareiškėjo,<text:s/></text:span><text:span text:style-name="T817">kurio projektui įgyvendinti skirtas finansavimas,</text:span><text:span text:style-name="T818"><text:s/>ir SPPD<text:s/></text:span><text:span text:style-name="T819">informacinės sistemos priemonėmis sudaroma<text:s/></text:span><text:span text:style-name="T820">ne vėliau nei per 20 darbo dienų nuo Ministerijos kanclerio sprendimo dėl<text:s/></text:span><text:span text:style-name="T821">valstybės biudžeto<text:s/></text:span><text:span text:style-name="T822">lėšų skyrimo projektui oficialaus perdavimo SPPD dienos</text:span><text:span text:style-name="T823">.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824"><text:span text:style-name="T825">76</text:span><text:span text:style-name="T826">.</text:span><text:span text:style-name="T827"><text:s/>Nesudarius sutarties per Nuostatų 75 punkte nurodytą terminą ar nutraukus sudarytą sutartį, SPPD teikia Ministerijos kancleriui siūlymą panaikinti sprendimą dėl lėšų skyrimo projektui.</text:span></text:p>
      <text:p text:style-name="P828"><text:span text:style-name="T829">77</text:span><text:span text:style-name="T830">. Nuo Ministerijos kanclerio sprendimo dėl valstybės biudžeto lėšų skyrimo projektams priėmimo dienos iki sutarties sudarymo dienos paaiškėjus, kad pareiškėjas nėra atsiskaitęs už 2020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Konkurso komisijos sekretorius nedelsdamas informuoja komisiją apie susidariusią situaciją ir organizuoja komisijos posėdį dėl valstybės biudžeto lėšų skyrimo pareiškėjui, o Ministerijos kancleris, remdamasis SPPD pateikta informacija, gali pakeisti savo sprendimą dėl valstybės biudžeto lėšų skyrimo pareiškėjui. Tokiu atveju pareiškėjo patirtos išlaidos iki sutarties pasirašymo nėra kompensuojamos ar finansuojamos.</text:span></text:p>
      <text:h text:style-name="P831" text:outline-level="3"/>
      <text:h text:style-name="P832" text:outline-level="3"/>
      <text:h text:style-name="P833" text:outline-level="3"><text:span text:style-name="T834">VIII</text:span><text:span text:style-name="T835"><text:s/>SKYRIUS</text:span></text:h>
      <text:h text:style-name="P836" text:outline-level="3"><text:span text:style-name="T837">PROJEKTŲ VYKDYMAS IR STEBĖSENA</text:span></text:h>
      <text:p text:style-name="P838"/>
      <text:p text:style-name="P839"><text:span text:style-name="T840">78</text:span><text:span text:style-name="T841">. Projektams paskirtos valstybės biudžeto lėšos mokamos iš valstybės biudžeto Ministerijai patvirtintų asignavimų programoms. Projektams vykdyti skirtos valstybės biudžeto lėšos negali būti perkeliamos į kitus biudžetinius metus. Išlaidos laikomos tinkamomis finansuoti, jei jos patirtos ir apmokėtos nuo 2022 m. sausio 1 d. iki sutartyje numatytos dienos, bet ne vėliau kaip iki 2022 m. gruodžio 31 d.<text:s/></text:span><text:span text:style-name="T842">Jei projekto finansavimas Nuostatų IX skyriuje nustatyta tvarka pratęsiamas 2023 metams, tinkamomis finansuoti laikomos išlaidos, patirtos ir apmokėtos nuo 2023 m. sausio 1 d. iki 2023 m. gruodžio 31 d.</text:span></text:p>
      <text:p text:style-name="P843"><text:span text:style-name="T844">79</text:span><text:span text:style-name="T845">.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nurodytai veiklai vykdyti.<text:s/></text:span></text:p>
      <text:p text:style-name="P846"><text:span text:style-name="T847">80</text:span><text:span text:style-name="T848">. Projektų vykdytojai atsiskaitymus grynaisiais ir negrynaisiais pinigais privalo vykdyti vadovaudamiesi Civilinio kodekso 6.929 straipsniu, kitais atsiskaitymus grynaisiais ir negrynaisiais pinigais reglamentuojančiais teisės aktais.</text:span></text:p>
      <text:p text:style-name="P849"><text:span text:style-name="T850">81</text:span><text:span text:style-name="T851">. Finansuojamos tik tinkamos finansuoti projektų vykdymo išlaidos. Jos turi būti tiesiogiai susijusios su projekte numatytomis veiklomis ir būtinos projektui vykdyti, pagrįstos projekto įgyvendinimo eiga ir planu, išlaidų pobūdžiu ir kiekiu. Projekto vykdytojas paslaugas ar prekes projektui vykdyti turi įsigyti ne didesnėmis nei įprasta rinkos k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852"><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853">‑330 „Dėl Savanoriškos veiklos išlaidų kompensavimo sąlygų ir tvarkos aprašo patvirtinimo“, nustatyta tvarka.</text:span></text:p>
      <text:p text:style-name="P854"><text:span text:style-name="T855">82</text:span><text:span text:style-name="T856">. Tinkamomis finansuoti laikomos šios išlaidos,</text:span><text:span text:style-name="T857"><text:s/>pagrįstos išlaidų apmokėjimą pagrindžiančiais dokumentais (sąskaitomis faktūromis, darbo užmokesčio, įskaitant socialinio draudimo įmokas, pervedimo išrašais) arba jų kopijomis</text:span><text:span text:style-name="T858">:</text:span></text:p>
      <text:p text:style-name="P859"><text:span text:style-name="T860">82.1</text:span><text:span text:style-name="T861">. projekto administravimo išlaidos (ne daugiau kaip 30 procentų projektui įgyvendinti skirtų valstybės biudžeto lėšų):</text:span></text:p>
      <text:p text:style-name="P862"><text:span text:style-name="T863">82.1.1</text:span><text:span text:style-name="T864">. projekto vadovo darbo užmokestis, įskaitant socialinio draudimo įmokas (jei projekto vadovas įdarbintas pareiškėjo (projekto vykdytojo) organizacijoje pagal darbo sutartį);</text:span></text:p>
      <text:p text:style-name="P865"><text:span text:style-name="T866">82.1.2</text:span><text:span text:style-name="T867">. asmens, tvarkančio buhalterinę apskaitą, darbo užmokestis, įskaitant socialinio draudimo įmokas (jei paslauga neperkama iš buhalterinės apskaitos paslaugas teikiančios įmonės (įstaigos) ar buhalterinės apskaitos paslaugas savarankiškai teikiančio asmens</text:span><text:span text:style-name="T868"><text:s/>ir jei asmuo, tvarkantis buhalterinę apskaitą, pareiškėjo (projekto vykdytojo) organizacijoje yra įdarbintas pagal darbo sutartį</text:span><text:span text:style-name="T869">);</text:span></text:p>
      <text:p text:style-name="P870"><text:span text:style-name="T871">82.1.3</text:span><text:span text:style-name="T872">. užmokestis už buhalterinės apskaitos paslaugas pagal paslaugų sutartį (jei paslauga perkama iš buhalterinės apskaitos paslaugas teikiančios įmonės (įstaigos) ar buhalterinės apskaitos paslaugas savarankiškai teikiančio asmens</text:span><text:span text:style-name="T873"><text:s/>ir jei asmuo, tvarkantis buhalterinę apskaitą, pareiškėjo (projekto vykdytojo) organizacijoje nėra įdarbintas pagal darbo sutartį</text:span><text:span text:style-name="T874">);</text:span></text:p>
      <text:p text:style-name="P875"><text:span text:style-name="T876">82.2</text:span><text:span text:style-name="T877">. projekto įgyvendinimo išlaidos (išlaidos, susijusios su Nuostatų 14 punkte numatytų veiklų vykdymu):</text:span></text:p>
      <text:p text:style-name="P878"><text:span text:style-name="T879">82.2.1</text:span><text:span text:style-name="T880">. darbuotojų, tiesiogiai įgyvendinančių projekto veiklas, darbo užmokestis, įskaitant socialinio draudimo įmokas (jei darbuotojai yra įdarbinti pareiškėjo (projekto vykdytojo) ir (ar) pareiškėjo (projekto vykdytojo) partnerio (-ių) organizacijoje (-ose));<text:s/></text:span></text:p>
      <text:p text:style-name="P881"><text:span text:style-name="T882">82.2.2</text:span><text:span text:style-name="T883">.<text:s/></text:span>išlaidos projektui įgyvendinti reikalingoms prekėms ir (ar) paslaugoms, tiesiogiai susijusioms su projekto veiklomis ir būtinoms projektui įgyvendinti, įsigyti, įskaitant išlaidas, skirtas savanoriškai veiklai organizuoti:</text:p>
      <text:p text:style-name="P884">82.2.2.1.<text:s/><text:span text:style-name="T885">ryšio paslaugų išlaidos (interneto ryšio, telefono ryšio, pašto išlaidos),<text:s/></text:span>įskaitant išlaidas, skirtas savanoriškai veiklai organizuoti<text:span text:style-name="T886">;</text:span></text:p>
      <text:p text:style-name="P887"><text:span text:style-name="T888">82.2.2.2</text:span><text:span text:style-name="T889">. transporto išlaikymo ir transporto paslaugų išlaidos (transporto priemonės nuoma be vairuotojo, degalai, tepalai, visuomeninio transporto priemonių bilietai),<text:s/></text:span>įskaitant išlaidas, skirtas savanoriškai veiklai organizuoti<text:span text:style-name="T890">;</text:span></text:p>
      <text:p text:style-name="P891"><text:span text:style-name="T892">82.2.2.3</text:span><text:span text:style-name="T893">. komandiruočių (išskyrus tarptautines) išlaidos (kelionių bilietai, apgyvendinimas, dienpinigiai</text:span><text:span text:style-name="T894"><text:s/>tik pareiškėjo (projekto vykdytojo ir (ar) projekto vykdytojo partnerio (-ių)) darbuotojams, dirbantiems pagal darbo sutartis</text:span><text:span text:style-name="T895">);</text:span></text:p>
      <text:p text:style-name="P896"><text:span text:style-name="T897">82.2.2.4</text:span><text:span text:style-name="T898">.<text:s/></text:span>patalpų ir (ar) organizacinės technikos, skirtų projekto veiklai vykdyti, nuomos išlaidos;</text:p>
      <text:p text:style-name="P899"><text:span text:style-name="T900">82.2.2.5</text:span><text:span text:style-name="T901">. projekto veiklų vykdytojų<text:s/></text:span><text:span text:style-name="T902">kvalifikacijos kėlimo išlaidos (mokymų, seminarų, skirtų kvalifikacijai kelti, išlaidos, įskaitant išlaidas savanorių kvalifikacijai kelti);</text:span></text:p>
      <text:p text:style-name="P903"><text:span text:style-name="T904">82.2.2.6</text:span><text:span text:style-name="T905">.<text:s/></text:span>išlaidos projektui įgyvendinti reikalingoms ekspertų ir (ar) konsultantų (lektorių ir (ar) psichologų) paslaugoms (pagal paslaugų ar autorines sutartis), tiesiogiai susijusioms su veikla, vykdoma įgyvendinant projektą, įsigyti<text:span text:style-name="T906">;</text:span></text:p>
      <text:p text:style-name="P907"><text:span text:style-name="T908">82.2.2.7</text:span><text:span text:style-name="T909">.<text:s/></text:span>patalpų, skirtų projekto veiklai vykdyti,<text:s/><text:span text:style-name="T910">eksploatavimo (šildymo, elektros energijos, vandens, nuotekų šalinimo), kitos patalpų išlaikymo ir priežiūros išlaidos</text:span>;</text:p>
      <text:p text:style-name="P911">82.2.2.8. išlaidos projektui įgyvendinti reikalingoms priemonėms, įrangai, prekėms ir reikmenims (kanceliarinėms, ūkinėms prekėms, įrangai, smulkiam inventoriui,<text:s/><text:span text:style-name="T912">maisto produktams, nealkoholiniams gėrimams, kitoms prekėms, skirtoms pareiškėjo (projekto vykdytojo) atstovų susitikimams darbo klausimams aptarti, svarstyti, derinti su kitų įstaigų, įmonių, organizacijų atstovais</text:span>) įsigyti, išskyrus ilgalaikį turtą<text:span text:style-name="T913">, nurodytą Nuostatų 84.5 papunktyje,</text:span><text:s/>įskaitant išlaidas, skirtas savanoriškai veiklai organizuoti<text:span text:style-name="T914">;</text:span></text:p>
      <text:p text:style-name="P915"><text:span text:style-name="T916">82.2.2.9</text:span><text:span text:style-name="T917">.<text:s/></text:span>išlaidos projektui įgyvendinti reikalingoms paslaugoms<text:span text:style-name="T918"><text:s/>(leidybos, mokymų, renginių organizavimo, projekto sklaidos ir viešinimo</text:span><text:span text:style-name="T919">),<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920"><text:span text:style-name="T921">83</text:span><text:span text:style-name="T922">. Tikslinės valstybės biudžeto lėšos negali būti naudojamos:</text:span></text:p>
      <text:p text:style-name="P923"><text:span text:style-name="T924">83.1</text:span><text:span text:style-name="T925">. pareiškėjo (projekto vykdytojo), pareiškėjo (projekto vykdytojo) partnerio (-ių) ar kito (-ų) juridinio (-ių) asmens (-enų) įsiskolinimams padengti ar investiciniams projektams finansuoti;</text:span></text:p>
      <text:p text:style-name="P926"><text:span text:style-name="T927">83.2</text:span><text:span text:style-name="T928">. pastatų statybai, rekonstrukcijai, kapitaliniam ir einamajam remontui, techninei priežiūrai, pastatų, aplinkos ir teritorijos tvarkymui ir (ar) priežiūrai;</text:span></text:p>
      <text:p text:style-name="P929"><text:span text:style-name="T930">83.3</text:span><text:span text:style-name="T931">. išperkamajai nuomai;</text:span></text:p>
      <text:p text:style-name="P932"><text:span text:style-name="T933">83.4</text:span><text:span text:style-name="T934">. patalpų, nuosavybės teise priklausančių pareiškėjui (projekto vykdytojui ar projekto vykdytojo partneriui (-iams)), nuomai projekto veiklai vykdyti;</text:span></text:p>
      <text:p text:style-name="P935"><text:span text:style-name="T936">83.5</text:span><text:span text:style-name="T937">. ilgalaikiam turtui, kaip jis apibrėžtas Lietuvos Respublikos pridėtinės vertės mokesčio įstatyme, kurio vertė – 500<text:s/></text:span><text:span text:style-name="T938">(penki šimtai)<text:s/></text:span><text:span text:style-name="T939">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40"><text:span text:style-name="T941">83.6</text:span><text:span text:style-name="T942">. kelionių (komandiruočių) užsienyje išlaidoms dengti;</text:span></text:p>
      <text:p text:style-name="P943"><text:span text:style-name="T944">83.7</text:span><text:span text:style-name="T945">.<text:s/></text:span><text:span text:style-name="T946">transporto priemonių techninei apžiūrai, draudimui ir remontui;</text:span></text:p>
      <text:p text:style-name="P947"><text:span text:style-name="T948">83.8</text:span><text:span text:style-name="T949">.<text:s/></text:span><text:span text:style-name="T950">išlaidoms, susijusioms su veikla, vykdyta projekto parengiamajame etape, iki pateikiant paraišką Ministerijai, dengti, taip pat išlaidoms, patirtoms ir apmokėtoms iki 2021 m. gruodžio 31 d. imtinai,<text:s/></text:span><text:span text:style-name="T951">o pratęsus projekto finansavimą 2023 metams –<text:s/></text:span><text:span text:style-name="T952">išlaidoms, patirtoms ir apmokėtoms<text:s/></text:span><text:span text:style-name="T953">po 2023 m. gruodžio 31 d., dengti. Jeigu projekto finansavimas 2023 metams nebuvo pratęstas, išlaidos, patirtos ir apmokėtos po 2022 m. gruodžio 31 d., yra netinkamos finansuoti</text:span><text:span text:style-name="T954">;</text:span></text:p>
      <text:p text:style-name="P955"><text:span text:style-name="T956">83.9</text:span><text:span text:style-name="T957">. kitoms su projekto įgyvendinimu tiesiogiai nesusijusioms išlaidoms dengti.</text:span></text:p>
      <text:p text:style-name="P958"><text:span text:style-name="T959">84</text:span><text:span text:style-name="T960">. Nuostatų 82.1.1, 82.1.2 ir 82.2.1 papunkčiuose nurodytos visos<text:s/></text:span><text:span text:style-name="T961">išlaidos darbo užmokesčiui, įskaitant socialinio draudimo įmokas, turi iš viso sudaryti iki 80 procentų projektui įgyvendinti skirtų valstybės biudžeto lėšų. <text:s/></text:span></text:p>
      <text:p text:style-name="P962"><text:span text:style-name="T963">85</text:span><text:span text:style-name="T964">. Projekto įgyvendinimo laikotarpiu SPPD ir Ministerija projekto vykdytojui turi teikti informaciją, reikalingą projektui įgyvendinti, ir tinkamai jį konsultuoti, esant galimybių, organizuoti jam mokymus ir (ar) kitas priemones, reikalingus projektui įgyvendinti.</text:span></text:p>
      <text:p text:style-name="P965"><text:span text:style-name="T966">86</text:span><text:span text:style-name="T967">. 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Projekto vykdytojas gali teikti prašymą tikslinti tik dar nepatirtas išlaidas, išskyrus tinkamų finansuoti išlaidų sumažėjimo atvejus. Prašymas patikslinti išlaidų sąmatą teikiamas ne daugiau kaip 2 kartus per einamąjį ketvirtį, likus ne mažiau kaip 10 darbo dienų iki kito ketvirčio pradžios. Vėliau pateikti prašymai nenagrinėjami, išskyrus Nuostatų 138 punkte nustatytus atvejus.</text:span></text:p>
      <text:p text:style-name="P968"><text:span text:style-name="T969">87</text:span><text:span text:style-name="T970">. Norėdamas patikslinti projekto veiklų planą, projekto vykdytojas atsakingam SPPD specialistui informacinės sistemos priemonėmis, taip pat elektroniniu paštu ar raštu pateikia pagrįstą prašymą tikslinti projekto veiklų planą, kartu pateikdamas ir lyginamąjį veiklų planą ar palyginimą, kaip kis informacija atitinkamose veiklų plano dalyse ar eilutėse. Projekto vykdytojas gali teikti prašymą patikslinti tik dar neįgyvendintų projekto veiklų planą. Prašymas patikslinti projekto veiklų planą SPPD teikiamas likus ne mažiau kaip 10 darbo dienų iki kito ketvirčio pradžios, ne vėliau nei gruodžio 5 d., išskyrus Nuostatų 138 punkte nustatytus atvejus.<text:s/></text:span></text:p>
      <text:p text:style-name="P971"><text:span text:style-name="T972">88</text:span><text:span text:style-name="T973">. SPPD turi kreiptis į komisijos pirmininką ir suderinti sprendimą dėl projekto vykdytojo pateikto tikslinti veiklų plano įvertinimo. Atsakingas SPPD specialistas informuoja elektroniniu paštu komisijos pirmininką apie projekto vykdytojo prašymą patikslinti veiklų planą ne vėliau kaip per 2 darbo dienas nuo prašymo gavimo dienos. Komisijos pirmininkas ne vėliau nei per 2 darbo dienas elektroniniu paštu informuoja atsakingą SPPD specialistą apie pritarimą ar nepritarimą projekto vykdytojo prašymui patikslinti veiklų planą. Apie sprendimą dėl veiklų plano patikslinimo, suderintą su komisijos pirmininku, SPPD atsakingas specialistas informuoja projekto vykdytoją informacinės sistemos priemonėmis ar elektroniniu paštu per 5 darbo dienas nuo prašymo gavimo dienos.<text:s/></text:span></text:p>
      <text:p text:style-name="P974"><text:span text:style-name="T975">89</text:span><text:span text:style-name="T976">.<text:s/></text:span>Projekto vykdytojas privalo raštu, taip pat informacinės sistemos priemonėmis informuoti Ministeriją ir SPPD, jei vykdoma ar numatoma vykdyti projekto vykdytojo reorganizacija, ir pateikti dokumentus bei informaciją, pagrindžiančius, kad po reorganizacijos veiksiantis juridinis asmuo (nurodomas<text:s/><text:span text:style-name="T977">juridinio asmens pavadinimas ir</text:span><text:span text:style-name="T978"><text:s/>kodas)</text:span>, perimsiantis projekto vykdytojo teises ir pareigas, bus pajėgus tinkamai vykdyti projekto veiklas.<text:s/><text:span text:style-name="T979"><text:s/></text:span></text:p>
      <text:p text:style-name="P980"><text:span text:style-name="T981">90</text:span><text:span text:style-name="T982">. Projekto vykdytojas privalo raštu, taip pat informacinės sistemos priemonėmis informuoti SPPD apie projekte numatytų veiklų vykdymo nutraukimą ar sustabdymą ir nurodyti veiklų vykdymo nutraukimo ar sustabdymo priežastį (-is). Gavęs tokį pranešimą, SPPD sustabdo<text:s/></text:span><text:span text:style-name="T983">valstybės biudžeto<text:s/></text:span><text:span text:style-name="T984">lėšų pervedimą projekto vykdytojui projektui įgyvendinti. Projekto vykdytojui pašalinus šiame punkte nurodytas priežastis, atnaujinus veiklos vykdymą ir apie tai raštu pranešus SPPD, sustabdytas<text:s/></text:span><text:span text:style-name="T985">valstybės biudžeto<text:s/></text:span><text:span text:style-name="T986">lėšų pervedimas atnaujinamas.</text:span></text:p>
      <text:p text:style-name="P987"><text:span text:style-name="T988">91</text:span><text:span text:style-name="T989">. Ne dėl<text:s/></text:span><text:span text:style-name="T990">projekto vykdytojo veiksmų atsiradus nenumatytų, Nuostatuose nenustatytų aplinkybių, dėl kurių projekto vykdytojui nepakanka skirtų valstybės biudžeto lėšų numatytoms projekto veikloms įvykdyti, kad būtų pasiekti projekto vertinimo metu suplanuoti rodikliai, arba dėl kurių projekto vykdytojas turi vykdyti papildomas projekte nenumatytas veiklas, kad būtų pasiekti projekto vertinimo metu suplanuoti rodikliai, projekto vykdytojui gali būti skiriama papildomų valstybės biudžeto lėšų.<text:s/></text:span></text:p>
      <text:p text:style-name="P991"><text:span text:style-name="T992">92</text:span><text:span text:style-name="T993">. Papildomų valstybės biudžeto</text:span><text:span text:style-name="T994"><text:s/>lėšų skiriama esant motyvuotam projekto vykdytojo prašymui, kuriame turi būti nurodytas juridinio asmens pavadinimas ir kodas, Nuostatų 91 punkte nustatytos aplinkybės, rodikliai, kuriuos projekto vykdytojas įsipareigoja pasiekti, ir (ar) veiklos, kurias jis įsipareigoja įvykdyti, prašomų valstybės biudžeto lėšų dydis, taip pat turi būti pateiktas prašomų valstybės biudžeto lėšų pagrindimas.</text:span></text:p>
      <text:p text:style-name="P995"><text:span text:style-name="T996">93</text:span><text:span text:style-name="T997">. Nuostatų 92 punkte nurodytą projekto vykdytojo prašymą komisija išnagrinėja per 3 darbo dienas nuo jo gavimo dienos ir elektroninių ryšių priemonėmis pateikia pasiūlymą Ministerijos kancleriui dėl papildomų valstybės biudžeto lėšų skyrimo ar neskyrimo.</text:span></text:p>
      <text:p text:style-name="P998"><text:span text:style-name="T999">94</text:span><text:span text:style-name="T1000">. Komisijos sekretorius raštu informuoja projekto vykdytoją apie Ministerijos kanclerio priimtą sprendimą per 3 darbo dienas nuo šio sprendimo priėmimo dienos, pateikdamas jam Ministerijos kanclerio sprendimo dėl lėšų skyrimo ar neskyrimo išrašą.</text:span></text:p>
      <text:p text:style-name="P1001"><text:span text:style-name="T1002">95</text:span><text:span text:style-name="T1003">. Sprendimą dėl papildomų lėšų projekto vykdytojui skyrimo priima Ministerijos kancleris per 3 darbo dienas nuo komisijos pasiūlymo gavimo dienos.</text:span></text:p>
      <text:p text:style-name="P1004">96. Projekto vykdytojui skiriant papildomų valstybės biudžeto lėšų Nuostatų 92 punkte nustatytu pagrindu, netaikomas Nuostatų 11 punkte nustatytas didžiausios vienam projektui galimos skirti valstybės biudžeto lėšų sumos apribojimas, taip pat Nuostatų 84 punkte nustatyti išlaidų dydžio apribojimai darbo užmokesčiui ar (ar) kitoms pagrįstoms išlaidoms.</text:p>
      <text:p text:style-name="P1005"><text:span text:style-name="T1006">97</text:span><text:span text:style-name="T1007">. Projekto vykdytojas privalo:</text:span></text:p>
      <text:p text:style-name="P1008"><text:span text:style-name="T1009">97.1</text:span><text:span text:style-name="T1010">. projektą įgyvendinti iki sutartyje nustatytos dienos, bet ne vėliau kaip iki 2022 m. gruodžio 31 d.,<text:s/></text:span><text:span text:style-name="T1011">pratęsus finansavimą 2023 metams – ne vėliau kaip iki 2023 m. gruodžio 31 d.</text:span><text:span text:style-name="T1012">;</text:span></text:p>
      <text:p text:style-name="P1013"><text:span text:style-name="T1014">97.2</text:span><text:span text:style-name="T1015">.<text:s/></text:span>kiekvienam ketvirčiui pasibaigus, iki kito ketvirčio pirmo mėnesio 5 d., o pasibaigus kalendoriniams metams – iki kitų kalendorinių metų sausio 5 d. SPPD informacinės sistemos priemonėmis pateikti atitinkamai ketvirčio ir metų finansines ataskaitas, taip pat, pirmajam pusmečiui pasibaigus, iki kito pusmečio pirmo mėnesio 5 d., o pasibaigus kalendoriniams metams – iki kitų kalendorinių metų sausio 5 d. SPPD informacinės sistemos priemonėmis pateikti atitinkamai ketvirčio ir metų projekto veiklų įvykdymo ataskaitas.<text:s/><text:span text:style-name="T1016">Teikiamos šios ataskaitos</text:span>:</text:p>
      <text:p text:style-name="P1017">97.2.1.<text:s/><text:span text:style-name="T1018">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019"><text:span text:style-name="T1020">97.2.2</text:span><text:span text:style-name="T1021">. sąmatos įvykdymo ataskaita, informaciją nurodant euro cento tikslumu (teikiama po kiekvieno ataskaitinio ketvirčio, o pasibaigus ataskaitiniams kalendoriniams metams – už visą projekto vykdymo laikotarpį per vienus ataskaitinius metus);</text:span></text:p>
      <text:p text:style-name="P1022"><text:span text:style-name="T1023">97.2.3</text:span><text:span text:style-name="T1024">. buhalterinės apskaitos dokumentų suvestinė, kurioje turi būti nurodyta valstybės biudžeto lėšų gavėjo pavadinimas, apskaitos dokumento (sąskaitos faktūros, sutarties, žiniaraščio ir kt.) data ir numeris, ūkinės operacijos turinys ir suma, informaciją nurodant euro cento tikslumu (teikiama po kiekvieno ataskaitinio ketvirčio už visą projekto vykdymo laikotarpį per vienus ataskaitinius metus);</text:span></text:p>
      <text:p text:style-name="P1025">97.2.4.<text:s/><text:span text:style-name="T1026">veiklų įvykdymo ataskaita (</text:span>pirmajam pusmečiui pasibaigus, teikiama iki kito pusmečio pirmo mėnesio 5 d., o<text:s/><text:span text:style-name="T1027">pasibaigus ataskaitiniams kalendoriniams metams už visą projekto vykdymo laikotarpį per vienus ataskaitinius metus teikiama iki kitų kalendorinių metų sausio 5 d.), kurioje turi būti nurodyta</text:span><text:span text:style-name="T1028">:</text:span></text:p>
      <text:p text:style-name="P1029">97.2.4.1. nuo projekto įgyvendinimo pradžios projekto vykdytojo įvykdytų veiklų pavadinimai (pagal Nuostatų 14 punktą) ir trumpas veiklų ir (ar) jų rezultatų aprašymas;</text:p>
      <text:p text:style-name="P1030">97.2.4.2. informacija apie projekto įgyvendinimo kriterijus (Nuostatų 16 punktas), pasiektus nuo projekto įgyvendinimo pradžios;</text:p>
      <text:p text:style-name="P1031">97.2.4.3. informacija apie projekto viešinimą<text:s/><text:span text:style-name="T1032">(projekto rezultatų pristatymą, pokyčio rezultatus)</text:span>;</text:p>
      <text:p text:style-name="P1033">97.2.4.4. išvados, pastabos, pasiūlymai, susiję su projekto veiklų rezultatų efektyvumu (pvz.: poveikis projekto tikslinei grupei, sukurta pridėtinė vertė);</text:p>
      <text:p text:style-name="P1034"><text:span text:style-name="T1035">97.3</text:span><text:span text:style-name="T1036">.<text:s/></text:span><text:span text:style-name="T1037">pasibaigus ataskaitiniams metams, bet ne vėliau kaip iki kitų kalendorinių metų, einančių po ataskaitinių metų, sausio 5 d., grąžinti per ataskaitinius metus nepanaudotas projektui įgyvendinti skirtas valstybės biudžeto lėšas ir už šias banke, kitose kredito ar mokėjimo įstaigose laikomas valstybės biudžeto lėšas gautas palūkanas, pervedant jas į sutartyje nurodytą SPPD banko sąskaitą</text:span><text:span text:style-name="T1038">;</text:span></text:p>
      <text:p text:style-name="P1039"><text:span text:style-name="T1040">97.4</text:span><text:span text:style-name="T1041">.<text:s/></text:span><text:span text:style-name="T1042">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per SPPD nustatytą laikotarpį, tačiau ne vėliau kaip iki kitų kalendorinių metų sausio 5 d., pervesdamas jas į sutartyje nurodytą SPPD banko sąskaitą. Negrąžintos valstybės biudžeto lėšos išieškomos Lietuvos Respublik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043"><text:span text:style-name="T1044">98</text:span><text:span text:style-name="T1045">. SPPD konsultuoja projektų vykdytojus projektų administravimo klausimais.<text:s/></text:span></text:p>
      <text:p text:style-name="P1046"><text:span text:style-name="T1047">99</text:span><text:span text:style-name="T1048">. SPPD SPPD direktoriaus nustatyta tvarka tikrina, ar valstybės biudžeto lėšų projektui gavęs projekto vykdytojas laikosi Nuostatų reikalavimų ir sutartyje nustatytų įsipareigojimų.</text:span></text:p>
      <text:p text:style-name="P1049"><text:span text:style-name="T1050">100</text:span><text:span text:style-name="T1051">. SPPD, nustatęs ar turėdamas pagrįstų įtarimų, kad projekto vykdytojas netinkamai vykdo Taisyklių, Nuostatų, sutarties ir (arba) galiojančių teisės aktų, turinčių esminę reikšmę vykdant sutartį, reikalavimus, apie tai raštu jį informuoja, nurodydamas nustatytus veiklos trūkumus, sustabdo sutarties vykdymą<text:s/></text:span><text:span text:style-name="T1052">ir nurodo jam protingą terminą, ne trumpesnį kaip 10 darbo dienų, nustatytiems veiklos trūkumams pašalinti.<text:s/></text:span><text:span text:style-name="T1053">Projekto vykdytojas, pašalinęs nustatytus veiklos trūkumus, raštu informuoja SPPD apie nustatytų veiklos trūkumų pašalinimą ir pasirengimą tinkamai vykdyti Taisyklėse,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nustatytų veiklos trūkumų pašalinimo dienos neinformuoja SPPD apie tai ir apie pasirengimą tinkamai vykdyti Taisyklėse, Nuostatuose, sutartyje ir (arba) galiojančiuose teisės aktuose, turinčiuose esminę reikšmę vykdant sutartį, nustatytus reikalavimus, SPPD privalo vienašališkai nutraukti sutartį, apie tai raštu įspėjęs projekto vykdytoją prieš 10 darbo dienų.</text:span></text:p>
      <text:p text:style-name="P1054"><text:span text:style-name="T1055">101</text:span><text:span text:style-name="T1056">. Kai SPPD nutraukia sutartį su projekto vykdytoju, projekto vykdytojas privalo grąžinti jam skirtas<text:s/></text:span><text:span text:style-name="T1057">valstybės biudžeto<text:s/></text:span><text:span text:style-name="T1058">lėšas, jei:</text:span></text:p>
      <text:p text:style-name="P1059"><text:span text:style-name="T1060">101.1</text:span><text:span text:style-name="T1061">. SPPD nustato, kad skirtos<text:s/></text:span><text:span text:style-name="T1062">valstybės biudžeto<text:s/></text:span><text:span text:style-name="T1063">lėšos panaudotos ir (ar) naudojamos ne pagal paskirtį;</text:span></text:p>
      <text:p text:style-name="P1064"><text:span text:style-name="T1065">101.2</text:span><text:span text:style-name="T1066">. SPPD nustato esminių Taisyklių, Nuostatų, sutarties ir (arba) galiojančių teisės aktų, turinčių esminę reikšmę vykdant sutartį, pažeidimų;</text:span></text:p>
      <text:p text:style-name="P1067"><text:span text:style-name="T1068">101.3</text:span><text:span text:style-name="T1069">. vadovaujantis Nuostatų 100 punktu, sustabdomas sutarties vykdymas;</text:span></text:p>
      <text:p text:style-name="P1070"><text:span text:style-name="T1071">101.4</text:span><text:span text:style-name="T1072">. paaiškėja, kad Nuostatų 21.5 punkte nurodytoje deklaracijoje buvo pateikta klaidinanti ar melaginga informacija,</text:span><text:s/>projekto vykdytojas, sudarius sutartį, įgyja likviduojamo juridinio asmens statusą arba įsiteisėja teismo sprendimas, kuriuo<text:s/><text:span text:style-name="T1073">Ministerijai, biudžetinėms įstaigoms, kurių savininko teises įgyvendina Ministerija,<text:s/></text:span>iš projekto vykdytojo priteisiamos neteisėtai (ne pagal paskirtį) panaudotos valstybės biudžeto lėšos<text:span text:style-name="T1074">;</text:span></text:p>
      <text:p text:style-name="P1075"><text:span text:style-name="T1076">101.5</text:span><text:span text:style-name="T1077">.<text:s/></text:span><text:span text:style-name="T1078">netinkamai įgyvendinamas projektas ar sąmoningai nevykdomos projekto veiklos, sąmoningai nesivadovaujama Nuostatų 16.1 papunktyje nustatytais esminiais kiekybiniais rodikliais. Tokiu atveju Ministerijos kanclerio įsakymu iš SPPD ir Ministerijos atstovų sudaroma Sankcijų taikymo komisija, kuri,</text:span><text:span text:style-name="T1079"><text:s/></text:span><text:span text:style-name="T1080">vadovaudamasi Nuostatais, projekto vykdytojo pateikta informacija apie projekto įgyvendinimą ir SPPD paskirto atsakingo specialisto pateiktais duomenimis bei informacija, susijusia su projekto įgyvendinimu, gali organizuoti posėdį, į kurį, jei yra galimybė, kviečiamas ir projekto vykdytojas ar jo atstovas. Posėdyje svarstomas sankcijų projekto vykdytojui skyrimas. Nustačius, kad projekto vykdytojas pateikė klaidinančią ar melagingą informaciją apie projekto vykdymą, ar paaiškėjus,<text:s/></text:span><text:span text:style-name="T1081">kad per 2022 metus, o pratęsus finansavimą 2023 metams – per 2023 metus projekto vykdytojas nepasiekė</text:span><text:span text:style-name="T1082"><text:s/>Nuostatų 16.1 papunktyje nurodytų esminių kiekybinių rodiklių, Sankcijų taikymo komisija gali taikyti šias sankcijas:</text:span></text:p>
      <text:p text:style-name="P1083"><text:span text:style-name="T1084">101.5.1</text:span><text:span text:style-name="T1085">. jeigu projekto vykdytojas nepasiekė vieno iš Nuostatų 16.1 papunktyje nurodyto esminio kiekybinių rodiklio, jis į sutarties rekvizituose nurodytą SPPD banko sąskaitą turi grąžinti 50 procentų projektui įgyvendinti skirtų ir pervestų valstybės biudžeto lėšų;</text:span></text:p>
      <text:p text:style-name="P1086"><text:span text:style-name="T1087">101.5.2</text:span><text:span text:style-name="T1088">. jeigu projekto vykdytojas nepasiekė dviejų iš Nuostatų 16.1 papunktyje nurodytų esminių kiekybinių rodiklių, jis į sutarties rekvizituose nurodytą SPPD banko sąskaitą turi grąžinti 100 procentų projektui įgyvendinti skirtų ir pervestų valstybės biudžeto lėšų.</text:span></text:p>
      <text:p text:style-name="P1089"><text:span text:style-name="T1090">102</text:span><text:span text:style-name="T1091">.<text:s/></text:span><text:span text:style-name="T1092">Projekto vykdytojas turi viešinti projektą, kad projekto tikslinė grupė ir visuomenė daugiau sužinotų apie projekto tikslus, uždavinius, vykdymo eigą ir jo rezultatus. Viešindamas projektą, projekto vykdytojas turi nepažeisti viešosios tvarkos,<text:s/></text:span><text:span text:style-name="T1093">asmens duomenų apsaugą reglamentuojančių teisės aktų reikalavimų,<text:s/></text:span><text:span text:style-name="T1094">laikytis teisės aktų nustatytos tvarkos ir nurodyti, kad projektui lėšų skyrė Ministerija.<text:s/></text:span><text:span text:style-name="T1095">Viešindamas projektą, projekto vykdytojas privalo tiksliai nurodyti, kokiu tikslu kiek valstybės biudžeto lėšų buvo skirta ir panaudota vykdant projektą.<text:s/></text:span><text:span text:style-name="T1096">SPPD tikrina, kaip projekto vykdytojas laikosi šiame punkte nustatyto įsipareigojimo.</text:span></text:p>
      <text:p text:style-name="P1097"><text:span text:style-name="T1098">103</text:span><text:span text:style-name="T1099">.<text:s/></text:span><text:span text:style-name="T1100">Už informacijos ir su projektu bei jo įgyvendinimu susijusių duomenų ir dokumentų tikslumą, teisėtumą, pateikimą laiku, gautų valstybės biudžeto lėšų buhalterinės apskaitos tvarkymą atsako projekto vykdytojas.<text:s/></text:span><text:span text:style-name="T1101">Dokumentus, susijusius su projektu ir jo įgyvendinimu (paraišką, buhalterinės apskaitos dokumentus ir kt.), projekto vykdytojas privalo tvarkyti ir saugoti Lietuvos Respublikos d</text:span><text:span text:style-name="T1102">okumentų ir archyvų įstatymo nustatyta tvarka Lietuvos vyriausiojo archyvaro nustatytais terminais</text:span><text:span text:style-name="T1103">, taip pat SPPD ir (ar) Ministerijos reikalavimu pateikti konkursui</text:span><text:s/><text:span text:style-name="T1104">pateiktų dokumentų bei su projekto įgyvendinimu susijusių dokumentų originalus ir (ar) jų patvirtintas kopijas<text:s/></text:span>tiek projekto įgyvendinimo metu, tiek 24 mėnesius, baigus įgyvendinti projektą (po 2022 m. gruodžio 31 d., o pratęsus projekto finansavimą 2023 metams – po 2023 m. gruodžio 31 d.)<text:span text:style-name="T1105">.</text:span></text:p>
      <text:p text:style-name="P1106"><text:span text:style-name="T1107">104</text:span><text:span text:style-name="T1108">.<text:s/></text:span>Projekto vykdytojas, kuris yra perkančioji organizacija, vykdydamas pirkimą, privalo vadovautis Lietuvos Respublikos viešųjų pirkimų įstatymu.</text:p>
      <text:p text:style-name="P1109"/>
      <text:p text:style-name="P1110"><text:span text:style-name="T1111">IX</text:span><text:span text:style-name="T1112"><text:s/>SKYRIUS</text:span></text:p>
      <text:p text:style-name="P1113"><text:span text:style-name="T1114">TĘSTINIS PROJEKTŲ FINANSAVIMAS</text:span></text:p>
      <text:p text:style-name="P1115"/>
      <text:p text:style-name="P1116"><text:span text:style-name="T1117">105</text:span><text:span text:style-name="T1118">. Tinkamai įgyvendinus projektą 2022 metais, jo finansavimas gali būti pratęstas 2023 metams, bet ne ilgiau kaip iki 2023 m. gruodžio 31 d. tomis pačiomis Nuostatuose ir sutartyje nustatytomis sąlygomis, neskelbiant naujo konkurso. Pratęsus projekto finansavimą, išlaidos laikomos tinkamomis finansuoti, jei jos patirtos ir apmokėtos nuo 2023 m. sausio 1 d. iki pratęsus projekto finansavimą sudarytoje sutartyje numatytos galutinės projekto įgyvendinimo datos, tačiau ne vėliau kaip iki 2023 m. gruodžio 31 d.</text:span><text:span text:style-name="T1119"><text:s/></text:span><text:span text:style-name="T1120">Atsižvelgiant į racionaliai suplanuotus projekto įgyvendinimo rodiklius ir išlaidas, 2023 metams projektui skiriama valstybės biudžeto lėšų suma gali būti iki 10 procentų didesnė, palyginti su 2022 metams skirta valstybės biudžeto lėšų suma,<text:s/></text:span><text:span text:style-name="T1121">tačiau bendra finansuojamų projektų suma negali viršyti konkursui skirtos valstybės biudžeto lėšų sumos vieniems metams</text:span><text:span text:style-name="T1122">.</text:span></text:p>
      <text:p text:style-name="P1123"><text:span text:style-name="T1124">106</text:span><text:span text:style-name="T1125">. Nuostatuose numačius tęstinį projektų finansavimą, paraiškoje privalo būti dvejų metų projekto veiklų ir (ar) priemonių planas bei sąmata.</text:span></text:p>
      <text:p text:style-name="P1126"><text:span text:style-name="T1127">107</text:span><text:span text:style-name="T1128">. SPPD iki 2022 metų spalio 15 d. elektroniniu paštu, taip pat informacinės sistemos priemonėmis informuoja projekto vykdytojus apie teisę iki 2022 metų lapkričio 15 d. pateikti Nuostatų 108 punkte nurodytus dokumentus, nurodydamas pasekmes, kurių atsirastų, nurodytų dokumentų nepateikus. Projektų vykdytojai Nuostatų 108 punkte nurodytus dokumentus pateikia SPPD.<text:s/></text:span></text:p>
      <text:p text:style-name="P1129"><text:span text:style-name="T1130">108</text:span><text:span text:style-name="T1131">.<text:s/></text:span><text:span text:style-name="T1132">Siekdamas pratęsti projekto finansavimą, projekto vykdytojas iki 2022 m. lapkričio 15 d. informacinės sistemos priemonėmis turi pateikti</text:span><text:span text:style-name="T1133">:</text:span></text:p>
      <text:p text:style-name="P1134"><text:span text:style-name="T1135">108.1</text:span><text:span text:style-name="T1136">.<text:s/></text:span><text:span text:style-name="T1137">projekto vykdytojo </text:span><text:span text:style-name="T1138">vadovo </text:span><text:span text:style-name="T1139">kvalifikuotu elektroniniu parašu</text:span><text:span text:style-name="T1140"> pasirašytą prašymą pratęsti projekto finansavimą 2023 metams (Nuostatų 2 priedas)</text:span><text:span text:style-name="T1141">;</text:span></text:p>
      <text:p text:style-name="P1142"><text:span text:style-name="T1143">108.2</text:span><text:span text:style-name="T1144">.<text:s/></text:span><text:span text:style-name="T1145">Asmens, turinčio teisę veikti projekto vykdytojo vardu, pasirašytą deklaraciją</text:span><text:span text:style-name="T1146">;</text:span></text:p>
      <text:p text:style-name="P1147"><text:span text:style-name="T1148">108.3</text:span><text:span text:style-name="T1149">.<text:s/></text:span><text:span text:style-name="T1150">pasikeitusių (jeigu keitėsi) projekto vadovo ir (ar) veiklų įgyvendintojo (-ų) gyvenimo aprašymą (-us), patvirtintą (-us) jo (jų) parašu (-ais);</text:span></text:p>
      <text:p text:style-name="P1151"><text:span text:style-name="T1152">108.4</text:span><text:span text:style-name="T1153">. pakeistus projekto vykdytojo steigimo dokumentus, jei įgyvendinant projektą jie keitėsi;</text:span></text:p>
      <text:p text:style-name="P1154"><text:span text:style-name="T1155">108.5</text:span><text:span text:style-name="T1156">.<text:s/></text:span><text:span text:style-name="T1157">patikslintą 2023 metų veiklos planą ir sąmatą (pagal Ministerijos kanclerio 2023 metams patvirtintą finansavimo dydį)</text:span><text:span text:style-name="T1158">;</text:span></text:p>
      <text:p text:style-name="P1159"><text:span text:style-name="T1160">108.6</text:span><text:span text:style-name="T1161">. kitus dokumentus ar duomenis, kurie keitėsi po projekto, kuriam skirtas finansavimas, pateikimo dienos.</text:span></text:p>
      <text:p text:style-name="P1162"><text:span text:style-name="T1163">109</text:span><text:span text:style-name="T1164">. Prireikus SPPD gali paprašyti projekto vykdytojo per ne mažiau kaip 3 darbo dienas nuo prašymo pratęsti projekto finansavimą gavimo dienos elektroninių ryšių priemonėmis pateikti papildomus dokumentus.</text:span><text:span text:style-name="T1165"><text:s/></text:span></text:p>
      <text:p text:style-name="P1166"><text:span text:style-name="T1167">110</text:span><text:span text:style-name="T1168">. SPPD, gavęs Nuostatų 108 punkte nurodytus dokumentus dėl projekto finansavimo pratęsimo, per 10 darbo dienų nuo paskutinės prašymo pratęsti projekto finansavimą pateikimo termino dienos įvertina 2022 metais pateiktų veiklų įvykdymo ir (ar) finansinių ataskaitų duomenis, projekto vykdytojo pateiktą ir kitą turimą su projekto vykdymu susijusią informaciją.</text:span></text:p>
      <text:p text:style-name="P1169"><text:span text:style-name="T1170">111</text:span><text:span text:style-name="T1171">. Jeigu, vertinant 2022 metais pateiktų veiklų įvykdymo ir (ar) finansinių ataskaitų duomenis, nustatomos objektyvios priežastys (pvz.: projektas buvo pradėtas įgyvendinti ne nuo metų pradžios; daugumą veiklų suplanuota vykdyti II–IV ketvirčiais; kitos objektyvios priežastys, lėmusios paslaugų poreikį ir jų teikimo rezultatus), dėl kurių projekto vykdytojas per 2022 metus nepasiekė Nuostatuose ir (ar) paraiškoje, veiklų plane tiems metams suplanuotų rodiklių ir (ar) kriterijų, SPPD nusprendžia atidėti sprendimo siūlyti komisijai pratęsti šio projekto finansavimą priėmimą, iki bus gautos ir įvertintos metų projekto veiklų įvykdymo ir finansinė ataskaitos. Sprendimas dėl konkretaus projekto finansavimo pratęsimo ateinančiais kalendoriniais metais priimamas per 10 darbo dienų nuo metų projekto veiklų įvykdymo ir finansinės ataskaitų gavimo dienos.</text:span></text:p>
      <text:p text:style-name="P1172"><text:span text:style-name="T1173">112</text:span><text:span text:style-name="T1174">. Jei SPPD nėra aiškios priežastys, dėl kurių projekto vykdytojas nepasiekė Nuostatuose ir (ar) paraiškoje, veiklų plane tiems metams suplanuotų rodiklių ir (ar) kriterijų, jis gali kreiptis į projekto vykdytoją, prašydamas per 3 darbo dienas nuo kreipimosi gavimo dienos nurodyti objektyvias priežastis, dėl kurių jis nepasiekė Nuostatuose ir (ar) paraiškoje, veiklų plane tiems metams suplanuotų rodiklių ir (ar) kriterijų, ir pateikti tai pagrindžiančius duomenis ir (ar) dokumentus.<text:s/></text:span></text:p>
      <text:p text:style-name="P1175"><text:span text:style-name="T1176">113</text:span><text:span text:style-name="T1177">. SPPD, įvertinęs priežastis, dėl kurių projekto vykdytojas nepasiekė Nuostatuose ir (ar) paraiškoje, veiklų plane tiems metams suplanuotų rodiklių ir (ar) kriterijų, jas patvirtinančius duomenis ir (ar) dokumentus ir nustatęs, kad projekto vykdytojas Nuostatuose ir (ar) paraiškoje, veiklų plane tiems metams suplanuotų rodiklių ir (ar) kriterijų nepasiekė dėl objektyvių priežasčių, nusprendžia atidėti sprendimo siūlyti komisijai pratęsti šio projekto finansavimą priėmimą, iki bus gautos ir įvertintos metų projekto veiklų įvykdymo ir finansinė ataskaitos.<text:s/></text:span></text:p>
      <text:p text:style-name="P1178"><text:span text:style-name="T1179">114</text:span><text:span text:style-name="T1180">. Gavęs metų projekto veiklų įvykdymo ir finansinę ataskaitas, SPPD nusprendžia siūlyti komisijai pratęsti finansavimą 2023 metams projektui, dėl kurio buvo nuspręsta atidėti sprendimo siūlyti komisijai pratęsti finansavimą priėmimą, iki bus gautos metų projekto veiklų įvykdymo ir finansinė ataskaitos.<text:s/></text:span></text:p>
      <text:p text:style-name="P1181"><text:span text:style-name="T1182">115</text:span><text:span text:style-name="T1183">. Jei SPPD neaiškios priežastys, dėl kurių projekto vykdytojas nepasiekė 2022 metams suplanuotų esminių rodiklių, nustatytų Nuostatų 16 punkte, jis gali kreiptis į projekto vykdytoją, prašydamas per 3 darbo dienas nuo kreipimosi gavimo dienos nurodyti objektyvias priežastis, dėl kurių jis nepasiekė rodiklių, ir pateikti tai pagrindžiančius duomenis ir (ar) dokumentus.<text:s/></text:span></text:p>
      <text:p text:style-name="P1184">SPPD, įvertinęs priežastis, dėl kurių projekto vykdytojas nepasiekė 2022 metams suplanuotų rodiklių, nustatytų Nuostatų 16 punkte, jas patvirtinančius duomenis ir (ar) dokumentus ir nustatęs, kad projekto vykdytojas 2022 metams suplanuotų rodiklių, nustatytų Nuostatų 16 punkte, nepasiekė dėl objektyvių priežasčių, nusprendžia atidėti sprendimo siūlyti komisijai pratęsti šio projekto finansavimą priėmimą, iki bus gautos ir įvertintos metų projekto veiklų įvykdymo ir finansinė ataskaitos.<text:s/></text:p>
      <text:p text:style-name="P1185">Gavęs metų projekto veiklų įvykdymo ir finansinę ataskaitas, SPPD nusprendžia siūlyti komisijai pratęsti finansavimą 2023 metams projektui, dėl kurio buvo nuspręsta atidėti sprendimo siūlyti komisijai pratęsti finansavimą priėmimą, iki bus gautos metų projekto veiklų įvykdymo ir finansinė ataskaitos.<text:s/></text:p>
      <text:p text:style-name="P1186"><text:span text:style-name="T1187">Projekto vykdytojui per šiame Nuostatų punkte nustatytą terminą nenurodžius priežasčių, dėl kurių jis nepasiekė 2022 metams suplanuotų rodiklių, nustatytų Nuostatų 15 punkte, ir (ar) nepateikus jas pagrindžiančių duomenų ir (ar) dokumentų, ir (ar) SPPD nustačius, kad projekto vykdytojo nurodytos priežastys, dėl kurių jis nepasiekė 2022 metams suplanuotų rodiklių, nustatytų Nuostatų 16 punkte, nelaikytinos objektyviomis, nusprendžiama nesiūlyti komisijai pratęsti to projekto finansavimą.</text:span></text:p>
      <text:p text:style-name="P1188"><text:span text:style-name="T1189">116</text:span><text:span text:style-name="T1190">. SPPD, per Nuostatų 111 punkte nustatytą terminą įvertinęs projekto vykdytojo prašymą pratęsti projekto finansavimą 2023 metams ir 2022 metais pateiktų veiklų įvykdymo ir (ar) finansinės ataskaitų duomenis, raštu pateikia motyvuotus siūlymus komisijai dėl finansavimo 2023 metais.</text:span></text:p>
      <text:p text:style-name="P1191"><text:span text:style-name="T1192">117</text:span><text:span text:style-name="T1193">. Kartu su motyvuotais siūlymais dėl projektų finansavimo pratęsimo SPPD pateikia komisijai projekto vykdytojų pateiktų 2022 metų projekto veiklų įvykdymo ataskaitų įvertinimą, kuriame turi būti nurodyta, ar projektas 2022 metais buvo vykdomas nepažeidžiant Nuostatų ir sutarties reikalavimų, ar projekto vykdytojas pasiekė Nuostatuose ir (ar) paraiškoje, veiklų plane tiems metams suplanuotus rodiklius ir (ar) kriterijus, taip pat nurodyti konkretūs pasiekti rodikliai.<text:s/></text:span></text:p>
      <text:p text:style-name="P1194"><text:span text:style-name="T1195">118</text:span><text:span text:style-name="T1196">. Komisija per 5 darbo dienas nuo SPPD pasiūlymų gavimo dienos priima sprendimą dėl projekto finansavimo pratęsimo ir<text:s/></text:span><text:span text:style-name="T1197">valstybės biudžeto<text:s/></text:span><text:span text:style-name="T1198">lėšų skyrimo.</text:span></text:p>
      <text:p text:style-name="P1199"><text:span text:style-name="T1200">119</text:span><text:span text:style-name="T1201">. Projekto finansavimas gali būti pratęsiamas tik tuo atveju, jei nustatoma, kad projektas 2022 metais buvo vykdomas nepažeidžiant Nuostatų, sutarties reikalavimų ir projekto vykdytojas pasiekė Nuostatuose ir (ar) paraiškoje, veiklų plane tiems metams suplanuotus rodiklius ir (ar) kriterijus.<text:s/></text:span></text:p>
      <text:p text:style-name="P1202"><text:span text:style-name="T1203">120</text:span><text:span text:style-name="T1204">. SPPD, gavęs projekto vykdytojo metų projekto veiklų įvykdymo ir finansinę ataskaitas ir nustatęs, kad projekto vykdytojas nepasiekė Nuostatuose ir (ar) paraiškoje, veiklų plane tiems metams suplanuotų rodiklių ir (ar) kriterijų, sustabdo sudarytos sutarties vykdymą ir raštu pateikia motyvuotus pasiūlymus komisijai nutraukti sutartį, sudarytą su projekto vykdytoju, dėl kurio buvo priimtas sprendimas pratęsti projekto finansavimą 2023 metams.</text:span></text:p>
      <text:p text:style-name="P1205"><text:span text:style-name="T1206">121</text:span><text:span text:style-name="T1207">. Protokolinį sprendimą pratęsti projekto finansavimą 2023 metams arba jo nepratęsti, taip pat sprendimą dėl sutarties nutraukimo ar sprendimo dėl finansavimo skyrimo 2023 metams panaikinimo per 5 darbo dienas nuo SPPD siūlymo, pateikto vadovaujantis Nuostatų 118 punktu ar 120 punktu, pateikimo dienos,<text:s/></text:span>jį įvertinusi,<text:span text:style-name="T1208"><text:s/>priima komisija<text:s/></text:span>ir pateikia Ministerijos kancleriui siūlymą dėl projekto finansavimo pratęsimo arba nepratęsimo, taip pat siūlymą dėl sutarties nutraukimo ar sprendimo dėl finansavimo skyrimo 2023 metams panaikinimo.<text:s/></text:p>
      <text:p text:style-name="P1209"><text:span text:style-name="T1210">122</text:span><text:span text:style-name="T1211">.<text:s/></text:span>Ministerijos kancleris per 5 darbo dienas nuo komisijos siūlymo gavimo dienos priima sprendimą dėl projekto finansavimo pratęsimo ir lėšų skyrimo, taip pat sprendimą dėl sutarties nutraukimo ar sprendimą dėl finansavimo skyrimo 2023 metams panaikinimo, kuris įforminamas Ministerijos kanclerio potvarkiu.</text:p>
      <text:p text:style-name="P1212"><text:span text:style-name="T1213">123</text:span><text:span text:style-name="T1214">. SPPD projekto vykdytoją raštu informuoja apie Ministerijos kanclerio priimtą sprendimą per 3 darbo dienas nuo jo priėmimo dienos. Projektų vykdytojai, kurių projektai buvo atmesti ar jiems neskirta<text:s/></text:span><text:span text:style-name="T1215">valstybės biudžeto<text:s/></text:span><text:span text:style-name="T1216">lėšų, apie šį sprendimą informuojami raštu, nurodant jų prašymų netenkinimo ar atmetimo priežastis, pateikiant sprendimo dėl<text:s/></text:span><text:span text:style-name="T1217">valstybės biudžeto<text:s/></text:span><text:span text:style-name="T1218">lėšų skyrimo išrašą. Pareiškėjai, dėl kurių projektų finansavimo pratęsimo atidėtas sprendimo priėmimas, iki bus gautos metų projekto veiklų įvykdymo ir finansinė ataskaitos, informuojami raštu per 3 darbo dienas nuo SPPD sprendimo atidėti jų projektų finansavimo pratęsimą, iki bus gautos metų projekto veiklų įvykdymo ir finansinė ataskaitos, priėmimo dienos.<text:s/></text:span></text:p>
      <text:p text:style-name="P1219"><text:span text:style-name="T1220">124</text:span><text:span text:style-name="T1221">. Informaciją apie projekto finansavimo pratęsimą per 1 darbo dieną nuo Ministerijos kanclerio sprendimo dėl<text:s/></text:span><text:span text:style-name="T1222">valstybės biudžeto<text:s/></text:span><text:span text:style-name="T1223">lėšų skyrimo priėmimo dienos komisijos sekretorius paskelbia SPPD interneto svetainėje.<text:s/></text:span></text:p>
      <text:p text:style-name="P1224"><text:span text:style-name="T1225">125</text:span><text:span text:style-name="T1226">. Pratęsus projekto finansavimą, nauja sutartis arba susitarimas dėl jau sudarytos sutarties pakeitimo su projekto vykdytoju pasirašoma per 10 darbo dienų nuo Ministerijos kanclerio sprendimo priėmimo dienos.<text:s/></text:span></text:p>
      <text:p text:style-name="P1227"><text:span text:style-name="T1228">126</text:span><text:span text:style-name="T1229">. Projekto finansavimo sutartyje arba susitarime dėl jau sudarytos sutarties pakeitimo turi būti nustatyta, kad sutartis įsigalioja nuo 2023 m. sausio 20 d., jei projekto vykdytojas pasiekė visus rodiklius, numatytus pasiekti iki Nuostatuose nurodytos ataskaitinių kalendorinių metų datos, arba visus tiems ataskaitiniams kalendoriniams metams suplanuotus rodiklius, numatytus pasiekti iki ataskaitinių kalendorinių metų gruodžio 31 d.<text:s/></text:span></text:p>
      <text:p text:style-name="P1230"><text:span text:style-name="T1231">127</text:span><text:span text:style-name="T1232">. Pratęsus projekto finansavimą 2023 metams, vykdant projektą projekto vykdytojo patirtos ir apmokėtos išlaidos pripažįstamos tinkamomis finansuoti nuo 2023 m. sausio 1 d.<text:s/></text:span></text:p>
      <text:p text:style-name="P1233"><text:span text:style-name="T1234">128</text:span><text:span text:style-name="T1235">. Nesudarius naujos sutarties per Nuostatų 125 punkte nurodytą terminą, nutraukus sudarytą sutartį, SPPD teikia komisijai pasiūlymą panaikinti sprendimą projektui skirti<text:s/></text:span><text:span text:style-name="T1236">valstybės biudžeto<text:s/></text:span><text:span text:style-name="T1237">lėšų. Tokiu atveju projekto vykdytojo 2023 metais patirtos išlaidos nekompensuojamos.<text:s/></text:span></text:p>
      <text:p text:style-name="P1238"><text:span text:style-name="T1239">129</text:span><text:span text:style-name="T1240">. Pratęsus projektų finansavimą, projektai finansuojami, įgyvendinami ir kontroliuojami Taisyklių ir Nuostatų nustatyta tvarka.</text:span></text:p>
      <text:p text:style-name="P1241"/>
      <text:p text:style-name="P1242"><text:span text:style-name="T1243">X</text:span><text:span text:style-name="T1244"><text:s/>SKYRIUS</text:span></text:p>
      <text:p text:style-name="P1245"><text:span text:style-name="T1246">BAIGIAMOSIOS NUOSTATOS</text:span></text:p>
      <text:p text:style-name="P1247"/>
      <text:p text:style-name="P1248"><text:span text:style-name="T1249">130</text:span><text:span text:style-name="T1250">. Ministerijos kanclerio<text:s/></text:span><text:span text:style-name="T1251">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valstybės biudžeto asignavimai konkursui, ar pasikeitus dokumentams (pvz., programos sąmatoms),<text:s/></text:span><text:span text:style-name="T1252">taip pat Ministerijai arba teismui patenkinus pareiškėjo (projekto vykdytojo) skundą ir pakartotinai Nuostatuose nustatyta tvarka įvertinus šio pareiškėjo (projekto vykdytojo) paraišką</text:span><text:span text:style-name="T1253">.</text:span></text:p>
      <text:p text:style-name="P1254"><text:span text:style-name="T1255">131</text:span><text:span text:style-name="T1256">.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257"><text:span text:style-name="T1258">132</text:span><text:span text:style-name="T1259">. Ministerija ir SPPD neprisiima atsakomybės, jei dėl projekte<text:s/></text:span><text:span text:style-name="T1260">(paraiškoje ir (ar) sutartyje) klaidingai<text:s/></text:span><text:span text:style-name="T1261">nurodytų pareiškėjo (projekto vykdytojo) kontaktinių duomenų (veiklos ar buveinės adreso, telefono ryšio numerio, elektroninio pašto adreso ir kt.) pareiškėjo (projekto vykdytojo) nepasiekia laiškai arba su pareiškėju (projekto vykdytoju) negalima susisiekti kitu būdu.</text:span></text:p>
      <text:p text:style-name="P1262"><text:span text:style-name="T1263">133</text:span><text:span text:style-name="T1264">. Ministerija savo interneto svetainėje skelbia bendrą visiems projektams įgyvendinti konkrečiais metais skirtą valstybės biudžeto lėšų sumą</text:span><text:span text:style-name="T1265"><text:s/>ir pagal SPPD pateiktą formą apibendrintas priemonių (konkursų) įgyvendinimo (vykdymo) ataskaitas.</text:span></text:p>
      <text:p text:style-name="P1266"><text:span text:style-name="T1267">134</text:span><text:span text:style-name="T1268">.<text:s/></text:span><text:span text:style-name="T1269">Pareiškėjas (projekto vykdytojas) turi teisę prašyti svarstyti dokumentus, pateiktus vėliau, nei numatyta Taisyklėse ar Nuostatuose, jei dokumentai pateikti nesilaikant terminų dėl nenumatytų<text:s/></text:span><text:span text:style-name="T1270">ar ne nuo pareiškėjo (projekto vykdytojo) priklausančių aplinkybių, SPPD ar Ministerijoje kilusių techninių kliūčių. Prašyme svarstyti minėtus dokumentus turi būti nurodytas motyvuotas terminų nesilaikymo pagrindimas ir kilusios kliūtys.<text:s/></text:span></text:p>
      <text:p text:style-name="P1271"><text:span text:style-name="T1272">135</text:span><text:span text:style-name="T1273">. SPPD savo interneto svetainėje skelbia kiekvienam konkursui vykdyti kiekvienais metais skirtas valstybės biudžeto lėšų sumas.<text:s/></text:span></text:p>
      <text:p text:style-name="P1274"><text:span text:style-name="T1275">136</text:span><text:span text:style-name="T1276">. SPPD savo interneto svetainėje skelbia apibendrintas konkursų vykdymo ir (ar) atitinkamų priemonių įgyvendinimo ataskaitas.<text:s/></text:span></text:p>
      <text:p text:style-name="P1277"><text:span text:style-name="T1278">137</text:span><text:span text:style-name="T1279">.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1280"><text:s/></text:span><text:span text:style-name="T1281">ir duomenų valdytojo, į kurį kreipiamasi dėl duomenų subjekto teisių įgyvendinimo, nustatyta tvarka.<text:s/></text:span></text:p>
      <text:p text:style-name="P1282"/>
      <text:p text:style-name="P1283">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ext-properties fo:font-size="10pt" style:font-size-asian="10pt"/>
    </style:style>
    <style:style style:name="P58" style:parent-style-name="Normal" style:family="paragraph">
      <style:text-properties style:font-name="TimesLT" fo:font-size="10pt" style:font-size-asian="10pt"/>
    </style:style>
    <style:style style:name="F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53"><text:page-number text:fixed="false">20</text:page-number></text:p>
        <text:p text:style-name="P54"/>
      </style:header>
      <style:footer>
        <text:p text:style-name="P55"/>
      </style:footer>
    </style:master-page>
    <style:master-page style:next-style-name="MP1" style:name="MPF1" style:page-layout-name="PL1">
      <style:header>
        <text:p text:style-name="P56"/>
      </style:header>
      <style:footer>
        <text:p text:style-name="P58"><draw:frame draw:style-name="F59" text:anchor-type="paragraph" svg:x="6.2006in" svg:y="11.0006in" svg:width="1.6534in" draw:z-index="0"><draw:text-box fo:min-height="0.5041in"><text:p text:style-name="P5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1-12-07T12:56:00Z</meta:creation-date>
    <dc:date>2021-12-07T12:56:00Z</dc:date>
    <meta:template xlink:href="Normal.dotm" xlink:type="simple"/>
    <meta:editing-cycles>2</meta:editing-cycles>
    <meta:editing-duration>PT0S</meta:editing-duration>
    <meta:user-defined meta:name="_NewReviewCycle"/>
    <meta:document-statistic meta:page-count="11" meta:paragraph-count="738" meta:word-count="10124" meta:character-count="83501" meta:row-count="1900" meta:non-whitespace-character-count="74115"/>
  </office:meta>
</office:document-meta>
</file>