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 fo:line-height="107%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margin-left="3.642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9">LIETUVOS TRANSPORTO SAUGOS ADMINISTRACIJOS<text:s/><text:line-break/>DIREKTORIUS</text:p>
      <text:p text:style-name="P10"/>
      <text:p text:style-name="P11">ĮSAKYMAS</text:p>
      <text:p text:style-name="P12"><text:span text:style-name="T13">DĖL LIETUVOS TRANSPORTO SAUGOS ADMINISTRACIJOS DIREKTORIAUS<text:s/></text:span><text:span text:style-name="T14"><text:line-break/>2021 M. SAUSIO 27 D. ĮSAKYMO NR. 2BE-30 „</text:span><text:span text:style-name="T15">DĖL FIZINIŲ ASMENŲ, PAGEIDAUJANČIŲ VYKDYTI KROVINIŲ KROVIMO IR TVIRTINIMO VAGONUOSE DARBŲ VADOVŲ FUNKCIJAS, žinių tikrinimo tvarkos aprašo PATVIRTINIMO</text:span><text:span text:style-name="T16">“ PAKEITIMO</text:span></text:p>
      <text:p text:style-name="P17"/>
      <text:p text:style-name="P18"><text:span text:style-name="T19">202</text:span><text:span text:style-name="T20">2</text:span><text:span text:style-name="T21"><text:s/>m. gruodžio 9 d. Nr. 2BE-314</text:span></text:p>
      <text:p text:style-name="P22">Vilnius</text:p>
      <text:p text:style-name="P23"/>
      <text:p text:style-name="P24"/>
      <text:p text:style-name="P25"><text:span text:style-name="T26">1</text:span><text:span text:style-name="T27">. P a k e i č i u<text:s/></text:span>Fizinių asmenų, pageidaujančių vykdyti krovinių krovimo ir tvirtinimo vagonuose darbų vadovų funkcijas, žinių tikrinimo tvarkos aprašo<text:span text:style-name="T28">, patvirtinto<text:s/></text:span>Lietuvos transporto saugos administracijos direktoriaus 2021 m. sausio 27 d. įsakymu Nr. 2BE-30 „Dėl Fizinių asmenų, pageidaujančių vykdyti krovinių krovimo ir tvirtinimo vagonuose darbų vadovų funkcijas, žinių tikrinimo tvarkos aprašo patvirtinimo“, 33 punktą<text:s/><text:span text:style-name="T29">ir jį išdėstau taip</text:span>:</text:p>
      <text:p text:style-name="P30">„<text:span text:style-name="T31">33</text:span><text:span text:style-name="T32">. Egzaminavimo centras informaciją apie asmenis, kuriems išduotas pažymėjimas, taip pat informaciją apie pažymėjimo pakeitimą, jo galiojimo sustabdymą, galiojimo sustabdymo<text:s/></text:span><text:soft-page-break/><text:span text:style-name="T33">panaikinimą ar galiojimo panaikinimą privalo pateikti Administracijai elektroninio pašto adresu </text:span><text:span text:style-name="T34">ltsa@ltsa.lt</text:span><text:span text:style-name="T35"><text:s/>arba raštu registruotąja pašto siunta, arba tiesiogiai atvykus į Administraciją pažymėjimo išdavimo arba jo pakeitimo, galiojimo sustabdymo, galiojimo sustabdymo panaikinimo ar galiojimo panaikinimo dieną. Administracijai pateikiama ši informacija: asmens, išlaikiusio egzaminą, vardas, pavardė, gimimo data,<text:s/></text:span><text:span text:style-name="T36">egzamino išlaikymo data</text:span><text:span text:style-name="T37">, pažymėjimo žymuo, numeris, pažymėjimo išdavimo data, fiziniam asmeniui suteiktos teisės apibūdinimas; jei pažymėjimas buvo pakeistas, nurodomi pasikeitę pažymėjimo duomenys; sustabdžius pažymėjimo galiojimą, panaikinus jo galiojimo sustabdymą ar panaikinus jo galiojimą, nurodoma minėtų veiksmų atlikimo data.</text:span>“</text:p>
      <text:p text:style-name="P38"><text:span text:style-name="T39">2</text:span><text:span text:style-name="T40">. P a v e d u <text:s/>Bendrųjų reikalų skyriui su šiuo įsakymu supažindinti<text:s/></text:span>Lietuvos transporto saugos<text:span text:style-name="T41"><text:s/>administracijos valstybės tarnautojus ir darbuotojus, dirbančius pagal darbo sutartis.</text:span></text:p>
      <text:p text:style-name="P42"><text:span text:style-name="T43">3</text:span><text:span text:style-name="T44">. I n f o r m u o j u, kad šis įsakymas nustatyta tvarka skelbiamas Teisės aktų registre.</text:span></text:p>
      <text:p text:style-name="P45"/>
      <text:p text:style-name="P46"/>
      <text:p text:style-name="P47"/>
      <text:p text:style-name="P48"><text:span text:style-name="T49">Administracijos direktoriu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8"/></text:span><text:span text:style-name="T57">Genius Lukošius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1.1812in" fo:margin-bottom="0.259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27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Garamond" fo:font-size="11pt" style:font-size-asian="11pt"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Garamond" fo:font-size="11pt" style:font-size-asian="11pt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Ročiūtė</meta:initial-creator>
    <dc:creator>adlibuser</dc:creator>
    <meta:creation-date>2022-12-09T05:52:00Z</meta:creation-date>
    <dc:date>2022-12-09T05:52:00Z</dc:date>
    <meta:template xlink:href="Normal.dotm" xlink:type="simple"/>
    <meta:editing-cycles>2</meta:editing-cycles>
    <meta:editing-duration>PT0S</meta:editing-duration>
    <meta:document-statistic meta:page-count="2" meta:paragraph-count="28" meta:word-count="292" meta:character-count="2089" meta:row-count="101" meta:non-whitespace-character-count="1825"/>
  </office:meta>
</office:document-meta>
</file>