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6 m. lapkričio 2 d. <text:s/>Nr. ĮV-843</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 ir jį išdėstau nauja redakcija (pridedama)</text:span><text:span text:style-name="T42">. <text:s/></text:span></text:p>
      <text:p text:style-name="Normal"/>
      <text:p text:style-name="P43"/>
      <text:p text:style-name="P44"/>
      <text:p text:style-name="P45"/>
      <text:p text:style-name="P46">Kultūros ministr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6-11-03T07:23:00Z</meta:creation-date>
    <dc:date>2016-11-03T07:23: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10" meta:word-count="186" meta:character-count="1545" meta:row-count="45" meta:non-whitespace-character-count="1369"/>
  </office:meta>
</office:document-meta>
</file>