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0.590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0.590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5909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center" fo:margin-left="0.5909in">
        <style:tab-stops/>
      </style:paragraph-properties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>ALYTAUS RAJONO SAVIVALDYBĖS ADMINISTRACIJOS DIREKTORIUS</text:p>
      <text:p text:style-name="P4"/>
      <text:p text:style-name="P5">ĮSAKYMAS</text:p>
      <text:p text:style-name="P6">DĖL ALYTAUS RAJONO SAVIVALDYBĖS ADMINISTRACIJOS DIREKTORIAUS 2019 M. RUGSĖJO 11 D. ĮSAKYMO NR. D1-625 „DĖL ALYTAUS RAJONO SAVIVALDYBĖS ENERGIJOS EFEKTYVUMO IR ATSINAUJINANČIŲ IŠTEKLIŲ ENERGIJOS GAMYBOS IR NAUDOJIMO SKATINIMO PROJEKTŲ KOMPENSAVIMO TVARKOS APRAŠO TVIRTINIMO“ PAKEITIMO</text:p>
      <text:p text:style-name="P7"/>
      <text:p text:style-name="P8">2019 m. rugsėjo 20 d. Nr. D1-648</text:p>
      <text:p text:style-name="P9">Alytus</text:p>
      <text:p text:style-name="P10"/>
      <text:p text:style-name="P11"/>
      <text:p text:style-name="P12"><text:span text:style-name="T13">Vadovaudamasi Lietuvos Respublikos vietos savivaldos įstatymo 18 straipsnio 1 dalimi,</text:span></text:p>
      <text:p text:style-name="P14"><text:span text:style-name="T15">p a k e i č i u Alytaus rajono savivaldybės energijos efektyvumo ir atsinaujinančių išteklių energijos gamybos ir naudojimo skatinimo projektų kompensavimo tvarkos aprašo, patvirtinto administracijos direktoriaus 2019 rugsėjo 11 d. įsakymu Nr. D1-625 „Dėl Alytaus rajono savivaldybės energijos efektyvumo ir atsinaujinančių išteklių energijos gamybos ir naudojimo skatinimo projektų kompensavimo tvarkos aprašo tvirtinimo“, 8 punktą ir išdėstau jį taip:</text:span></text:p>
      <text:p text:style-name="P16"><text:span text:style-name="T17">„</text:span><text:span text:style-name="T18">8</text:span><text:span text:style-name="T19">.<text:s/></text:span><text:span text:style-name="T20">Kartu su prašymu pateikiama:<text:s/></text:span></text:p>
      <text:p text:style-name="P21"><text:span text:style-name="T22">8.1</text:span><text:span text:style-name="T23">.</text:span><text:span text:style-name="T24"><text:tab/></text:span><text:span text:style-name="T25">dokumentų, pagrindžiančių informaciją apie išmontuoto neefektyviai biomasę <text:s/>naudojusio katilo atidavimą atliekų tvarkytojams, kopijos (pagal Netauriųjų metalų laužo ir atliekų apskaitos ir saugojimo taisyklių, patvirtintų Lietuvos Respublikos ūkio ministro 2010 m. rugsėjo 6 d. įsakymu Nr. 4-678, 5 punktą išduotų pirkimo–pardavimo faktą patvirtinančio apskaitos dokumento kopijas</text:span><text:span text:style-name="T26"><text:s/></text:span><text:span text:style-name="T27">arba atliekų pridavimo į didelių gabaritų atliekų surinkimo aikšteles įrodančio dokumento kopija);</text:span></text:p>
      <text:p text:style-name="P28"><text:span text:style-name="T29">8.2</text:span><text:span text:style-name="T30">.</text:span><text:span text:style-name="T31"><text:tab/></text:span><text:span text:style-name="T32">efektyvesnių šildymo technologijų įrangos įsigijimą pagrindžiančių bei perėmimo fizinio asmens nuosavybėn (įrangos perdavimo – priėmimo aktas, sąskaita- faktūra ir kiti dokumentai) įrodančių dokumentų kopijos;</text:span></text:p>
      <text:p text:style-name="P33"><text:span text:style-name="T34">8.3</text:span><text:span text:style-name="T35">.</text:span><text:span text:style-name="T36"><text:tab/>banko sąskaitos išrašo ar kito dokumento kopija, kuri patvirtina, kad buvo gautas finansavimas iš APVA;</text:span></text:p>
      <text:p text:style-name="P37"><text:span text:style-name="T38">8.4</text:span><text:span text:style-name="T39">.</text:span><text:span text:style-name="T40"><text:tab/></text:span><text:span text:style-name="T41">dokumentai įrodantys, kad<text:s/></text:span><text:span text:style-name="T42">efektyvesnes technologijas, naudojančias atsinaujinančių išteklių energiją šilumos gamybai įrenginys įrengtas Namų ūkyje, kuris yra Alytaus rajono savivaldybės teritorijoje (nekilnojamo turto registro išrašas).“</text:span></text:p>
      <text:p text:style-name="P43"/>
      <text:p text:style-name="P44"/>
      <text:p text:style-name="P45"/>
      <text:p text:style-name="P46">Administracijos direktorė                  <text:s text:c="38"/><text:tab/><text:s text:c="19"/>Gintarė Jociunskaitė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uldaitė</meta:initial-creator>
    <dc:creator>adlibuser</dc:creator>
    <meta:creation-date>2019-09-23T07:16:00Z</meta:creation-date>
    <dc:date>2019-09-23T07:16:00Z</dc:date>
    <meta:print-date>2019-09-20T12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05" meta:character-count="2159" meta:row-count="74" meta:non-whitespace-character-count="1873"/>
  </office:meta>
</office:document-meta>
</file>