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style:text-position="super 66.6%"/>
    </style:style>
    <style:style style:name="T71" style:parent-style-name="DefaultParagraphFont" style:family="text">
      <style:text-properties style:text-position="super 66.6%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fo:background-color="#FFFFFF"/>
    </style:style>
    <style:style style:name="T75" style:parent-style-name="DefaultParagraphFont" style:family="text">
      <style:text-properties fo:font-weight="bold" style:font-weight-asian="bold" style:font-size-complex="12pt" fo:background-color="#FFFFFF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 fo:background-color="#FFFFFF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 fo:background-color="#FFFFFF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1.<text:s/><text:span text:style-name="T37">Pakeisti<text:s/></text:span><text:span text:style-name="T38">589 straipsnio 45 punktą ir jį išdėstyti taip</text:span><text:span text:style-name="T39">:</text:span></text:p>
        <text:p text:style-name="P40"><text:span text:style-name="T41">„</text:span><text:span text:style-name="T42">45</text:span><text:span text:style-name="T43">) Nacionalinės žemės tarnybos prie Aplinkos ministerijos –</text:span><text:span text:style-name="T44"><text:s/></text:span><text:span text:style-name="T45">dėl šio kodekso 110, 112, 113, 257, 258, 261 straipsniuose, 276 straipsnio 3, 4 dalyse, 333, 334, 364, 505, 507 straipsniuose numatytų administracinių nusižengimų;“.</text:span></text:p>
        <text:p text:style-name="P46"><text:span text:style-name="T47">2</text:span><text:span text:style-name="T48">.<text:s/></text:span><text:span text:style-name="T49">Pakeisti<text:s/></text:span><text:span text:style-name="T50">589 straipsnio 45 punktą ir jį išdėstyti taip</text:span><text:span text:style-name="T51">:</text:span></text:p>
        <text:p text:style-name="P52"><text:span text:style-name="T53">„</text:span><text:span text:style-name="T54">45</text:span><text:span text:style-name="T55">) Nacionalinės žemės tarnybos prie Aplinkos ministerijos – dėl šio kodekso 364, 505, 507 straipsniuose numatytų administracinių nusižengimų;“.</text:span></text:p>
        <text:p text:style-name="P56"/>
        <text:p text:style-name="P57"><text:span text:style-name="T58">2</text:span><text:span text:style-name="T59"><text:s/>straipsnis.<text:s/></text:span><text:span text:style-name="T60">589 straipsnio pakeitimas</text:span></text:p>
        <text:p text:style-name="P61"><text:span text:style-name="T62">Pakeisti<text:s/></text:span><text:span text:style-name="T63">589 straipsnio 67 punktą ir jį išdėstyti taip</text:span><text:span text:style-name="T64">:</text:span></text:p>
        <text:p text:style-name="P65"><text:span text:style-name="T66">„</text:span>67) Valstybinės teritorijų planavimo ir statybos inspekcijos prie Aplinkos ministerijos – dėl šio kodekso<text:s/><text:span text:style-name="T67">110, 112, 113, 257, 258, 261 straipsniuose, 276 straipsnio 3, 4 dalyse, 333, 334,<text:s/></text:span>350, 351, 352, 353, 354, 355, 356, 356<text:span text:style-name="T68">1</text:span>, 356<text:span text:style-name="T69">2</text:span>, 357, 357<text:span text:style-name="T70">1</text:span>, 358, 361, 362, 363, 364, 364<text:span text:style-name="T71">1</text:span>, 505, 507 straipsniuose numatytų administracinių nusižengimų;“.</text:p>
        <text:p text:style-name="P72"/>
        <text:p text:style-name="P73"><text:span text:style-name="T74">3</text:span><text:span text:style-name="T75"><text:s/>st</text:span><text:span text:style-name="T76">raipsnis.<text:s/></text:span><text:span text:style-name="T77">Įstatymo įsigaliojimas</text:span></text:p>
        <text:p text:style-name="P78"><text:span text:style-name="T79">1</text:span><text:span text:style-name="T80">. Šio įstatymo 1 straipsnio 1 dalis įsigalioja 2023 m. sausio 4 d.</text:span></text:p>
        <text:p text:style-name="P81"><text:span text:style-name="T82">2</text:span><text:span text:style-name="T83">. Šio įstatymo 1 straipsnio 2 dalis ir 2 straipsnis įsigalioja 2024 m. 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8T05:49:00Z</meta:creation-date>
    <dc:date>2022-07-28T05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3" meta:character-count="1454" meta:row-count="31" meta:non-whitespace-character-count="1288"/>
  </office:meta>
</office:document-meta>
</file>