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right="-0.0006in" fo:text-indent="0.4923in"/>
    </style:style>
    <style:style style:name="T13" style:parent-style-name="DefaultParagraphFont" style:family="text">
      <style:text-properties style:font-name-asian="MS Mincho" style:font-size-complex="12pt"/>
    </style:style>
    <style:style style:name="P14" style:parent-style-name="Normal" style:family="paragraph">
      <style:paragraph-properties fo:text-align="justify" fo:margin-right="-0.0006in"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right="-0.0006in"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4923in"/>
      <style:text-properties fo:color="#000000" style:font-size-complex="12pt"/>
    </style:style>
    <style:style style:name="P46" style:parent-style-name="Normal" style:family="paragraph">
      <style:paragraph-properties fo:text-align="justify" fo:margin-right="-0.0006in" fo:text-indent="0.4923in"/>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right="-0.3937in"/>
      <style:text-properties fo:color="#000000" style:font-size-complex="12pt" style:language-asian="lt" style:country-asian="LT"/>
    </style:style>
  </office:automatic-styles>
  <office:body>
    <office:text text:use-soft-page-breaks="true">
      <text:p text:style-name="P1"><text:span text:style-name="T3">LIETUVOS RESPUBLIKOS SVEIKATOS APSAUGOS</text:span></text:p>
      <text:p text:style-name="P4">MINISTRAS – VALSTYBĖS LYGIO EKSTREMALIOSIOS SITUACIJOS VALSTYBĖS OPERACIJŲ VADOVAS</text:p>
      <text:p text:style-name="P5"/>
      <text:p text:style-name="P6">SPRENDIMAS</text:p>
      <text:p text:style-name="P7">DĖL <text:s/>LIETUVOS RESPUBLIKOS SVEIKATOS APSAUGOS MINISTRO – VALSTYBĖS LYGIO EKSTREMALIOSIOS SITUACIJOS VALSTYBĖS OPERACIJŲ VADOVO 2020 M. KOVO 16 D. SPRENDIMO NR. V-387 „DĖL ASMENS SVEIKATOS PRIEŽIŪROS PASLAUGŲ TEIKIMO ORGANIZAVIMO PASKELBUS KARANTINĄ LIETUVOS RESPUBLIKOS TERITORIJOJE“ PAKEITIMO</text:p>
      <text:p text:style-name="P8"/>
      <text:p text:style-name="P9">2020 m. balandžio 17 d. Nr. V-899</text:p>
      <text:p text:style-name="P10">Vilnius</text:p>
      <text:p text:style-name="P11"/>
      <text:p text:style-name="P12"><text:span text:style-name="T13">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 ir 1.2.1 papunktį išdėstau taip:</text:span></text:p>
      <text:p text:style-name="P14"><text:span text:style-name="T15">„</text:span><text:span text:style-name="T16">1.2.1</text:span><text:span text:style-name="T17">. Visiems į stacionarines asmens sveikatos priežiūros paslaugas teikiančią asmens sveikatos priežiūros įstaigą<text:s/></text:span><text:span text:style-name="T18">stacionarizuojamiems<text:s/></text:span><text:span text:style-name="T19">pacientams, o jeigu įstaigoje kartu su pacientu lieka ir kitas asmuo (paciento slaugai, priežiūrai ar kt.), ir tam asmeniui, turi būti atliekamas viruso SARS-CoV-2 tyrimas (tiriant PGR metodu). Jeigu pacientui paskirtas planinis gydymas stacionare, viruso SARS-CoV-2 tyrimas (tiriant PGR metodu) jam gali būti atliekamas iki stacionarizavimo likus ne daugiau kaip 24 val.<text:s/></text:span></text:p>
      <text:p text:style-name="P20"><text:span text:style-name="T21">Kol negautas viruso SARS-CoV-2 tyrimo atsakymas</text:span><text:span text:style-name="T22">, stacionarizuojamas pacientas palatoje turi būti vienas, o įstaigos personalas tuo atveju, kai<text:s/></text:span>pacientui nėra pasireiškę<text:s/><text:span text:style-name="T23">ūmiai kvėpavimo takų infekcijai būdingi ligos simptomai (kūno temperatūra 37,0</text:span><text:span text:style-name="T24">◦</text:span><text:span text:style-name="T25"><text:s/>C ir didesnė, gerklės skausmas, kosulys, pasunkėjęs kvėpavimas),<text:s/></text:span><text:span text:style-name="T26">naudoja ne žemesnio kaip II, o tuo atveju, kai dėl paciento sveikatos būklės negalima nustatyti ar<text:s/></text:span>pacientui yra pasireiškę<text:s/><text:span text:style-name="T27">ūmiai kvėpavimo takų infekcijai būdingi ligos simptomai (kūno temperatūra 37,0</text:span><text:span text:style-name="T28">◦</text:span><text:span text:style-name="T29"><text:s/>C ir didesnė, gerklės skausmas, kosulys, pasunkėjęs kvėpavimas) –<text:s/></text:span><text:span text:style-name="T30">ne žemesnio kaip III saugumo lyg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text:s/><text:span text:style-name="T31">rinkinį. Atliekamas<text:s/></text:span><text:span text:style-name="T32">visų<text:s/></text:span><text:span text:style-name="T33">patalpų, kuriose buvo teikiamos asmens sveikatos priežiūros paslaugos pacientui, galutinis (baigiamasis)<text:s/></text:span><text:span text:style-name="T34">valymas ir dezinfekcija.<text:s/></text:span></text:p>
      <text:p text:style-name="P35"><text:span text:style-name="T36">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įstatymo 9 straipsnio 1 ir 2</text:span><text:span text:style-name="T37">1</text:span><text:span text:style-name="T38"> 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span></text:p>
      <text:p text:style-name="P39"><text:span text:style-name="T40">Pacientams, kurie stacionarines asmens sveikatos priežiūros paslaugas teikiančioje asmens sveikatos priežiūros įstaigoje suteikus pagalbą išleidžiami gydytis ambulatoriškai, viruso SARS-CoV-2 tyrimas (tiriant PGR metodu) atliekamas tuo atveju, jeigu jiems<text:s/></text:span>yra pasireiškę<text:s/><text:span text:style-name="T41">ūmiai kvėpavimo takų infekcijai būdingi ligos simptomai (kūno temperatūra 37,0</text:span><text:span text:style-name="T42">◦</text:span><text:span text:style-name="T43"><text:s/>C ir didesnė, gerklės skausmas, kosulys, pasunkėjęs kvėpavimas)</text:span><text:span text:style-name="T44">.<text:s/></text:span></text:p>
      <text:soft-page-break/>
      <text:p text:style-name="P45">Pacientas, kuriam paskirtas planinis gydymas stacionare ir kuriam viruso SARS-CoV-2 tyrimas atliekamas iki stacionarizavimo likus ne daugiau kaip 24 val., ir pacientas, kuris, suteikus pagalbą, išleidžiamas gydytis ambulatoriškai, privalo pasirašyti asmens sveikatos priežiūros įstaigos vadovo nustatytos formos sutikimą, <text:s/>kad viruso SARS-CoV-2 tyrimo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46"/>
      <text:p text:style-name="Normal"/>
      <text:p text:style-name="Normal"><text:span text:style-name="T47">Sveikatos apsaugos ministras – valstybės lygio</text:span></text:p>
      <text:p text:style-name="P48">ekstremaliosios situacijos valstybės operacijų vadovas                                <text:s text:c="9"/>    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Petraitytė</meta:initial-creator>
    <dc:creator>adlibuser</dc:creator>
    <meta:creation-date>2020-04-17T13:04:00Z</meta:creation-date>
    <dc:date>2020-04-17T13:04:00Z</dc:date>
    <meta:print-date>2020-04-17T07:29:00Z</meta:print-date>
    <meta:template xlink:href="Normal.dotm" xlink:type="simple"/>
    <meta:editing-cycles>2</meta:editing-cycles>
    <meta:editing-duration>PT0S</meta:editing-duration>
    <meta:document-statistic meta:page-count="2" meta:paragraph-count="16" meta:word-count="587" meta:character-count="4794" meta:row-count="76" meta:non-whitespace-character-count="4223"/>
  </office:meta>
</office:document-meta>
</file>