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5in">
        <style:tab-stops>
          <style:tab-stop style:type="left" style:position="4.4298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277in"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text-properties style:font-size-complex="12pt" style:language-asian="en" style:country-asian="GB"/>
    </style:style>
    <style:style style:name="P32" style:parent-style-name="Normal" style:family="paragraph">
      <style:paragraph-properties fo:text-align="end">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0" style:parent-style-name="Normal" style:family="paragraph">
      <style:paragraph-properties fo:margin-left="3.5437in">
        <style:tab-stops/>
      </style:paragraph-properties>
      <style:text-properties style:font-weight-complex="bold" style:font-size-complex="12pt" style:language-asian="en" style:country-asian="GB"/>
    </style:style>
    <style:style style:name="P41" style:parent-style-name="Normal" style:family="paragraph">
      <style:paragraph-properties fo:margin-left="3.5437in">
        <style:tab-stops/>
      </style:paragraph-properties>
      <style:text-properties style:font-weight-complex="bold" style:font-size-complex="12pt" style:language-asian="en" style:country-asian="GB"/>
    </style:style>
    <style:style style:name="P42" style:parent-style-name="Normal" style:family="paragraph">
      <style:paragraph-properties fo:margin-left="3.5437in">
        <style:tab-stops/>
      </style:paragraph-properties>
      <style:text-properties style:font-weight-complex="bold" style:font-size-complex="12pt" style:language-asian="en" style:country-asian="GB"/>
    </style:style>
    <style:style style:name="P43" style:parent-style-name="Normal" style:family="paragraph">
      <style:text-properties fo:font-weight="bold" style:font-weight-asian="bold" fo:font-size="14pt" style:font-size-asian="14pt" style:font-size-complex="12pt" style:language-asian="en" style:country-asian="GB"/>
    </style:style>
    <style:style style:name="P44"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fo:font-size="14pt" style:font-size-asian="14pt" style:font-size-complex="12pt" style:language-asian="en" style:country-asian="GB"/>
    </style:style>
    <style:style style:name="P49"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50" style:parent-style-name="Normal" style:family="paragraph">
      <style:text-properties fo:color="#000000"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P56" style:parent-style-name="Normal" style:family="paragraph">
      <style:paragraph-properties fo:text-align="center"/>
      <style:text-properties fo:font-weight="bold" style:font-weight-asian="bold" style:font-size-complex="12pt" style:language-asian="en" style:country-asian="GB"/>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text-position="super 66.6%" style:font-size-complex="12pt" style:language-asian="en" style:country-asian="GB"/>
    </style:style>
    <style:style style:name="T98" style:parent-style-name="DefaultParagraphFont" style:family="text">
      <style:text-properties fo:font-size="10pt" style:font-size-asian="10pt" style:font-size-complex="12pt" fo:language="en" fo:country="US" style:language-asian="en" style:country-asian="GB"/>
    </style:style>
    <style:style style:name="T99" style:parent-style-name="DefaultParagraphFont" style:family="text">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0"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1"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2"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T103" style:parent-style-name="DefaultParagraphFont" style:family="text">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T104" style:parent-style-name="DefaultParagraphFont" style:family="text">
      <style:text-properties fo:font-size="10pt" style:font-size-asian="10pt" style:font-size-complex="12pt" fo:language="en" fo:country="US"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tyle-complex="italic"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weight-complex="bold"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fo:font-weight="bold" style:font-weight-asian="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P2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style="italic" style:font-style-asian="italic"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text-position="super 66.6%"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text-position="super 66.6%"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text-position="super 66.6%"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per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43"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paragraph-properties fo:text-align="center"/>
      <style:text-properties fo:font-weight="bold" style:font-weight-asian="bold" style:font-size-complex="12pt" style:language-asian="en" style:country-asian="GB"/>
    </style:style>
    <style:style style:name="P3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99"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P401" style:parent-style-name="Normal" style:family="paragraph">
      <style:paragraph-properties fo:text-align="center">
        <style:tab-stops>
          <style:tab-stop style:type="left" style:position="0.0986in"/>
          <style:tab-stop style:type="left" style:position="0.2958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P403" style:parent-style-name="Normal" style:family="paragraph">
      <style:text-properties fo:font-size="5pt" style:font-size-asian="5pt" style:font-size-complex="5pt" style:language-asian="en" style:country-asian="GB"/>
    </style:style>
    <style:style style:name="P404"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language-asian="en" style:country-asian="GB"/>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en" style:country-asian="GB"/>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P465" style:parent-style-name="Normal" style:family="paragraph">
      <style:paragraph-properties fo:text-align="center"/>
      <style:text-properties fo:font-weight="bold" style:font-weight-asian="bold" style:font-size-complex="12pt" style:language-asian="en" style:country-asian="GB"/>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en" style:country-asian="GB"/>
    </style:style>
    <style:style style:name="T468" style:parent-style-name="DefaultParagraphFont" style:family="text">
      <style:text-properties fo:font-weight="bold" style:font-weight-asian="bold" style:font-weight-complex="bold" fo:color="#000000" style:font-size-complex="12pt" style:language-asian="en" style:country-asian="GB"/>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en" style:country-asian="GB"/>
    </style:style>
    <style:style style:name="P471" style:parent-style-name="Normal" style:family="paragraph">
      <style:paragraph-properties fo:text-align="center"/>
      <style:text-properties fo:color="#000000" fo:font-size="13.5pt" style:font-size-asian="13.5pt" style:font-size-complex="13.5pt" style:language-asian="en" style:country-asian="GB"/>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language-asian="en" style:country-asian="GB"/>
    </style:style>
    <style:style style:name="P5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P5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P5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language-asian="en" style:country-asian="GB"/>
    </style:style>
    <style:style style:name="P5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style="italic" style:font-style-asian="italic" style:font-style-complex="italic"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font-style="italic" style:font-style-asian="italic" style:font-style-complex="italic"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font-style="italic" style:font-style-asian="italic" style:font-style-complex="italic"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font-style="italic" style:font-style-asian="italic" style:font-style-complex="italic"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style="italic" style:font-style-asian="italic" style:font-style-complex="italic"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font-style="italic" style:font-style-asian="italic" style:font-style-complex="italic"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font-style="italic" style:font-style-asian="italic" style:font-style-complex="italic"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font-style="italic" style:font-style-asian="italic" style:font-style-complex="italic"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font-style="italic" style:font-style-asian="italic" style:font-style-complex="italic"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font-style="italic" style:font-style-asian="italic" style:font-style-complex="italic"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font-style="italic" style:font-style-asian="italic" style:font-style-complex="italic"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font-style="italic" style:font-style-asian="italic" style:font-style-complex="italic"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font-style="italic" style:font-style-asian="italic" style:font-style-complex="italic"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04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T570" style:parent-style-name="DefaultParagraphFont" style:family="text">
      <style:text-properties fo:font-weight="bold" style:font-weight-asian="bold" style:font-weight-complex="bold" fo:color="#000000" style:font-size-complex="12pt" style:language-asian="en" style:country-asian="GB"/>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en" style:country-asian="GB"/>
    </style:style>
    <style:style style:name="P57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margin-left="0.2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602" style:parent-style-name="DefaultParagraphFont" style:family="text">
      <style:text-properties fo:font-weight="bold" style:font-weight-asian="bold" style:font-weight-complex="bold" fo:color="#000000" style:font-size-complex="12pt" style:language-asian="en" style:country-asian="GB"/>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en" style:country-asian="GB"/>
    </style:style>
    <style:style style:name="P605" style:parent-style-name="Normal" style:family="paragraph">
      <style:paragraph-properties fo:text-align="justify"/>
      <style:text-properties style:font-size-complex="12pt" style:language-asian="en" style:country-asian="GB"/>
    </style:style>
    <style:style style:name="P6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616" style:parent-style-name="Normal" style:family="paragraph">
      <style:paragraph-properties fo:text-align="justify" fo:text-indent="0.25in"/>
      <style:text-properties fo:color="#000000" style:font-size-complex="12pt" style:language-asian="en" style:country-asian="GB"/>
    </style:style>
    <style:style style:name="TableColumn618" style:family="table-column">
      <style:table-column-properties style:column-width="0.6111in" style:use-optimal-column-width="false"/>
    </style:style>
    <style:style style:name="TableColumn619" style:family="table-column">
      <style:table-column-properties style:column-width="0.0048in" style:use-optimal-column-width="false"/>
    </style:style>
    <style:style style:name="TableColumn620" style:family="table-column">
      <style:table-column-properties style:column-width="1.2708in" style:use-optimal-column-width="false"/>
    </style:style>
    <style:style style:name="TableColumn621" style:family="table-column">
      <style:table-column-properties style:column-width="4.7284in" style:use-optimal-column-width="false"/>
    </style:style>
    <style:style style:name="Table617" style:family="table">
      <style:table-properties style:width="6.6152in" fo:margin-left="0.075in" table:align="lef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background-color="#FFFFFF"/>
      <style:text-properties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background-color="#FFFFFF"/>
      <style:text-properties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background-color="#FFFFFF"/>
      <style:text-properties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fo:text-indent="0.3236in"/>
    </style:style>
    <style:style style:name="T650" style:parent-style-name="DefaultParagraphFont" style:family="text">
      <style:text-properties fo:color="#000000" style:font-size-complex="12pt" fo:background-color="#FFFFFF"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text-indent="0.3236in"/>
      <style:text-properties fo:color="#000000" style:font-size-complex="12pt" style:language-asian="en" style:country-asian="GB"/>
    </style:style>
    <style:style style:name="P653" style:parent-style-name="Normal" style:family="paragraph">
      <style:paragraph-properties fo:text-align="justify" fo:text-indent="0.3236in"/>
    </style:style>
    <style:style style:name="T654" style:parent-style-name="DefaultParagraphFont" style:family="text">
      <style:text-properties fo:color="#000000"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background-color="#FFFFFF"/>
      <style:text-properties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text-indent="0.3236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2"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3"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4"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5"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6"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7"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8"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9" style:parent-style-name="Normal" style:family="paragraph">
      <style:paragraph-properties fo:text-align="justify" fo:text-indent="0.3236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70"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71" style:parent-style-name="Normal" style:family="paragraph">
      <style:paragraph-properties fo:text-align="justify" fo:text-indent="0.4215in" fo:background-color="#FFFFFF">
        <style:tab-stops>
          <style:tab-stop style:type="left" style:position="0.6187in"/>
          <style:tab-stop style:type="left" style:position="0.7152in"/>
        </style:tab-stops>
      </style:paragraph-properties>
      <style:text-properties style:font-name-asian="Calibri"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background-color="#FFFFFF"/>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fo:text-indent="0.4201in" fo:background-color="#FFFFFF">
        <style:tab-stops>
          <style:tab-stop style:type="left" style:position="0.6173in"/>
          <style:tab-stop style:type="left" style:position="0.6951in"/>
        </style:tab-stops>
      </style:paragraph-properties>
      <style:text-properties fo:color="#000000" style:font-size-complex="12pt" style:language-asian="en" style:country-asian="GB"/>
    </style:style>
    <style:style style:name="P679"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P684" style:parent-style-name="Normal" style:family="paragraph">
      <style:paragraph-properties fo:text-align="justify" fo:text-indent="0.4201in" fo:background-color="#FFFFFF">
        <style:tab-stops>
          <style:tab-stop style:type="left" style:position="0.6173in"/>
          <style:tab-stop style:type="left" style:position="0.6951in"/>
        </style:tab-stops>
      </style:paragraph-properties>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P688" style:parent-style-name="Normal" style:family="paragraph">
      <style:paragraph-properties fo:text-align="justify" fo:text-indent="0.4201in" fo:background-color="#FFFFFF">
        <style:tab-stops>
          <style:tab-stop style:type="left" style:position="0.6173in"/>
          <style:tab-stop style:type="left" style:position="0.6951in"/>
          <style:tab-stop style:type="left" style:position="0.8138in"/>
        </style:tab-stops>
      </style:paragraph-properties>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text-position="super 66.6%" style:font-size-complex="12pt" style:language-asian="en" style:country-asian="GB"/>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font-size-complex="12pt" fo:language="en" fo:country="US" style:language-asian="en" style:country-asian="GB"/>
    </style:style>
    <style:style style:name="T695" style:parent-style-name="DefaultParagraphFont" style:family="text">
      <style:text-properties fo:font-size="10pt" style:font-size-asian="10pt" style:font-size-complex="12pt" style:language-asian="en" style:country-asian="GB"/>
    </style:style>
    <style:style style:name="T696" style:parent-style-name="DefaultParagraphFont" style:family="text">
      <style:text-properties fo:font-size="10pt" style:font-size-asian="10pt" style:font-size-complex="12pt" fo:language="en" fo:country="US"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699" style:parent-style-name="DefaultParagraphFont" style:family="text">
      <style:text-properties style:font-name-asian="Calibri"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background-color="#FFFFFF"/>
      <style:text-properties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707" style:parent-style-name="DefaultParagraphFont" style:family="text">
      <style:text-properties fo:color="#000000" style:font-size-complex="12pt" fo:background-color="#FFFFFF" style:language-asian="en" style:country-asian="GB"/>
    </style:style>
    <style:style style:name="T708" style:parent-style-name="DefaultParagraphFont" style:family="text">
      <style:text-properties style:font-name-asian="Calibri" style:font-size-complex="12pt" style:language-asian="en" style:country-asian="GB"/>
    </style:style>
    <style:style style:name="P709"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710" style:parent-style-name="Normal" style:family="paragraph">
      <style:paragraph-properties fo:text-align="justify" fo:margin-left="0.0263in" fo:text-indent="0.3937in" fo:background-color="#FFFFFF">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P713" style:parent-style-name="Normal" style:family="paragraph">
      <style:paragraph-properties fo:text-align="justify" fo:margin-left="0.0263in" fo:text-indent="0.3937in" fo:background-color="#FFFFFF">
        <style:tab-stops/>
      </style:paragraph-properties>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fo:color="#000000" style:font-size-complex="12pt" fo:background-color="#FFFFFF" style:language-asian="en" style:country-asian="GB"/>
    </style:style>
    <style:style style:name="P716" style:parent-style-name="Normal" style:family="paragraph">
      <style:paragraph-properties fo:text-align="justify" fo:margin-left="0.0263in" fo:text-indent="0.3937in" fo:background-color="#FFFFFF">
        <style:tab-stops/>
      </style:paragraph-properties>
    </style:style>
    <style:style style:name="T717" style:parent-style-name="DefaultParagraphFont" style:family="text">
      <style:text-properties fo:color="#000000" style:font-size-complex="12pt" fo:background-color="#FFFFFF" style:language-asian="en" style:country-asian="GB"/>
    </style:style>
    <style:style style:name="P718" style:parent-style-name="Normal" style:family="paragraph">
      <style:paragraph-properties fo:text-align="justify" fo:margin-left="0.0263in" fo:text-indent="0.3937in" fo:background-color="#FFFFFF">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font-size-complex="12pt" fo:language="en" fo:country="US" style:language-asian="en" style:country-asian="GB"/>
    </style:style>
    <style:style style:name="T725" style:parent-style-name="DefaultParagraphFont" style:family="text">
      <style:text-properties fo:font-size="10pt" style:font-size-asian="10pt" style:font-size-complex="12pt" style:language-asian="en" style:country-asian="GB"/>
    </style:style>
    <style:style style:name="T726" style:parent-style-name="DefaultParagraphFont" style:family="text">
      <style:text-properties fo:font-size="10pt" style:font-size-asian="10pt" style:font-size-complex="12pt" fo:language="en" fo:country="US" style:language-asian="en" style:country-asian="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background-color="#FFFFFF"/>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in" fo:padding-bottom="0in" fo:padding-right="0in"/>
    </style:style>
    <style:style style:name="P73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739" style:parent-style-name="Normal" style:family="paragraph">
      <style:paragraph-properties fo:text-align="justify" fo:margin-left="0.0229in" fo:text-indent="0.3986in" fo:background-color="#FFFFFF">
        <style:tab-stops/>
      </style:paragraph-properties>
      <style:text-properties style:font-name-asian="Calibri" style:font-size-complex="12pt" style:language-asian="en" style:country-asian="GB"/>
    </style:style>
    <style:style style:name="P740" style:parent-style-name="Normal" style:family="paragraph">
      <style:paragraph-properties fo:text-align="justify" fo:margin-left="0.0229in" fo:text-indent="0.3986in" fo:background-color="#FFFFFF">
        <style:tab-stops/>
      </style:paragraph-properties>
      <style:text-properties style:font-name-asian="Calibri" style:font-size-complex="12pt" style:language-asian="en" style:country-asian="GB"/>
    </style:style>
    <style:style style:name="P741"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2"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3"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4"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5" style:parent-style-name="Normal" style:family="paragraph">
      <style:paragraph-properties fo:text-align="justify" fo:margin-left="0.25in">
        <style:tab-stops/>
      </style:paragraph-properties>
    </style:style>
    <style:style style:name="P7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en" style:country-asian="GB"/>
    </style:style>
    <style:style style:name="T794" style:parent-style-name="DefaultParagraphFont" style:family="text">
      <style:text-properties fo:font-weight="bold" style:font-weight-asian="bold" style:font-weight-complex="bold" fo:color="#000000" style:font-size-complex="12pt" style:language-asian="en" style:country-asian="GB"/>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en" style:country-asian="GB"/>
    </style:style>
    <style:style style:name="P797" style:parent-style-name="Normal" style:family="paragraph">
      <style:paragraph-properties fo:text-align="center"/>
      <style:text-properties fo:font-weight="bold" style:font-weight-asian="bold" style:font-size-complex="12pt" style:language-asian="en" style:country-asian="GB"/>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99" style:parent-style-name="DefaultParagraphFont" style:family="text">
      <style:text-properties style:font-name-asian="Calibri" style:font-size-complex="12pt" style:language-asian="en" style:country-asian="GB"/>
    </style:style>
    <style:style style:name="T800" style:parent-style-name="DefaultParagraphFont" style:family="text">
      <style:text-properties style:font-name-asian="Calibri" style:font-size-complex="12pt" style:language-asian="en" style:country-asian="GB"/>
    </style:style>
    <style:style style:name="T801" style:parent-style-name="DefaultParagraphFont" style:family="text">
      <style:text-properties style:font-name-asian="Calibri"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style:font-name-asian="Calibri" style:font-size-complex="12pt" style:language-asian="en" style:country-asian="GB"/>
    </style:style>
    <style:style style:name="P8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09" style:parent-style-name="DefaultParagraphFont" style:family="text">
      <style:text-properties style:font-name-asian="Calibri" style:font-size-complex="12pt" style:language-asian="en" style:country-asian="GB"/>
    </style:style>
    <style:style style:name="T810" style:parent-style-name="DefaultParagraphFont" style:family="text">
      <style:text-properties style:font-name-asian="Calibri" style:font-size-complex="12pt" style:language-asian="en" style:country-asian="GB"/>
    </style:style>
    <style:style style:name="T811" style:parent-style-name="DefaultParagraphFont" style:family="text">
      <style:text-properties style:font-name-asian="Calibri"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style:font-name-asian="Calibri" style:font-size-complex="12pt" style:language-asian="en" style:country-asian="GB"/>
    </style:style>
    <style:style style:name="P8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15" style:parent-style-name="DefaultParagraphFont" style:family="text">
      <style:text-properties style:font-name-asian="Calibri" style:font-size-complex="12pt" style:language-asian="en" style:country-asian="GB"/>
    </style:style>
    <style:style style:name="T816" style:parent-style-name="DefaultParagraphFont" style:family="text">
      <style:text-properties style:font-name-asian="Calibri" style:font-size-complex="12pt" style:language-asian="en" style:country-asian="GB"/>
    </style:style>
    <style:style style:name="T817" style:parent-style-name="DefaultParagraphFont" style:family="text">
      <style:text-properties style:font-name-asian="Calibri" style:font-size-complex="12pt" style:language-asian="en" style:country-asian="GB"/>
    </style:style>
    <style:style style:name="P8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style:font-name-asian="Calibri"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P862"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9847in"/>
        </style:tab-stops>
      </style:paragraph-properties>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P938"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P9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style:font-name-asian="Calibri" style:font-size-complex="12pt" style:language-asian="en" style:country-asian="GB"/>
    </style:style>
    <style:style style:name="P9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style:font-name-asian="Calibri"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name-asian="Calibri"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fo:language="en" fo:country="US" style:language-asian="en" style:country-asian="GB"/>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style:font-name-asian="Calibri"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font-style="italic" style:font-style-asian="italic" style:font-style-complex="italic"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P9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name-asian="Calibri"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name-asian="Calibri"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name-asian="Calibri"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93" style:parent-style-name="DefaultParagraphFont" style:family="text">
      <style:text-properties style:font-weight-complex="bold" style:font-size-complex="12pt" style:language-asian="en" style:country-asian="GB"/>
    </style:style>
    <style:style style:name="P9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name-asian="Calibri"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name-asian="Calibri"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P10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font-style="italic" style:font-style-asian="italic" style:font-style-complex="italic"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font-style="italic" style:font-style-asian="italic" style:font-style-complex="italic"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en" style:country-asian="GB"/>
    </style:style>
    <style:style style:name="T1123" style:parent-style-name="DefaultParagraphFont" style:family="text">
      <style:text-properties fo:font-weight="bold" style:font-weight-asian="bold" style:font-weight-complex="bold" fo:color="#000000" style:font-size-complex="12pt" style:language-asian="en" style:country-asian="GB"/>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en" style:country-asian="GB"/>
    </style:style>
    <style:style style:name="P112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1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Calibri" style:font-size-complex="12pt" style:language-asian="en" style:country-asian="GB"/>
    </style:style>
    <style:style style:name="T1152" style:parent-style-name="DefaultParagraphFont" style:family="text">
      <style:text-properties style:font-name-asian="Calibri" style:font-size-complex="12pt" style:language-asian="en" style:country-asian="GB"/>
    </style:style>
    <style:style style:name="P1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54" style:parent-style-name="DefaultParagraphFont" style:family="text">
      <style:text-properties style:font-name-asian="Calibri" style:font-size-complex="12pt" style:language-asian="en" style:country-asian="GB"/>
    </style:style>
    <style:style style:name="T1155" style:parent-style-name="DefaultParagraphFont" style:family="text">
      <style:text-properties style:font-name-asian="Calibri" style:font-size-complex="12pt" style:language-asian="en" style:country-asian="GB"/>
    </style:style>
    <style:style style:name="T1156" style:parent-style-name="DefaultParagraphFont" style:family="text">
      <style:text-properties style:font-name-asian="Calibri"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language-asian="en" style:country-asian="GB"/>
    </style:style>
    <style:style style:name="P1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63" style:parent-style-name="DefaultParagraphFont" style:family="text">
      <style:text-properties style:font-name-asian="Calibri" style:font-size-complex="12pt" style:language-asian="en" style:country-asian="GB"/>
    </style:style>
    <style:style style:name="T1164" style:parent-style-name="DefaultParagraphFont" style:family="text">
      <style:text-properties style:font-name-asian="Calibri"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P1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67" style:parent-style-name="DefaultParagraphFont" style:family="text">
      <style:text-properties style:font-name-asian="Calibri" style:font-size-complex="12pt" style:language-asian="en" style:country-asian="GB"/>
    </style:style>
    <style:style style:name="T1168" style:parent-style-name="DefaultParagraphFont" style:family="text">
      <style:text-properties style:font-name-asian="Calibri" style:font-size-complex="12pt" style:language-asian="en" style:country-asian="GB"/>
    </style:style>
    <style:style style:name="T1169" style:parent-style-name="DefaultParagraphFont" style:family="text">
      <style:text-properties style:font-name-asian="Calibri" style:font-size-complex="12pt" style:language-asian="en" style:country-asian="GB"/>
    </style:style>
    <style:style style:name="P1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style:font-name-asian="Calibri"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style:font-name-asian="Calibri"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en" style:country-asian="GB"/>
    </style:style>
    <style:style style:name="T1184" style:parent-style-name="DefaultParagraphFont" style:family="text">
      <style:text-properties fo:font-weight="bold" style:font-weight-asian="bold" style:font-weight-complex="bold" fo:color="#000000" style:font-size-complex="12pt" style:language-asian="en" style:country-asian="GB"/>
    </style:style>
    <style:style style:name="P1185" style:parent-style-name="Normal" style:family="paragraph">
      <style:paragraph-properties fo:text-align="center" fo:margin-left="0.25in">
        <style:tab-stops/>
      </style:paragraph-properties>
    </style:style>
    <style:style style:name="T1186" style:parent-style-name="DefaultParagraphFont" style:family="text">
      <style:text-properties fo:font-weight="bold" style:font-weight-asian="bold" style:font-weight-complex="bold" style:font-size-complex="12pt" style:language-asian="en" style:country-asian="GB"/>
    </style:style>
    <style:style style:name="P118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1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style:font-name-asian="Calibri" style:font-size-complex="12pt" style:language-asian="en" style:country-asian="GB"/>
    </style:style>
    <style:style style:name="T1197" style:parent-style-name="DefaultParagraphFont" style:family="text">
      <style:text-properties style:font-name-asian="Calibri" fo:font-style="italic" style:font-style-asian="italic" style:font-style-complex="italic" style:font-size-complex="12pt" style:language-asian="en" style:country-asian="GB"/>
    </style:style>
    <style:style style:name="T1198" style:parent-style-name="DefaultParagraphFont" style:family="text">
      <style:text-properties style:font-name-asian="Calibri"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11" style:parent-style-name="DefaultParagraphFont" style:family="text">
      <style:text-properties style:font-weight-complex="bold" style:font-size-complex="12pt" style:language-asian="en" style:country-asian="GB"/>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style:font-weight-complex="bold" style:font-size-complex="12pt" style:language-asian="en" style:country-asian="GB"/>
    </style:style>
    <style:style style:name="P1216" style:parent-style-name="Normal" style:family="paragraph">
      <style:paragraph-properties fo:text-align="justify">
        <style:tab-stops>
          <style:tab-stop style:type="left" style:position="0.6895in"/>
          <style:tab-stop style:type="left" style:position="0.7875in"/>
        </style:tab-stops>
      </style:paragraph-properties>
    </style:style>
    <style:style style:name="P1217" style:parent-style-name="Normal" style:family="paragraph">
      <style:paragraph-properties fo:text-align="center">
        <style:tab-stops>
          <style:tab-stop style:type="left" style:position="0.6895in"/>
          <style:tab-stop style:type="left" style:position="0.7875in"/>
        </style:tab-stops>
      </style:paragraph-properties>
    </style:style>
    <style:style style:name="T1218" style:parent-style-name="DefaultParagraphFont" style:family="text">
      <style:text-properties style:font-weight-complex="bold" style:font-size-complex="12pt" style:language-asian="en" style:country-asian="GB"/>
    </style:style>
    <style:style style:name="P1219" style:parent-style-name="Normal" style:master-page-name="MPF2" style:family="paragraph">
      <style:paragraph-properties fo:break-before="page" fo:margin-left="6.3in" style:page-number="1">
        <style:tab-stops>
          <style:tab-stop style:type="left" style:position="-2.6576in"/>
        </style:tab-stops>
      </style:paragraph-properties>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9" style:parent-style-name="Normal" style:family="paragraph">
      <style:paragraph-properties fo:margin-left="6.3in">
        <style:tab-stops>
          <style:tab-stop style:type="left" style:position="-2.6576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end"/>
      <style:text-properties style:font-weight-complex="bold" style:font-size-complex="12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style:font-size-complex="12pt" style:language-asian="en" style:country-asian="GB"/>
    </style:style>
    <style:style style:name="P1235" style:parent-style-name="Normal" style:family="paragraph">
      <style:paragraph-properties fo:line-height="115%" fo:margin-left="0.5in" fo:text-indent="-0.25in">
        <style:tab-stops/>
      </style:paragraph-properties>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size-complex="12pt" style:language-asian="en" style:country-asian="GB"/>
    </style:style>
    <style:style style:name="TableColumn1240" style:family="table-column">
      <style:table-column-properties style:column-width="2.8312in"/>
    </style:style>
    <style:style style:name="TableColumn1241" style:family="table-column">
      <style:table-column-properties style:column-width="7.4027in"/>
    </style:style>
    <style:style style:name="Table1239" style:family="table">
      <style:table-properties style:width="10.234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background-color="#FFFFFF"/>
      <style:text-properties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language-asian="en" style:country-asian="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background-color="#FFFFFF"/>
      <style:text-properties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size-complex="12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background-color="#FFFFFF"/>
      <style:text-properties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language-asian="en" style:country-asian="GB"/>
    </style:style>
    <style:style style:name="P1257" style:parent-style-name="Normal" style:family="paragraph">
      <style:text-properties fo:font-weight="bold" style:font-weight-asian="bold" style:font-size-complex="12pt" style:language-asian="en" style:country-asian="GB"/>
    </style:style>
    <style:style style:name="P1258" style:parent-style-name="Normal" style:family="paragraph">
      <style:paragraph-properties fo:line-height="115%" fo:margin-left="0.5in" fo:text-indent="-0.25in">
        <style:tab-stops/>
      </style:paragraph-properties>
    </style:style>
    <style:style style:name="T1259" style:parent-style-name="DefaultParagraphFont" style:family="text">
      <style:text-properties fo:font-weight="bold" style:font-weight-asian="bold" style:font-weight-complex="bold" style:font-size-complex="12pt" style:language-asian="en" style:country-asian="GB"/>
    </style:style>
    <style:style style:name="T1260" style:parent-style-name="DefaultParagraphFont" style:family="text">
      <style:text-properties fo:font-weight="bold" style:font-weight-asian="bold" style:font-weight-complex="bold" style:font-size-complex="12pt" style:language-asian="en" style:country-asian="GB"/>
    </style:style>
    <style:style style:name="T1261" style:parent-style-name="DefaultParagraphFont" style:family="text">
      <style:text-properties fo:font-weight="bold" style:font-weight-asian="bold" style:font-size-complex="12pt" style:language-asian="en" style:country-asian="GB"/>
    </style:style>
    <style:style style:name="P1262" style:parent-style-name="Normal" style:family="paragraph">
      <style:paragraph-properties fo:line-height="115%" fo:margin-left="0.5in" fo:text-indent="-0.25in">
        <style:tab-stops/>
      </style:paragraph-properties>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size-complex="12pt" style:language-asian="en" style:country-asian="GB"/>
    </style:style>
    <style:style style:name="TableColumn1267" style:family="table-column">
      <style:table-column-properties style:column-width="3.1465in"/>
    </style:style>
    <style:style style:name="TableColumn1268" style:family="table-column">
      <style:table-column-properties style:column-width="3.118in"/>
    </style:style>
    <style:style style:name="TableColumn1269" style:family="table-column">
      <style:table-column-properties style:column-width="1.2152in"/>
    </style:style>
    <style:style style:name="TableColumn1270" style:family="table-column">
      <style:table-column-properties style:column-width="2.65in"/>
    </style:style>
    <style:style style:name="TableColumn1271" style:family="table-column">
      <style:table-column-properties style:column-width="0.0069in"/>
    </style:style>
    <style:style style:name="Table1266" style:family="table">
      <style:table-properties style:width="10.1368in" fo:margin-left="0in" table:align="left"/>
    </style:style>
    <style:style style:name="TableRow1272" style:family="table-row">
      <style:table-row-properties style:min-row-height="0.3673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1279"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1282" style:family="table-row">
      <style:table-row-properties style:min-row-height="0.1756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75in" fo:text-indent="-0.5in">
        <style:tab-stops/>
      </style:paragraph-properties>
    </style:style>
    <style:style style:name="T1285" style:parent-style-name="DefaultParagraphFont" style:family="text">
      <style:text-properties fo:font-weight="bold" style:font-weight-asian="bold" fo:font-style="italic" style:font-style-asian="italic" style:font-size-complex="12pt" style:language-asian="en" style:country-asian="GB"/>
    </style:style>
    <style:style style:name="T1286" style:parent-style-name="DefaultParagraphFont" style:family="text">
      <style:text-properties fo:font-weight="bold" style:font-weight-asian="bold" fo:font-style="italic" style:font-style-asian="italic" style:font-size-complex="12pt" style:language-asian="en" style:country-asian="GB"/>
    </style:style>
    <style:style style:name="TableRow1287" style:family="table-row">
      <style:table-row-properties style:min-row-height="0.370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29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font-size="8pt" style:font-size-asian="8pt" style:font-size-complex="8pt" style:language-asian="en" style:country-asian="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font-size="8pt" style:font-size-asian="8pt" style:font-size-complex="8pt" style:language-asian="en" style:country-asian="GB"/>
    </style:style>
    <style:style style:name="TableRow1297" style:family="table-row">
      <style:table-row-properties style:min-row-height="0.370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30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font-size="8pt" style:font-size-asian="8pt" style:font-size-complex="8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fo:font-size="8pt" style:font-size-asian="8pt" style:font-size-complex="8pt" style:language-asian="en" style:country-asian="GB"/>
    </style:style>
    <style:style style:name="TableRow1307" style:family="table-row">
      <style:table-row-properties style:min-row-height="0.488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fo:font-style="italic" style:font-style-asian="italic" style:font-size-complex="12pt"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font-style="italic" style:font-style-asian="italic" style:font-size-complex="12pt" style:language-asian="en" style:country-asian="GB"/>
    </style:style>
    <style:style style:name="TableRow1316" style:family="table-row">
      <style:table-row-properties style:min-row-height="0.190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tyle="italic" style:font-style-asian="italic" style:font-size-complex="12pt" style:language-asian="en" style:country-asian="GB"/>
    </style:style>
    <style:style style:name="TableRow1320" style:family="table-row">
      <style:table-row-properties style:min-row-height="0.414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2173in" fo:text-indent="-0.25in">
        <style:tab-stops/>
      </style:paragraph-properties>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tyle="italic" style:font-style-asian="italic" style:font-size-complex="12pt" style:language-asian="en" style:country-asian="GB"/>
    </style:style>
    <style:style style:name="P1330" style:parent-style-name="Normal" style:family="paragraph">
      <style:paragraph-properties fo:text-align="justify" fo:text-indent="0.043in"/>
      <style:text-properties fo:font-style="italic" style:font-style-asian="italic" style:font-size-complex="12pt" style:language-asian="en" style:country-asian="GB"/>
    </style:style>
    <style:style style:name="P1331" style:parent-style-name="Normal" style:family="paragraph">
      <style:paragraph-properties fo:text-align="justify"/>
      <style:text-properties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en" style:country-asian="GB"/>
    </style:style>
    <style:style style:name="P1334" style:parent-style-name="Normal" style:family="paragraph">
      <style:paragraph-properties fo:text-align="justify"/>
      <style:text-properties style:font-size-complex="12pt" style:language-asian="en" style:country-asian="GB"/>
    </style:style>
    <style:style style:name="P1335" style:parent-style-name="Normal" style:family="paragraph">
      <style:paragraph-properties fo:text-align="justify"/>
      <style:text-properties fo:font-size="8pt" style:font-size-asian="8pt" style:font-size-complex="8pt" style:language-asian="en" style:country-asian="GB"/>
    </style:style>
    <style:style style:name="TableRow1336" style:family="table-row">
      <style:table-row-properties style:min-row-height="0.414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text-properties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8pt" style:font-size-asian="8pt" style:font-size-complex="8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8pt" style:font-size-asian="8pt" style:font-size-complex="8pt" style:language-asian="en" style:country-asian="GB"/>
    </style:style>
    <style:style style:name="TableRow1345" style:family="table-row">
      <style:table-row-properties style:min-row-height="0.038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2173in" fo:text-indent="-0.1972in">
        <style:tab-stops>
          <style:tab-stop style:type="left" style:position="0.3736in"/>
          <style:tab-stop style:type="left" style:position="0.4722in"/>
        </style:tab-stops>
      </style:paragraph-properties>
    </style:style>
    <style:style style:name="T1348" style:parent-style-name="DefaultParagraphFont" style:family="text">
      <style:text-properties fo:font-weight="bold" style:font-weight-asian="bold" style:font-weight-complex="bold" style:font-size-complex="12pt" style:language-asian="en" style:country-asian="GB"/>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1350" style:parent-style-name="DefaultParagraphFont" style:family="text">
      <style:text-properties fo:font-weight="bold" style:font-weight-asian="bold" style:font-size-complex="12pt" style:language-asian="en" style:country-asian="GB"/>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tyle="italic" style:font-style-asian="italic" fo:color="#FF0000"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tyle="italic" style:font-style-asian="italic" fo:color="#FF0000" style:font-size-complex="12pt" style:language-asian="en" style:country-asian="GB"/>
    </style:style>
    <style:style style:name="TableRow1360" style:family="table-row">
      <style:table-row-properties style:min-row-height="0.038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63" style:parent-style-name="DefaultParagraphFont" style:family="text">
      <style:text-properties fo:font-weight="bold" style:font-weight-asian="bold" style:font-weight-complex="bold" style:font-size-complex="12pt" style:language-asian="en" style:country-asian="GB"/>
    </style:style>
    <style:style style:name="T1364" style:parent-style-name="DefaultParagraphFont" style:family="text">
      <style:text-properties fo:font-weight="bold" style:font-weight-asian="bold" style:font-weight-complex="bold" style:font-size-complex="12pt" style:language-asian="en" style:country-asian="GB"/>
    </style:style>
    <style:style style:name="T1365" style:parent-style-name="DefaultParagraphFont" style:family="text">
      <style:text-properties fo:font-weight="bold" style:font-weight-asian="bold" style:font-size-complex="12pt" style:language-asian="en" style:country-asian="GB"/>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tyle="italic" style:font-style-asian="italic" style:font-size-complex="12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tyle="italic" style:font-style-asian="italic" style:font-size-complex="12pt" style:language-asian="en" style:country-asian="GB"/>
    </style:style>
    <style:style style:name="TableRow1372" style:family="table-row">
      <style:table-row-properties style:min-row-height="0.038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75" style:parent-style-name="DefaultParagraphFont" style:family="text">
      <style:text-properties fo:font-weight="bold" style:font-weight-asian="bold" style:font-weight-complex="bold" style:font-size-complex="12pt" style:language-asian="en" style:country-asian="GB"/>
    </style:style>
    <style:style style:name="T1376" style:parent-style-name="DefaultParagraphFont" style:family="text">
      <style:text-properties fo:font-weight="bold" style:font-weight-asian="bold" style:font-weight-complex="bold" style:font-size-complex="12pt" style:language-asian="en" style:country-asian="GB"/>
    </style:style>
    <style:style style:name="T1377" style:parent-style-name="DefaultParagraphFont" style:family="text">
      <style:text-properties fo:font-weight="bold" style:font-weight-asian="bold"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fo:font-style="italic" style:font-style-asian="italic" style:font-size-complex="12pt" style:language-asian="en" style:country-asian="GB"/>
    </style:style>
    <style:style style:name="T1382" style:parent-style-name="DefaultParagraphFont" style:family="text">
      <style:text-properties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tyle="italic" style:font-style-asian="italic"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tyle="italic" style:font-style-asian="italic" style:font-size-complex="12pt" style:language-asian="en" style:country-asian="GB"/>
    </style:style>
    <style:style style:name="TableRow1387" style:family="table-row">
      <style:table-row-properties style:min-row-height="0.284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90" style:parent-style-name="DefaultParagraphFont" style:family="text">
      <style:text-properties fo:font-weight="bold" style:font-weight-asian="bold" style:font-weight-complex="bold" style:font-size-complex="12pt" style:language-asian="en" style:country-asian="GB"/>
    </style:style>
    <style:style style:name="T1391" style:parent-style-name="DefaultParagraphFont" style:family="text">
      <style:text-properties fo:font-weight="bold" style:font-weight-asian="bold" style:font-weight-complex="bold" style:font-size-complex="12pt" style:language-asian="en" style:country-asian="GB"/>
    </style:style>
    <style:style style:name="T1392" style:parent-style-name="DefaultParagraphFont" style:family="text">
      <style:text-properties fo:font-weight="bold" style:font-weight-asian="bold"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tyle="italic" style:font-style-asian="italic"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tyle="italic" style:font-style-asian="italic" style:font-size-complex="12pt" style:language-asian="en" style:country-asian="GB"/>
    </style:style>
    <style:style style:name="TableRow1399" style:family="table-row">
      <style:table-row-properties style:min-row-height="0.389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tyle="italic" style:font-style-asian="italic"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tyle="italic" style:font-style-asian="italic" style:font-size-complex="12pt" style:language-asian="en" style:country-asian="GB"/>
    </style:style>
    <style:style style:name="TableRow1408" style:family="table-row">
      <style:table-row-properties style:min-row-height="0.389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tyle="italic" style:font-style-asian="italic"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tyle="italic" style:font-style-asian="italic" style:font-size-complex="12pt" style:language-asian="en" style:country-asian="GB"/>
    </style:style>
    <style:style style:name="TableRow1417" style:family="table-row">
      <style:table-row-properties style:min-row-height="0.354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left="0.2173in" fo:text-indent="-0.1972in">
        <style:tab-stops/>
      </style:paragraph-properties>
    </style:style>
    <style:style style:name="T1420" style:parent-style-name="DefaultParagraphFont" style:family="text">
      <style:text-properties fo:font-weight="bold" style:font-weight-asian="bold" style:font-weight-complex="bold" style:font-size-complex="12pt" style:language-asian="en" style:country-asian="GB"/>
    </style:style>
    <style:style style:name="T1421" style:parent-style-name="DefaultParagraphFont" style:family="text">
      <style:text-properties fo:font-weight="bold" style:font-weight-asian="bold" style:font-weight-complex="bold" style:font-size-complex="12pt" style:language-asian="en" style:country-asian="GB"/>
    </style:style>
    <style:style style:name="T1422" style:parent-style-name="DefaultParagraphFont" style:family="text">
      <style:text-properties fo:font-weight="bold" style:font-weight-asian="bold"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language-asian="en" style:country-asian="GB"/>
    </style:style>
    <style:style style:name="TableRow1429" style:family="table-row">
      <style:table-row-properties style:min-row-height="0.354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2173in" fo:text-indent="-0.1972in">
        <style:tab-stops/>
      </style:paragraph-properties>
    </style:style>
    <style:style style:name="T1432" style:parent-style-name="DefaultParagraphFont" style:family="text">
      <style:text-properties fo:font-weight="bold" style:font-weight-asian="bold" style:font-weight-complex="bold" style:font-size-complex="12pt" style:language-asian="en" style:country-asian="GB"/>
    </style:style>
    <style:style style:name="T1433" style:parent-style-name="DefaultParagraphFont" style:family="text">
      <style:text-properties fo:font-weight="bold" style:font-weight-asian="bold" style:font-weight-complex="bold" style:font-size-complex="12pt" style:language-asian="en" style:country-asian="GB"/>
    </style:style>
    <style:style style:name="T1434" style:parent-style-name="DefaultParagraphFont" style:family="text">
      <style:text-properties fo:font-weight="bold" style:font-weight-asian="bold"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language-asian="en" style:country-asian="GB"/>
    </style:style>
    <style:style style:name="TableRow1441" style:family="table-row">
      <style:table-row-properties style:min-row-height="0.5854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2173in" fo:text-indent="-0.2173in">
        <style:tab-stops/>
      </style:paragraph-properties>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T1445" style:parent-style-name="DefaultParagraphFont" style:family="text">
      <style:text-properties fo:font-weight="bold" style:font-weight-asian="bold" style:font-weight-complex="bold" style:font-size-complex="12pt" style:language-asian="en" style:country-asian="GB"/>
    </style:style>
    <style:style style:name="T1446" style:parent-style-name="DefaultParagraphFont" style:family="text">
      <style:text-properties fo:font-weight="bold" style:font-weight-asian="bold"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tyle="italic" style:font-style-asian="italic" style:font-size-complex="12pt" style:language-asian="en" style:country-asian="GB"/>
    </style:style>
    <style:style style:name="P1451" style:parent-style-name="Normal" style:family="paragraph">
      <style:paragraph-properties fo:text-align="justify"/>
      <style:text-properties fo:font-style="italic" style:font-style-asian="italic"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tyle="italic" style:font-style-asian="italic" style:font-size-complex="12pt" style:language-asian="en" style:country-asian="GB"/>
    </style:style>
    <style:style style:name="TableRow1454" style:family="table-row">
      <style:table-row-properties style:min-row-height="0.39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2173in" fo:text-indent="-0.2173in">
        <style:tab-stops/>
      </style:paragraph-properties>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fo:font-weight="bold" style:font-weight-asian="bold" style:font-size-complex="12pt" style:language-asian="en" style:country-asian="GB"/>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en" style:country-asian="GB"/>
    </style:style>
    <style:style style:name="TableRow1471" style:family="table-row">
      <style:table-row-properties style:min-row-height="0.39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en" style:country-asian="GB"/>
    </style:style>
    <style:style style:name="TableRow1483" style:family="table-row">
      <style:table-row-properties style:min-row-height="0.745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2173in" fo:text-indent="-0.2173in">
        <style:tab-stops/>
      </style:paragraph-properties>
    </style:style>
    <style:style style:name="T1486" style:parent-style-name="DefaultParagraphFont" style:family="text">
      <style:text-properties fo:font-weight="bold" style:font-weight-asian="bold" style:font-weight-complex="bold" style:font-size-complex="12pt" style:language-asian="en" style:country-asian="GB"/>
    </style:style>
    <style:style style:name="T1487" style:parent-style-name="DefaultParagraphFont" style:family="text">
      <style:text-properties fo:font-weight="bold" style:font-weight-asian="bold" style:font-weight-complex="bold" style:font-size-complex="12pt" style:language-asian="en" style:country-asian="GB"/>
    </style:style>
    <style:style style:name="T1488" style:parent-style-name="DefaultParagraphFont" style:family="text">
      <style:text-properties fo:font-weight="bold" style:font-weight-asian="bold" style:font-size-complex="12pt" style:language-asian="en" style:country-asian="GB"/>
    </style:style>
    <style:style style:name="P1489" style:parent-style-name="Normal" style:family="paragraph">
      <style:text-properties style:font-size-complex="12pt" style:language-asian="en" style:country-asian="GB"/>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tyle="italic" style:font-style-asian="italic" style:font-size-complex="12pt" style:language-asian="lt" style:country-asian="LT"/>
    </style:style>
    <style:style style:name="TableRow1496" style:family="table-row">
      <style:table-row-properties style:min-row-height="0.6881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left="0.2173in" fo:text-indent="-0.2173in">
        <style:tab-stops/>
      </style:paragraph-properties>
    </style:style>
    <style:style style:name="T1499" style:parent-style-name="DefaultParagraphFont" style:family="text">
      <style:text-properties fo:font-weight="bold" style:font-weight-asian="bold" style:font-weight-complex="bold" style:font-size-complex="12pt" style:language-asian="en" style:country-asian="GB"/>
    </style:style>
    <style:style style:name="T1500" style:parent-style-name="DefaultParagraphFont" style:family="text">
      <style:text-properties fo:font-weight="bold" style:font-weight-asian="bold" style:font-weight-complex="bold" style:font-size-complex="12pt" style:language-asian="en" style:country-asian="GB"/>
    </style:style>
    <style:style style:name="T1501" style:parent-style-name="DefaultParagraphFont" style:family="text">
      <style:text-properties fo:font-weight="bold" style:font-weight-asian="bold" style:font-size-complex="12pt" style:language-asian="en" style:country-asian="GB"/>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fo:margin-left="0.027in">
        <style:tab-stops/>
      </style:paragraph-properties>
      <style:text-properties style:font-size-complex="12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tyle="italic" style:font-style-asian="italic"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tyle="italic" style:font-style-asian="italic" style:font-size-complex="12pt" style:language-asian="en" style:country-asian="GB"/>
    </style:style>
    <style:style style:name="TableRow1508" style:family="table-row">
      <style:table-row-properties style:min-row-height="0.429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2173in" fo:text-indent="-0.2173in">
        <style:tab-stops/>
      </style:paragraph-properties>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T1513" style:parent-style-name="DefaultParagraphFont" style:family="text">
      <style:text-properties fo:font-weight="bold" style:font-weight-asian="bold"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weight="bold" style:font-weight-asian="bold" style:font-size-complex="12pt" style:language-asian="en" style:country-asian="GB"/>
    </style:style>
    <style:style style:name="TableRow1520" style:family="table-row">
      <style:table-row-properties style:min-row-height="0.6756in"/>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fo:margin-left="0.2173in" fo:text-indent="-0.2173in">
        <style:tab-stops/>
      </style:paragraph-properties>
    </style:style>
    <style:style style:name="T1523" style:parent-style-name="DefaultParagraphFont" style:family="text">
      <style:text-properties fo:font-weight="bold" style:font-weight-asian="bold" style:font-weight-complex="bold" style:font-size-complex="12pt" style:language-asian="en" style:country-asian="GB"/>
    </style:style>
    <style:style style:name="T1524" style:parent-style-name="DefaultParagraphFont" style:family="text">
      <style:text-properties fo:font-weight="bold" style:font-weight-asian="bold" style:font-weight-complex="bold" style:font-size-complex="12pt" style:language-asian="en" style:country-asian="GB"/>
    </style:style>
    <style:style style:name="T1525" style:parent-style-name="DefaultParagraphFont" style:family="text">
      <style:text-properties fo:font-weight="bold" style:font-weight-asian="bold" style:font-size-complex="12pt" style:language-asian="en" style:country-asian="GB"/>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size-complex="12pt" style:language-asian="en" style:country-asian="GB"/>
    </style:style>
    <style:style style:name="TableRow1532" style:family="table-row">
      <style:table-row-properties style:min-row-height="0.3805in"/>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tyle="italic" style:font-style-asian="italic"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tyle="italic" style:font-style-asian="italic" style:font-size-complex="12pt" style:language-asian="en" style:country-asian="GB"/>
    </style:style>
    <style:style style:name="TableRow1541" style:family="table-row">
      <style:table-row-properties style:min-row-height="0.9909in"/>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justify" fo:margin-left="0.2173in" fo:text-indent="-0.2173in">
        <style:tab-stops/>
      </style:paragraph-properties>
    </style:style>
    <style:style style:name="T1544" style:parent-style-name="DefaultParagraphFont" style:family="text">
      <style:text-properties fo:font-weight="bold" style:font-weight-asian="bold" style:font-weight-complex="bold" style:font-size-complex="12pt" style:language-asian="en" style:country-asian="GB"/>
    </style:style>
    <style:style style:name="T1545" style:parent-style-name="DefaultParagraphFont" style:family="text">
      <style:text-properties fo:font-weight="bold" style:font-weight-asian="bold" style:font-weight-complex="bold" style:font-size-complex="12pt" style:language-asian="en" style:country-asian="GB"/>
    </style:style>
    <style:style style:name="T1546" style:parent-style-name="DefaultParagraphFont" style:family="text">
      <style:text-properties fo:font-weight="bold" style:font-weight-asian="bold" style:font-size-complex="12pt" style:language-asian="en" style:country-asian="GB"/>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justify" fo:margin-left="0.0187in">
        <style:tab-stops/>
      </style:paragraph-properties>
      <style:text-properties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ize-complex="12pt" style:language-asian="en" style:country-asian="GB"/>
    </style:style>
    <style:style style:name="TableRow1553" style:family="table-row">
      <style:table-row-properties style:min-row-height="0.5298in"/>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margin-left="0.2201in" fo:text-indent="-0.25in">
        <style:tab-stops/>
      </style:paragraph-properties>
    </style:style>
    <style:style style:name="T1556" style:parent-style-name="DefaultParagraphFont" style:family="text">
      <style:text-properties fo:font-weight="bold" style:font-weight-asian="bold" style:font-weight-complex="bold" style:font-size-complex="12pt" style:language-asian="en" style:country-asian="GB"/>
    </style:style>
    <style:style style:name="T1557" style:parent-style-name="DefaultParagraphFont" style:family="text">
      <style:text-properties fo:font-weight="bold" style:font-weight-asian="bold" style:font-weight-complex="bold" style:font-size-complex="12pt" style:language-asian="en" style:country-asian="GB"/>
    </style:style>
    <style:style style:name="T1558" style:parent-style-name="DefaultParagraphFont" style:family="text">
      <style:text-properties fo:font-weight="bold" style:font-weight-asian="bold" style:font-size-complex="12pt" style:language-asian="en" style:country-asian="GB"/>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tyle="italic" style:font-style-asian="italic" style:font-size-complex="12pt" style:language-asian="en" style:country-asian="GB"/>
    </style:style>
    <style:style style:name="TableRow1565" style:family="table-row">
      <style:table-row-properties style:min-row-height="0.5298in"/>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ize-complex="12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ize-complex="12pt" style:language-asian="en" style:country-asian="GB"/>
    </style:style>
    <style:style style:name="TableRow1574" style:family="table-row">
      <style:table-row-properties style:min-row-height="0.1763in"/>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fo:margin-left="0.2201in" fo:text-indent="-0.25in">
        <style:tab-stops/>
      </style:paragraph-properties>
    </style:style>
    <style:style style:name="T1577" style:parent-style-name="DefaultParagraphFont" style:family="text">
      <style:text-properties fo:font-weight="bold" style:font-weight-asian="bold" style:font-weight-complex="bold" style:font-size-complex="12pt" style:language-asian="en" style:country-asian="GB"/>
    </style:style>
    <style:style style:name="T1578" style:parent-style-name="DefaultParagraphFont" style:family="text">
      <style:text-properties fo:font-weight="bold" style:font-weight-asian="bold" style:font-weight-complex="bold" style:font-size-complex="12pt" style:language-asian="en" style:country-asian="GB"/>
    </style:style>
    <style:style style:name="T1579" style:parent-style-name="DefaultParagraphFont" style:family="text">
      <style:text-properties fo:font-weight="bold" style:font-weight-asian="bold" style:font-size-complex="12pt" style:language-asian="en" style:country-asian="GB"/>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en" style:country-asian="GB"/>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style:text-properties fo:font-style="italic" style:font-style-asian="italic" style:font-size-complex="12pt" style:language-asian="en" style:country-asian="GB"/>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style:text-properties fo:font-style="italic" style:font-style-asian="italic" style:font-size-complex="12pt" style:language-asian="en" style:country-asian="GB"/>
    </style:style>
    <style:style style:name="TableRow1586" style:family="table-row">
      <style:table-row-properties style:min-row-height="0.1763in"/>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margin-left="0.25in">
        <style:tab-stops/>
      </style:paragraph-properties>
      <style:text-properties fo:font-weight="bold" style:font-weight-asian="bold" fo:font-style="italic" style:font-style-asian="italic" style:font-size-complex="12pt" style:language-asian="en" style:country-asian="GB"/>
    </style:style>
    <style:style style:name="TableRow1589" style:family="table-row">
      <style:table-row-properties style:min-row-height="0.045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2166in" fo:text-indent="-0.2166in">
        <style:tab-stops/>
      </style:paragraph-properties>
    </style:style>
    <style:style style:name="T1592" style:parent-style-name="DefaultParagraphFont" style:family="text">
      <style:text-properties fo:font-weight="bold" style:font-weight-asian="bold" style:font-weight-complex="bold" style:font-size-complex="12pt" style:language-asian="en" style:country-asian="GB"/>
    </style:style>
    <style:style style:name="T1593" style:parent-style-name="DefaultParagraphFont" style:family="text">
      <style:text-properties fo:font-weight="bold" style:font-weight-asian="bold" style:font-weight-complex="bold" style:font-size-complex="12pt" style:language-asian="en" style:country-asian="GB"/>
    </style:style>
    <style:style style:name="T1594" style:parent-style-name="DefaultParagraphFont" style:family="text">
      <style:text-properties fo:font-weight="bold" style:font-weight-asian="bold" style:font-size-complex="12pt" style:language-asian="en" style:country-asian="GB"/>
    </style:style>
    <style:style style:name="T1595" style:parent-style-name="DefaultParagraphFont" style:family="text">
      <style:text-properties fo:font-weight="bold" style:font-weight-asian="bold" style:font-weight-complex="bold"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4027in"/>
        </style:tab-stops>
      </style:paragraph-properties>
      <style:text-properties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en" style:country-asian="GB"/>
    </style:style>
    <style:style style:name="P1602" style:parent-style-name="Normal" style:family="paragraph">
      <style:paragraph-properties fo:text-align="center"/>
      <style:text-properties fo:font-weight="bold" style:font-weight-asian="bold" style:font-size-complex="12pt" style:language-asian="en" style:country-asian="GB"/>
    </style:style>
    <style:style style:name="P1603" style:parent-style-name="Normal" style:family="paragraph">
      <style:text-properties style:font-size-complex="12pt" style:language-asian="en" style:country-asian="GB"/>
    </style:style>
    <style:style style:name="P1604" style:parent-style-name="Normal" style:family="paragraph">
      <style:paragraph-properties fo:line-height="115%" fo:margin-left="0.5in" fo:text-indent="-0.25in">
        <style:tab-stops/>
      </style:paragraph-properties>
    </style:style>
    <style:style style:name="T1605" style:parent-style-name="DefaultParagraphFont" style:family="text">
      <style:text-properties fo:font-weight="bold" style:font-weight-asian="bold" style:font-size-complex="12pt" style:language-asian="en" style:country-asian="GB"/>
    </style:style>
    <style:style style:name="T1606" style:parent-style-name="DefaultParagraphFont" style:family="text">
      <style:text-properties fo:font-weight="bold" style:font-weight-asian="bold" style:font-size-complex="12pt" style:language-asian="en" style:country-asian="GB"/>
    </style:style>
    <style:style style:name="T1607" style:parent-style-name="DefaultParagraphFont" style:family="text">
      <style:text-properties fo:font-weight="bold" style:font-weight-asian="bold" style:font-weight-complex="bold" style:font-size-complex="12pt" style:language-asian="en" style:country-asian="GB"/>
    </style:style>
    <style:style style:name="T1608" style:parent-style-name="DefaultParagraphFont" style:family="text">
      <style:text-properties fo:font-weight="bold" style:font-weight-asian="bold" style:font-size-complex="12pt" style:language-asian="en" style:country-asian="GB"/>
    </style:style>
    <style:style style:name="T1609" style:parent-style-name="DefaultParagraphFont" style:family="text">
      <style:text-properties fo:font-weight="bold" style:font-weight-asian="bold" style:font-weight-complex="bold" style:font-size-complex="12pt" style:language-asian="en" style:country-asian="GB"/>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weight-complex="bold" style:font-size-complex="12pt" style:language-asian="en" style:country-asian="GB"/>
    </style:style>
    <style:style style:name="P1612" style:parent-style-name="Normal" style:family="paragraph">
      <style:paragraph-properties fo:text-indent="0.25in"/>
      <style:text-properties fo:font-weight="bold" style:font-weight-asian="bold" style:font-weight-complex="bold" style:font-size-complex="12pt" style:language-asian="en" style:country-asian="GB"/>
    </style:style>
    <style:style style:name="P1613" style:parent-style-name="Normal" style:family="paragraph">
      <style:paragraph-properties fo:text-align="justify"/>
      <style:text-properties fo:color="#000000" style:font-size-complex="12pt" style:language-asian="lt" style:country-asian="LT"/>
    </style:style>
    <style:style style:name="P1614" style:parent-style-name="Normal" style:family="paragraph">
      <style:paragraph-properties fo:text-indent="0.25in"/>
      <style:text-properties fo:font-weight="bold" style:font-weight-asian="bold" style:font-weight-complex="bold" style:font-size-complex="12pt" style:language-asian="en" style:country-asian="GB"/>
    </style:style>
    <style:style style:name="P1615" style:parent-style-name="Normal" style:family="paragraph">
      <style:paragraph-properties fo:text-align="justify" fo:text-indent="0.2152in"/>
      <style:text-properties style:font-size-complex="12pt" style:language-asian="en" style:country-asian="GB"/>
    </style:style>
    <style:style style:name="P1616" style:parent-style-name="Normal" style:family="paragraph">
      <style:paragraph-properties fo:text-align="justify" fo:margin-left="0.2958in">
        <style:tab-stops/>
      </style:paragraph-properties>
      <style:text-properties style:font-size-complex="12pt" style:language-asian="en" style:country-asian="GB"/>
    </style:style>
    <style:style style:name="P1617" style:parent-style-name="Normal" style:family="paragraph">
      <style:paragraph-properties fo:text-align="justify" fo:margin-left="0.2958in">
        <style:tab-stops/>
      </style:paragraph-properties>
      <style:text-properties style:font-size-complex="12pt" style:language-asian="en" style:country-asian="GB"/>
    </style:style>
    <style:style style:name="P1618" style:parent-style-name="Normal" style:family="paragraph">
      <style:paragraph-properties fo:text-align="justify" fo:text-indent="0.3444in"/>
      <style:text-properties style:font-size-complex="12pt" style:language-asian="en" style:country-asian="GB"/>
    </style:style>
    <style:style style:name="P1619" style:parent-style-name="Normal" style:family="paragraph">
      <style:paragraph-properties fo:text-indent="0.25in"/>
      <style:text-properties style:font-size-complex="12pt" style:language-asian="en" style:country-asian="GB"/>
    </style:style>
    <style:style style:name="P1620" style:parent-style-name="Normal" style:family="paragraph">
      <style:paragraph-properties fo:text-indent="0.25in"/>
      <style:text-properties style:font-size-complex="12pt" style:language-asian="en" style:country-asian="GB"/>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P1624" style:parent-style-name="Normal" style:master-page-name="MPF3"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63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2"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3"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4" style:parent-style-name="Normal" style:family="paragraph">
      <style:paragraph-properties fo:margin-left="6.3in">
        <style:tab-stops>
          <style:tab-stop style:type="left" style:position="-2.6576in"/>
        </style:tab-stops>
      </style:paragraph-properties>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P163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8" style:parent-style-name="Normal" style:family="paragraph">
      <style:paragraph-properties fo:text-align="end"/>
      <style:text-properties fo:font-weight="bold" style:font-weight-asian="bold" style:font-size-complex="12pt" style:language-asian="en" style:country-asian="GB"/>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41" style:parent-style-name="Normal" style:family="paragraph">
      <style:paragraph-properties fo:text-align="center"/>
      <style:text-properties style:font-size-complex="12pt" style:language-asian="en" style:country-asian="GB"/>
    </style:style>
    <style:style style:name="P1642" style:parent-style-name="Normal" style:family="paragraph">
      <style:paragraph-properties fo:line-height="115%" fo:margin-left="0.5in" fo:text-indent="-0.25in">
        <style:tab-stops/>
      </style:paragraph-properties>
    </style:style>
    <style:style style:name="T1643" style:parent-style-name="DefaultParagraphFont" style:family="text">
      <style:text-properties fo:font-weight="bold" style:font-weight-asian="bold" style:font-weight-complex="bold" style:font-size-complex="12pt" style:language-asian="en" style:country-asian="GB"/>
    </style:style>
    <style:style style:name="T1644" style:parent-style-name="DefaultParagraphFont" style:family="text">
      <style:text-properties fo:font-weight="bold" style:font-weight-asian="bold" style:font-weight-complex="bold" style:font-size-complex="12pt" style:language-asian="en" style:country-asian="GB"/>
    </style:style>
    <style:style style:name="T1645" style:parent-style-name="DefaultParagraphFont" style:family="text">
      <style:text-properties fo:font-weight="bold" style:font-weight-asian="bold" style:font-size-complex="12pt" style:language-asian="en" style:country-asian="GB"/>
    </style:style>
    <style:style style:name="P1646" style:parent-style-name="Normal" style:family="paragraph">
      <style:paragraph-properties fo:line-height="115%" fo:margin-left="0.5in">
        <style:tab-stops/>
      </style:paragraph-properties>
      <style:text-properties fo:font-weight="bold" style:font-weight-asian="bold" style:font-size-complex="12pt" style:language-asian="en" style:country-asian="GB"/>
    </style:style>
    <style:style style:name="TableColumn1648" style:family="table-column">
      <style:table-column-properties style:column-width="2.6784in"/>
    </style:style>
    <style:style style:name="TableColumn1649" style:family="table-column">
      <style:table-column-properties style:column-width="7.5819in"/>
    </style:style>
    <style:style style:name="Table1647" style:family="table">
      <style:table-properties style:width="10.2604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weight="bold" style:font-weight-asian="bold" style:font-weight-complex="bold"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43in"/>
      <style:text-properties style:font-size-complex="12pt" style:language-asian="en" style:country-asian="GB"/>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2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43in"/>
      <style:text-properties style:font-size-complex="12pt" style:language-asian="en" style:country-asian="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43in"/>
      <style:text-properties style:font-size-complex="12pt" style:language-asian="en" style:country-asian="GB"/>
    </style:style>
    <style:style style:name="P1665" style:parent-style-name="Normal" style:family="paragraph">
      <style:text-properties fo:font-weight="bold" style:font-weight-asian="bold" style:font-size-complex="12pt" style:language-asian="en" style:country-asian="GB"/>
    </style:style>
    <style:style style:name="P1666" style:parent-style-name="Normal" style:family="paragraph">
      <style:paragraph-properties fo:line-height="115%" fo:margin-left="0.5in" fo:text-indent="-0.25in">
        <style:tab-stops/>
      </style:paragraph-properties>
    </style:style>
    <style:style style:name="T1667" style:parent-style-name="DefaultParagraphFont" style:family="text">
      <style:text-properties fo:font-weight="bold" style:font-weight-asian="bold" style:font-weight-complex="bold" style:font-size-complex="12pt" style:language-asian="en" style:country-asian="GB"/>
    </style:style>
    <style:style style:name="T1668" style:parent-style-name="DefaultParagraphFont" style:family="text">
      <style:text-properties fo:font-weight="bold" style:font-weight-asian="bold" style:font-weight-complex="bold" style:font-size-complex="12pt" style:language-asian="en" style:country-asian="GB"/>
    </style:style>
    <style:style style:name="T1669" style:parent-style-name="DefaultParagraphFont" style:family="text">
      <style:text-properties fo:font-weight="bold" style:font-weight-asian="bold" style:font-size-complex="12pt" style:language-asian="en" style:country-asian="GB"/>
    </style:style>
    <style:style style:name="P1670" style:parent-style-name="Normal" style:family="paragraph">
      <style:paragraph-properties fo:text-align="justify" fo:margin-left="0.5in" fo:text-indent="0.043in">
        <style:tab-stops/>
      </style:paragraph-properties>
      <style:text-properties style:font-weight-complex="bold" style:font-size-complex="12pt" style:language-asian="en" style:country-asian="GB"/>
    </style:style>
    <style:style style:name="TableColumn1672" style:family="table-column">
      <style:table-column-properties style:column-width="0.4923in" style:use-optimal-column-width="false"/>
    </style:style>
    <style:style style:name="TableColumn1673" style:family="table-column">
      <style:table-column-properties style:column-width="2.0673in" style:use-optimal-column-width="false"/>
    </style:style>
    <style:style style:name="TableColumn1674" style:family="table-column">
      <style:table-column-properties style:column-width="3.3465in" style:use-optimal-column-width="false"/>
    </style:style>
    <style:style style:name="TableColumn1675" style:family="table-column">
      <style:table-column-properties style:column-width="1.2798in" style:use-optimal-column-width="false"/>
    </style:style>
    <style:style style:name="TableColumn1676" style:family="table-column">
      <style:table-column-properties style:column-width="3.0513in" style:use-optimal-column-width="false"/>
    </style:style>
    <style:style style:name="Table1671" style:family="table">
      <style:table-properties style:width="10.2375in" fo:margin-left="-0.0034in" table:align="left"/>
    </style:style>
    <style:style style:name="TableRow1677" style:family="table-row">
      <style:table-row-properties style:min-row-height="0.7243in" style:use-optimal-row-height="false"/>
    </style:style>
    <style:style style:name="TableCell1678" style:family="table-cell">
      <style:table-cell-properties fo:border="0.0069in solid #000000" fo:background-color="#EDEDED" style:writing-mode="lr-tb" fo:padding-top="0in" fo:padding-left="0.075in" fo:padding-bottom="0in" fo:padding-right="0.075in"/>
    </style:style>
    <style:style style:name="P1679" style:parent-style-name="Normal" style:family="paragraph">
      <style:text-properties fo:font-weight="bold" style:font-weight-asian="bold" style:font-size-complex="12pt" style:language-asian="en" style:country-asian="GB"/>
    </style:style>
    <style:style style:name="TableCell1680" style:family="table-cell">
      <style:table-cell-properties fo:border="0.0069in solid #000000" fo:background-color="#EDEDED"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en" style:country-asian="GB"/>
    </style:style>
    <style:style style:name="TableCell1682" style:family="table-cell">
      <style:table-cell-properties fo:border="0.0069in solid #000000" fo:background-color="#EDEDED"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en" style:country-asian="GB"/>
    </style:style>
    <style:style style:name="TableCell1684" style:family="table-cell">
      <style:table-cell-properties fo:border="0.0069in solid #000000" fo:background-color="#EDEDED"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en" style:country-asian="GB"/>
    </style:style>
    <style:style style:name="TableCell1686" style:family="table-cell">
      <style:table-cell-properties fo:border="0.0069in solid #000000" fo:background-color="#EDEDED"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en" style:country-asian="GB"/>
    </style:style>
    <style:style style:name="P1689" style:parent-style-name="Normal" style:family="paragraph">
      <style:paragraph-properties fo:text-align="center"/>
      <style:text-properties fo:font-weight="bold" style:font-weight-asian="bold" style:font-size-complex="12pt" style:language-asian="en" style:country-asian="GB"/>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language-asian="en" style:country-asian="GB"/>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en" style:country-asian="GB"/>
    </style:style>
    <style:style style:name="P1711" style:parent-style-name="Normal" style:family="paragraph">
      <style:paragraph-properties fo:text-align="justify"/>
      <style:text-properties style:font-size-complex="12pt" style:language-asian="en" style:country-asian="GB"/>
    </style:style>
    <style:style style:name="P1712" style:parent-style-name="Normal" style:family="paragraph">
      <style:paragraph-properties fo:text-align="justify"/>
    </style:style>
    <style:style style:name="T171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fo:font-weight="bold" style:font-weight-asian="bold" style:font-weight-complex="bold" style:font-size-complex="12pt" style:language-asian="en" style:country-asian="GB"/>
    </style:style>
    <style:style style:name="T1716" style:parent-style-name="DefaultParagraphFont" style:family="text">
      <style:text-properties style:font-size-complex="12pt" style:language-asian="en" style:country-asian="GB"/>
    </style:style>
    <style:style style:name="P1717" style:parent-style-name="Normal" style:family="paragraph">
      <style:text-properties fo:font-size="4pt" style:font-size-asian="4pt" style:font-size-complex="4pt"/>
    </style:style>
    <style:style style:name="P1718" style:parent-style-name="Normal" style:family="paragraph">
      <style:paragraph-properties fo:margin-left="0.5in" fo:text-indent="-0.25in">
        <style:tab-stops/>
      </style:paragraph-properties>
      <style:text-properties style:font-size-complex="12pt" style:language-asian="en" style:country-asian="GB"/>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1" style:parent-style-name="Normal" style:family="paragraph">
      <style:text-properties fo:font-size="4pt" style:font-size-asian="4pt" style:font-size-complex="4pt"/>
    </style:style>
    <style:style style:name="P1722" style:parent-style-name="Normal" style:family="paragraph">
      <style:paragraph-properties fo:margin-left="0.5in" fo:text-indent="-0.25in">
        <style:tab-stops/>
      </style:paragraph-properties>
      <style:text-properties style:font-size-complex="12pt" style:language-asian="en" style:country-asian="GB"/>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5" style:parent-style-name="Normal" style:family="paragraph">
      <style:text-properties fo:font-size="4pt" style:font-size-asian="4pt" style:font-size-complex="4pt"/>
    </style:style>
    <style:style style:name="P1726" style:parent-style-name="Normal" style:family="paragraph">
      <style:paragraph-properties fo:margin-left="0.5in" fo:text-indent="-0.25in">
        <style:tab-stops/>
      </style:paragraph-properties>
      <style:text-properties style:font-size-complex="12pt" style:language-asian="en" style:country-asian="GB"/>
    </style:style>
    <style:style style:name="P1727" style:parent-style-name="Normal" style:family="paragraph">
      <style:paragraph-properties fo:margin-left="0.25in">
        <style:tab-stops/>
      </style:paragraph-properties>
      <style:text-properties style:font-size-complex="12pt" style:language-asian="en" style:country-asian="GB"/>
    </style:style>
    <style:style style:name="P172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30" style:parent-style-name="Normal" style:family="paragraph">
      <style:text-properties style:font-size-complex="12pt" style:language-asian="en" style:country-asian="GB"/>
    </style:style>
    <style:style style:name="P1731" style:parent-style-name="Normal" style:family="paragraph">
      <style:paragraph-properties fo:margin-left="0.5in" fo:text-indent="-0.25in">
        <style:tab-stops/>
      </style:paragraph-properties>
      <style:text-properties style:font-size-complex="12pt" style:language-asian="en" style:country-asian="GB"/>
    </style:style>
    <style:style style:name="P1732" style:parent-style-name="Normal" style:family="paragraph">
      <style:text-properties fo:font-style="italic" style:font-style-asian="italic" style:font-style-complex="italic" style:font-size-complex="12pt" style:language-asian="en" style:country-asian="GB"/>
    </style:style>
    <style:style style:name="P173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34" style:parent-style-name="Normal" style:family="paragraph">
      <style:text-properties fo:font-style="italic" style:font-style-asian="italic" style:font-style-complex="italic" style:font-size-complex="12pt" style:language-asian="en" style:country-asian="GB"/>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paragraph-properties fo:margin-left="0.5in">
        <style:tab-stops/>
      </style:paragraph-properties>
      <style:text-properties fo:font-style="italic" style:font-style-asian="italic" style:font-style-complex="italic" style:font-size-complex="12pt" style:language-asian="en" style:country-asian="GB"/>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tyle-complex="italic" style:font-size-complex="12pt" style:language-asian="en" style:country-asian="GB"/>
    </style:style>
    <style:style style:name="T1741" style:parent-style-name="DefaultParagraphFont" style:family="text">
      <style:text-properties fo:font-style="italic" style:font-style-asian="italic" style:font-style-complex="italic" style:text-position="super 66.6%" style:font-size-complex="12pt" style:language-asian="en" style:country-asian="GB"/>
    </style:style>
    <style:style style:name="T1742" style:parent-style-name="DefaultParagraphFont" style:family="text">
      <style:text-properties fo:font-size="10pt" style:font-size-asian="10pt" style:language-asian="en" style:country-asian="GB"/>
    </style:style>
    <style:style style:name="T1743" style:parent-style-name="DefaultParagraphFont" style:family="text">
      <style:text-properties fo:font-style="italic" style:font-style-asian="italic" style:font-style-complex="italic" style:font-size-complex="12pt" style:language-asian="en" style:country-asian="GB"/>
    </style:style>
    <style:style style:name="P1744" style:parent-style-name="Normal" style:family="paragraph">
      <style:text-properties fo:font-style="italic" style:font-style-asian="italic" style:font-style-complex="italic" style:font-size-complex="12pt" style:language-asian="en" style:country-asian="GB"/>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paragraph-properties fo:text-align="justify"/>
      <style:text-properties fo:font-style="italic" style:font-style-asian="italic" style:font-style-complex="italic"/>
    </style:style>
    <style:style style:name="P1749" style:parent-style-name="Normal" style:family="paragraph">
      <style:paragraph-properties fo:text-align="justify"/>
      <style:text-properties fo:font-style="italic" style:font-style-asian="italic" style:font-style-complex="italic"/>
    </style:style>
    <style:style style:name="P1750" style:parent-style-name="Normal" style:family="paragraph">
      <style:paragraph-properties fo:text-align="justify"/>
      <style:text-properties fo:font-style="italic" style:font-style-asian="italic" style:font-style-complex="italic"/>
    </style:style>
    <style:style style:name="P1751" style:parent-style-name="Normal" style:family="paragraph">
      <style:paragraph-properties fo:text-align="justify" fo:margin-left="0.5in" fo:text-indent="-0.25in">
        <style:tab-stops/>
      </style:paragraph-properties>
    </style:style>
    <style:style style:name="P1752" style:parent-style-name="Normal" style:family="paragraph">
      <style:paragraph-properties fo:text-align="justify"/>
      <style:text-properties fo:font-style="italic" style:font-style-asian="italic" style:font-style-complex="italic"/>
    </style:style>
    <style:style style:name="P1753" style:parent-style-name="Normal" style:family="paragraph">
      <style:paragraph-properties fo:text-align="justify"/>
      <style:text-properties fo:font-style="italic" style:font-style-asian="italic" style:font-style-complex="italic"/>
    </style:style>
    <style:style style:name="P1754" style:parent-style-name="Normal" style:family="paragraph">
      <style:paragraph-properties fo:text-align="justify"/>
      <style:text-properties fo:font-style="italic" style:font-style-asian="italic" style:font-style-complex="italic"/>
    </style:style>
    <style:style style:name="P1755" style:parent-style-name="Normal" style:family="paragraph">
      <style:paragraph-properties fo:text-align="justify"/>
      <style:text-properties fo:font-style="italic" style:font-style-asian="italic" style:font-style-complex="italic"/>
    </style:style>
    <style:style style:name="P1756" style:parent-style-name="Normal" style:family="paragraph">
      <style:paragraph-properties fo:text-align="justify" fo:margin-left="0.5in" fo:text-indent="-0.25in">
        <style:tab-stops/>
      </style:paragraph-properties>
    </style:style>
    <style:style style:name="P1757" style:parent-style-name="Normal" style:family="paragraph">
      <style:paragraph-properties fo:text-align="justify" fo:margin-left="0.5in">
        <style:tab-stops/>
      </style:paragraph-properties>
      <style:text-properties fo:font-style="italic" style:font-style-asian="italic" style:font-style-complex="italic"/>
    </style:style>
    <style:style style:name="P1758" style:parent-style-name="Normal" style:family="paragraph">
      <style:paragraph-properties fo:text-align="justify"/>
      <style:text-properties fo:font-style="italic" style:font-style-asian="italic" style:font-style-complex="italic"/>
    </style:style>
    <style:style style:name="P1759" style:parent-style-name="Normal" style:family="paragraph">
      <style:paragraph-properties fo:text-align="justify"/>
      <style:text-properties fo:font-style="italic" style:font-style-asian="italic" style:font-style-complex="italic"/>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font-size-complex="12pt" style:language-asian="en" style:country-asian="GB"/>
    </style:style>
    <style:style style:name="T1765" style:parent-style-name="DefaultParagraphFont" style:family="text">
      <style:text-properties style:font-size-complex="12pt" style:language-asian="en" style:country-asian="GB"/>
    </style:style>
    <style:style style:name="P1766" style:parent-style-name="Normal" style:family="paragraph">
      <style:paragraph-properties fo:text-align="justify"/>
      <style:text-properties style:font-size-complex="12pt" style:language-asian="en" style:country-asian="GB"/>
    </style:style>
    <style:style style:name="P1767" style:parent-style-name="Normal" style:family="paragraph">
      <style:paragraph-properties fo:text-align="justify"/>
      <style:text-properties style:font-size-complex="12pt" style:language-asian="en" style:country-asian="GB"/>
    </style:style>
    <style:style style:name="P1768" style:parent-style-name="Normal" style:family="paragraph">
      <style:paragraph-properties fo:text-align="justify"/>
      <style:text-properties style:font-size-complex="12pt" style:language-asian="en" style:country-asian="GB"/>
    </style:style>
    <style:style style:name="TableRow1769" style:family="table-row">
      <style:table-row-properties style:min-row-height="0.490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weight="bold" style:font-weight-asian="bold" style:font-size-complex="12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fo:color="#000000" fo:font-size="10pt" style:font-size-asian="10pt" style:font-size-complex="12pt" style:language-asian="en" style:country-asian="GB"/>
    </style:style>
    <style:style style:name="P1780" style:parent-style-name="Normal" style:family="paragraph">
      <style:text-properties fo:font-size="10pt" style:font-size-asian="10pt" fo:language="en" fo:country="US" style:language-asian="en" style:country-asian="GB"/>
    </style:style>
    <style:style style:name="T1781" style:parent-style-name="DefaultParagraphFont" style:family="text">
      <style:text-properties style:font-size-complex="12pt" style:language-asian="en" style:country-asian="GB"/>
    </style:style>
    <style:style style:name="P1782" style:parent-style-name="Normal" style:family="paragraph">
      <style:paragraph-properties fo:text-align="justify"/>
      <style:text-properties style:font-size-complex="12pt" style:language-asian="en" style:country-asian="GB"/>
    </style:style>
    <style:style style:name="P1783"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1784" style:parent-style-name="Normal" style:family="paragraph">
      <style:text-properties style:font-size-complex="12pt" style:language-asian="en" style:country-asian="GB"/>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size-complex="12pt" style:language-asian="en" style:country-asian="GB"/>
    </style:style>
    <style:style style:name="T1791" style:parent-style-name="DefaultParagraphFont" style:family="text">
      <style:text-properties style:text-position="super 66.6%" style:font-size-complex="12pt" style:language-asian="en" style:country-asian="GB"/>
    </style:style>
    <style:style style:name="T1792" style:parent-style-name="DefaultParagraphFont" style:family="text">
      <style:text-properties fo:font-size="10pt" style:font-size-asian="10pt" style:language-asian="en" style:country-asian="GB"/>
    </style:style>
    <style:style style:name="T1793" style:parent-style-name="DefaultParagraphFont" style:family="text">
      <style:text-properties fo:font-size="10pt" style:font-size-asian="10pt" fo:language="en" fo:country="US"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font-weight="bold" style:font-weight-asian="bold" style:font-weight-complex="bold" style:font-size-complex="12pt" style:language-asian="en" style:country-asian="GB"/>
    </style:style>
    <style:style style:name="P1796" style:parent-style-name="Normal" style:family="paragraph">
      <style:paragraph-properties fo:text-align="justify" fo:margin-left="0.5in">
        <style:tab-stops/>
      </style:paragraph-properties>
      <style:text-properties style:font-size-complex="12pt" style:language-asian="en" style:country-asian="GB"/>
    </style:style>
    <style:style style:name="P1797" style:parent-style-name="Normal" style:family="paragraph">
      <style:paragraph-properties fo:text-align="justify" fo:margin-left="0.5in" fo:text-indent="-0.25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fo:font-weight="bold" style:font-weight-asian="bold" style:font-weight-complex="bold" style:font-size-complex="12pt" style:language-asian="en" style:country-asian="GB"/>
    </style:style>
    <style:style style:name="P1801" style:parent-style-name="Normal" style:family="paragraph">
      <style:paragraph-properties fo:margin-left="0.5in">
        <style:tab-stops/>
      </style:paragraph-properties>
      <style:text-properties style:font-size-complex="12pt" style:language-asian="en" style:country-asian="GB"/>
    </style:style>
    <style:style style:name="P180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03" style:parent-style-name="Normal" style:family="paragraph">
      <style:paragraph-properties fo:margin-left="0.5in">
        <style:tab-stops/>
      </style:paragraph-properties>
      <style:text-properties style:font-size-complex="12pt" style:language-asian="en" style:country-asian="GB"/>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en" style:country-asian="GB"/>
    </style:style>
    <style:style style:name="T1806" style:parent-style-name="DefaultParagraphFont" style:family="text">
      <style:text-properties style:font-size-complex="12pt" style:language-asian="en" style:country-asian="GB"/>
    </style:style>
    <style:style style:name="P1807" style:parent-style-name="Normal" style:family="paragraph">
      <style:paragraph-properties fo:text-align="justify" fo:margin-left="0.5in">
        <style:tab-stops/>
      </style:paragraph-properties>
      <style:text-properties style:font-size-complex="12pt" style:language-asian="en" style:country-asian="GB"/>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fo:font-weight="bold" style:font-weight-asian="bold" style:font-weight-complex="bold" style:font-size-complex="12pt" style:language-asian="en" style:country-asian="GB"/>
    </style:style>
    <style:style style:name="P1812" style:parent-style-name="Normal" style:family="paragraph">
      <style:paragraph-properties fo:text-align="justify"/>
      <style:text-properties style:font-size-complex="12pt" style:language-asian="en" style:country-asian="GB"/>
    </style:style>
    <style:style style:name="P1813" style:parent-style-name="Normal" style:family="paragraph">
      <style:paragraph-properties fo:text-align="justify" fo:margin-left="0.5in" fo:text-indent="-0.25in">
        <style:tab-stops/>
      </style:paragraph-properties>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font-weight="bold" style:font-weight-asian="bold" style:font-weight-complex="bold" style:font-size-complex="12pt" style:language-asian="en" style:country-asian="GB"/>
    </style:style>
    <style:style style:name="P1817" style:parent-style-name="Normal" style:family="paragraph">
      <style:paragraph-properties fo:margin-left="0.5in">
        <style:tab-stops/>
      </style:paragraph-properties>
      <style:text-properties style:font-size-complex="12pt" style:language-asian="en" style:country-asian="GB"/>
    </style:style>
    <style:style style:name="P181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19" style:parent-style-name="Normal" style:family="paragraph">
      <style:paragraph-properties fo:text-align="justify"/>
      <style:text-properties style:font-size-complex="12pt" style:language-asian="en" style:country-asian="GB"/>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style:font-size-complex="12pt" style:language-asian="en" style:country-asian="GB"/>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fo:margin-left="0.5in" fo:text-indent="-0.25in">
        <style:tab-stops/>
      </style:paragraph-properties>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fo:language="en" fo:country="US"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font-weight="bold" style:font-weight-asian="bold" style:font-weight-complex="bold" style:font-size-complex="12pt" style:language-asian="en" style:country-asian="GB"/>
    </style:style>
    <style:style style:name="P1829" style:parent-style-name="Normal" style:family="paragraph">
      <style:paragraph-properties fo:text-align="justify" fo:margin-left="0.5in">
        <style:tab-stops/>
      </style:paragraph-properties>
      <style:text-properties style:font-size-complex="12pt" style:language-asian="en" style:country-asian="GB"/>
    </style:style>
    <style:style style:name="P1830"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31" style:parent-style-name="Normal" style:family="paragraph">
      <style:paragraph-properties fo:margin-left="0.5in">
        <style:tab-stops/>
      </style:paragraph-properties>
      <style:text-properties style:font-size-complex="12pt" style:language-asian="en" style:country-asian="GB"/>
    </style:style>
    <style:style style:name="P1832" style:parent-style-name="Normal" style:family="paragraph">
      <style:paragraph-properties fo:text-align="justify"/>
      <style:text-properties style:font-size-complex="12pt" style:language-asian="en" style:country-asian="GB"/>
    </style:style>
    <style:style style:name="P1833" style:parent-style-name="Normal" style:family="paragraph">
      <style:paragraph-properties fo:text-align="justify"/>
      <style:text-properties style:font-size-complex="12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en" style:country-asian="GB"/>
    </style:style>
    <style:style style:name="P1838" style:parent-style-name="Normal" style:family="paragraph">
      <style:paragraph-properties fo:text-align="justify"/>
      <style:text-properties style:font-size-complex="12pt" style:language-asian="en" style:country-asian="GB"/>
    </style:style>
    <style:style style:name="P1839" style:parent-style-name="Normal" style:family="paragraph">
      <style:paragraph-properties fo:text-align="justify"/>
      <style:text-properties style:font-size-complex="12pt" style:language-asian="en" style:country-asian="GB"/>
    </style:style>
    <style:style style:name="P1840" style:parent-style-name="Normal" style:family="paragraph">
      <style:paragraph-properties fo:text-align="justify"/>
      <style:text-properties style:font-size-complex="12pt" style:language-asian="en" style:country-asian="GB"/>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style:font-size-complex="12pt" fo:language="en" fo:country="US" style:language-asian="en" style:country-asian="GB"/>
    </style:style>
    <style:style style:name="T1844" style:parent-style-name="DefaultParagraphFont" style:family="text">
      <style:text-properties style:font-size-complex="12pt" style:language-asian="en" style:country-asian="GB"/>
    </style:style>
    <style:style style:name="TableRow1845" style:family="table-row">
      <style:table-row-properties style:min-row-height="0.490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weight="bold" style:font-weight-asian="bold"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style:text-properties style:font-size-complex="12pt" style:language-asian="en" style:country-asian="GB"/>
    </style:style>
    <style:style style:name="P1855" style:parent-style-name="Normal" style:family="paragraph">
      <style:paragraph-properties fo:text-align="justify"/>
      <style:text-properties fo:color="#000000" style:font-size-complex="12pt" style:language-asian="en" style:country-asian="GB"/>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style:text-properties style:font-size-complex="12pt" style:language-asian="en" style:country-asian="GB"/>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text-align="justify"/>
      <style:text-properties style:font-size-complex="12pt" style:language-asian="en" style:country-asian="GB"/>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fo:color="#000000" style:font-size-complex="12pt" style:language-asian="en" style:country-asian="GB"/>
    </style:style>
    <style:style style:name="T1867" style:parent-style-name="DefaultParagraphFont" style:family="text">
      <style:text-properties style:font-size-complex="12pt" style:language-asian="en" style:country-asian="GB"/>
    </style:style>
    <style:style style:name="P1868" style:parent-style-name="Normal" style:family="paragraph">
      <style:paragraph-properties fo:text-align="justify"/>
      <style:text-properties style:font-size-complex="12pt" style:language-asian="en" style:country-asian="GB"/>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fo:language="en" fo:country="US"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en" style:country-asian="GB"/>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size-complex="12pt" style:language-asian="en" style:country-asian="GB"/>
    </style:style>
    <style:style style:name="P1881" style:parent-style-name="Normal" style:family="paragraph">
      <style:paragraph-properties fo:text-align="justify"/>
      <style:text-properties fo:font-weight="bold" style:font-weight-asian="bold" style:font-size-complex="12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text-properties style:font-size-complex="12pt" style:language-asian="en" style:country-asian="GB"/>
    </style:style>
    <style:style style:name="P1890"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1891" style:parent-style-name="Normal" style:family="paragraph">
      <style:text-properties style:font-size-complex="12pt" style:language-asian="en" style:country-asian="GB"/>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font-size-complex="12pt" style:language-asian="en" style:country-asian="GB"/>
    </style:style>
    <style:style style:name="T1894" style:parent-style-name="DefaultParagraphFont" style:family="text">
      <style:text-properties style:font-size-complex="12pt" style:language-asian="en" style:country-asian="GB"/>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style:font-size-complex="12pt" style:language-asian="en" style:country-asian="GB"/>
    </style:style>
    <style:style style:name="T1904" style:parent-style-name="DefaultParagraphFont" style:family="text">
      <style:text-properties style:font-size-complex="12pt" style:language-asian="en" style:country-asian="GB"/>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font-size-complex="12pt" style:language-asian="en" style:country-asian="GB"/>
    </style:style>
    <style:style style:name="T1910" style:parent-style-name="DefaultParagraphFont" style:family="text">
      <style:text-properties style:font-size-complex="12pt" style:language-asian="en" style:country-asian="GB"/>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en" style:country-asian="GB"/>
    </style:style>
    <style:style style:name="T1919" style:parent-style-name="DefaultParagraphFont" style:family="text">
      <style:text-properties style:font-size-complex="12pt" style:language-asian="en" style:country-asian="GB"/>
    </style:style>
    <style:style style:name="P1920" style:parent-style-name="Normal" style:family="paragraph">
      <style:paragraph-properties fo:text-align="justify"/>
      <style:text-properties style:font-size-complex="12pt" style:language-asian="en" style:country-asian="GB"/>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font-size-complex="12pt" style:language-asian="en" style:country-asian="GB"/>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style:text-properties style:font-size-complex="12pt" style:language-asian="en" style:country-asian="GB"/>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font-size-complex="12pt" style:language-asian="en" style:country-asian="GB"/>
    </style:style>
    <style:style style:name="T1927" style:parent-style-name="DefaultParagraphFont" style:family="text">
      <style:text-properties style:font-size-complex="12pt" style:language-asian="en" style:country-asian="GB"/>
    </style:style>
    <style:style style:name="P1928" style:parent-style-name="Normal" style:family="paragraph">
      <style:paragraph-properties fo:text-align="justify"/>
      <style:text-properties style:font-size-complex="12pt" style:language-asian="en" style:country-asian="GB"/>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font-size-complex="12pt" style:language-asian="en" style:country-asian="GB"/>
    </style:style>
    <style:style style:name="T1931" style:parent-style-name="DefaultParagraphFont" style:family="text">
      <style:text-properties style:font-size-complex="12pt" style:language-asian="en" style:country-asian="GB"/>
    </style:style>
    <style:style style:name="P1932" style:parent-style-name="Normal" style:family="paragraph">
      <style:paragraph-properties fo:text-align="justify"/>
      <style:text-properties style:font-size-complex="12pt" style:language-asian="en" style:country-asian="GB"/>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font-size-complex="12pt" style:language-asian="en" style:country-asian="GB"/>
    </style:style>
    <style:style style:name="T1935" style:parent-style-name="DefaultParagraphFont" style:family="text">
      <style:text-properties style:font-size-complex="12pt" style:language-asian="en" style:country-asian="GB"/>
    </style:style>
    <style:style style:name="T1936" style:parent-style-name="DefaultParagraphFont" style:family="text">
      <style:text-properties fo:font-weight="bold" style:font-weight-asian="bold" style:font-weight-complex="bold" style:font-size-complex="12pt" style:language-asian="en" style:country-asian="GB"/>
    </style:style>
    <style:style style:name="P1937" style:parent-style-name="Normal" style:family="paragraph">
      <style:paragraph-properties fo:text-align="justify"/>
      <style:text-properties style:font-size-complex="12pt" style:language-asian="en" style:country-asian="GB"/>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style:language-asian="en" style:country-asian="GB"/>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fo:font-weight="bold" style:font-weight-asian="bold" style:font-weight-complex="bold" style:font-size-complex="12pt" style:language-asian="en" style:country-asian="GB"/>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font-weight="bold" style:font-weight-asian="bold" style:font-weight-complex="bold" fo:color="#000000"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965" style:parent-style-name="Normal" style:family="paragraph">
      <style:paragraph-properties fo:text-align="justify"/>
      <style:text-properties style:font-size-complex="12pt" style:language-asian="en" style:country-asian="GB"/>
    </style:style>
    <style:style style:name="P1966" style:parent-style-name="Normal" style:family="paragraph">
      <style:paragraph-properties fo:widows="0" fo:orphans="0" fo:text-align="justify" style:line-height-at-least="0.2222in" fo:margin-left="0.5in" fo:text-indent="-0.25in" fo:background-color="#FFFFFF">
        <style:tab-stops/>
      </style:paragraph-properties>
    </style:style>
    <style:style style:name="T1967" style:parent-style-name="DefaultParagraphFont" style:family="text">
      <style:text-properties fo:font-weight="bold" style:font-weight-asian="bold" style:font-weight-complex="bold" style:font-size-complex="12pt" style:language-asian="en" style:country-asian="GB"/>
    </style:style>
    <style:style style:name="T1968" style:parent-style-name="DefaultParagraphFont" style:family="text">
      <style:text-properties fo:font-weight="bold" style:font-weight-asian="bold" style:font-weight-complex="bold" style:font-size-complex="12pt" style:language-asian="en" style:country-asian="GB"/>
    </style:style>
    <style:style style:name="T1969" style:parent-style-name="DefaultParagraphFont" style:family="text">
      <style:text-properties fo:font-weight="bold" style:font-weight-asian="bold" style:font-size-complex="12pt" style:language-asian="en" style:country-asian="GB"/>
    </style:style>
    <style:style style:name="T1970" style:parent-style-name="DefaultParagraphFont" style:family="text">
      <style:text-properties style:font-weight-complex="bold" style:font-size-complex="12pt" style:language-asian="en" style:country-asian="GB"/>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style:font-weight-complex="bold" style:font-size-complex="12pt" style:language-asian="en" style:country-asian="GB"/>
    </style:style>
    <style:style style:name="T1973" style:parent-style-name="DefaultParagraphFont" style:family="text">
      <style:text-properties style:font-size-complex="12pt" style:language-asian="en" style:country-asian="GB"/>
    </style:style>
    <style:style style:name="P1974"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1975"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1976"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1977"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1978" style:parent-style-name="Normal" style:family="paragraph">
      <style:paragraph-properties fo:text-align="justify" fo:text-indent="0.2152in"/>
      <style:text-properties style:font-size-complex="12pt" style:language-asian="en" style:country-asian="GB"/>
    </style:style>
    <style:style style:name="P1979" style:parent-style-name="Normal" style:family="paragraph">
      <style:paragraph-properties fo:text-align="justify" fo:margin-left="0.2958in">
        <style:tab-stops/>
      </style:paragraph-properties>
      <style:text-properties style:font-size-complex="12pt" style:language-asian="en" style:country-asian="GB"/>
    </style:style>
    <style:style style:name="P1980" style:parent-style-name="Normal" style:family="paragraph">
      <style:paragraph-properties fo:text-align="justify" fo:margin-left="0.2958in">
        <style:tab-stops/>
      </style:paragraph-properties>
      <style:text-properties style:font-size-complex="12pt" style:language-asian="en" style:country-asian="GB"/>
    </style:style>
    <style:style style:name="P1981" style:parent-style-name="Normal" style:family="paragraph">
      <style:paragraph-properties fo:text-align="justify" fo:text-indent="0.3444in"/>
      <style:text-properties style:font-size-complex="12pt" style:language-asian="en" style:country-asian="GB"/>
    </style:style>
    <style:style style:name="P1982" style:parent-style-name="Normal" style:family="paragraph">
      <style:paragraph-properties fo:text-align="justify" fo:text-indent="0.3444in"/>
    </style:style>
    <style:style style:name="P1983" style:parent-style-name="Normal" style:master-page-name="MPF4"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99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2"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3" style:parent-style-name="Normal" style:family="paragraph">
      <style:paragraph-properties fo:margin-left="6.3in">
        <style:tab-stops>
          <style:tab-stop style:type="left" style:position="-2.6576in"/>
        </style:tab-stops>
      </style:paragraph-properties>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P1996"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en" style:country-asian="GB"/>
    </style:style>
    <style:style style:name="T1999" style:parent-style-name="DefaultParagraphFont" style:family="text">
      <style:text-properties fo:font-weight="bold" style:font-weight-asian="bold" style:font-weight-complex="bold" fo:color="#000000" style:font-size-complex="12pt" style:language-asian="en" style:country-asian="GB"/>
    </style:style>
    <style:style style:name="P200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olumn2002" style:family="table-column">
      <style:table-column-properties style:column-width="0.5354in"/>
    </style:style>
    <style:style style:name="TableColumn2003" style:family="table-column">
      <style:table-column-properties style:column-width="4.7034in"/>
    </style:style>
    <style:style style:name="TableColumn2004" style:family="table-column">
      <style:table-column-properties style:column-width="0.8479in"/>
    </style:style>
    <style:style style:name="TableColumn2005" style:family="table-column">
      <style:table-column-properties style:column-width="0.6826in"/>
    </style:style>
    <style:style style:name="TableColumn2006" style:family="table-column">
      <style:table-column-properties style:column-width="1.2145in"/>
    </style:style>
    <style:style style:name="TableColumn2007" style:family="table-column">
      <style:table-column-properties style:column-width="2.25in"/>
    </style:style>
    <style:style style:name="Table2001" style:family="table">
      <style:table-properties style:width="10.234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font-size-complex="12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1pt" style:font-size-asian="11pt"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font-size-complex="12pt" style:language-asian="en" style:country-asian="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2pt" style:language-asian="en" style:country-asian="GB"/>
    </style:style>
    <style:style style:name="T2033" style:parent-style-name="DefaultParagraphFont" style:family="text">
      <style:text-properties style:font-weight-complex="bold" fo:font-size="11pt" style:font-size-asian="11pt" style:font-size-complex="12pt" style:language-asian="en" style:country-asian="GB"/>
    </style:style>
    <style:style style:name="T2034" style:parent-style-name="DefaultParagraphFont" style:family="text">
      <style:text-properties fo:font-size="11pt" style:font-size-asian="11pt" style:font-size-complex="12pt" style:language-asian="en" style:country-asian="GB"/>
    </style:style>
    <style:style style:name="T2035" style:parent-style-name="DefaultParagraphFont" style:family="text">
      <style:text-properties style:font-weight-complex="bold" fo:font-size="11pt" style:font-size-asian="11pt" style:font-size-complex="12pt" style:language-asian="en" style:country-asian="GB"/>
    </style:style>
    <style:style style:name="T2036" style:parent-style-name="DefaultParagraphFont" style:family="text">
      <style:text-properties fo:font-size="11pt" style:font-size-asian="11pt"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2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2pt" style:language-asian="en" style:country-asian="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1pt" style:font-size-asian="11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2pt"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2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2pt" style:language-asian="en" style:country-asian="GB"/>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2pt"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ize="11pt" style:font-size-asian="11pt" style:font-size-complex="12pt" style:language-asian="en" style:country-asian="GB"/>
    </style:style>
    <style:style style:name="T2078" style:parent-style-name="DefaultParagraphFont" style:family="text">
      <style:text-properties fo:font-style="italic" style:font-style-asian="italic" fo:font-size="11pt" style:font-size-asian="11pt" style:font-size-complex="12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2pt"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2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2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2pt" style:language-asian="en" style:country-asian="GB"/>
    </style:style>
    <style:style style:name="P2100" style:parent-style-name="Normal" style:family="paragraph">
      <style:paragraph-properties fo:text-align="center"/>
      <style:text-properties style:font-size-complex="12pt" style:language-asian="en" style:country-asian="GB"/>
    </style:style>
    <style:style style:name="P2101" style:parent-style-name="Normal" style:family="paragraph">
      <style:paragraph-properties fo:text-align="justify"/>
      <style:text-properties style:font-size-complex="12pt" style:language-asian="en" style:country-asian="GB"/>
    </style:style>
    <style:style style:name="P2102" style:parent-style-name="Normal" style:family="paragraph">
      <style:paragraph-properties fo:widows="0" fo:orphans="0" fo:text-align="justify" style:line-height-at-least="0.2222in" fo:text-indent="0.25in" fo:background-color="#FFFFFF"/>
    </style:style>
    <style:style style:name="T2103" style:parent-style-name="DefaultParagraphFont" style:family="text">
      <style:text-properties fo:font-weight="bold" style:font-weight-asian="bold" style:font-size-complex="12pt" style:language-asian="en" style:country-asian="GB"/>
    </style:style>
    <style:style style:name="T2104" style:parent-style-name="DefaultParagraphFont" style:family="text">
      <style:text-properties style:font-weight-complex="bold" style:font-size-complex="12pt" style:language-asian="en" style:country-asian="GB"/>
    </style:style>
    <style:style style:name="T2105" style:parent-style-name="DefaultParagraphFont" style:family="text">
      <style:text-properties style:font-size-complex="12pt" style:language-asian="en" style:country-asian="GB"/>
    </style:style>
    <style:style style:name="T2106" style:parent-style-name="DefaultParagraphFont" style:family="text">
      <style:text-properties style:font-weight-complex="bold" style:font-size-complex="12pt" style:language-asian="en" style:country-asian="GB"/>
    </style:style>
    <style:style style:name="T2107" style:parent-style-name="DefaultParagraphFont" style:family="text">
      <style:text-properties style:font-size-complex="12pt" style:language-asian="en" style:country-asian="GB"/>
    </style:style>
    <style:style style:name="P2108"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2109"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2110"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2111"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2112" style:parent-style-name="Normal" style:family="paragraph">
      <style:paragraph-properties fo:text-align="justify" fo:text-indent="0.2152in"/>
      <style:text-properties style:font-size-complex="12pt" style:language-asian="en" style:country-asian="GB"/>
    </style:style>
    <style:style style:name="P2113" style:parent-style-name="Normal" style:family="paragraph">
      <style:paragraph-properties fo:text-align="justify" fo:margin-left="0.2958in">
        <style:tab-stops/>
      </style:paragraph-properties>
      <style:text-properties style:font-size-complex="12pt" style:language-asian="en" style:country-asian="GB"/>
    </style:style>
    <style:style style:name="P2114" style:parent-style-name="Normal" style:family="paragraph">
      <style:paragraph-properties fo:text-align="justify" fo:margin-left="0.2958in">
        <style:tab-stops/>
      </style:paragraph-properties>
      <style:text-properties style:font-size-complex="12pt" style:language-asian="en" style:country-asian="GB"/>
    </style:style>
    <style:style style:name="P2115" style:parent-style-name="Normal" style:family="paragraph">
      <style:paragraph-properties fo:text-align="justify" fo:text-indent="0.3444in"/>
      <style:text-properties style:font-size-complex="12pt" style:language-asian="en" style:country-asian="GB"/>
    </style:style>
    <style:style style:name="P2116"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2117" style:parent-style-name="Normal" style:family="paragraph">
      <style:paragraph-properties fo:text-align="center"/>
      <style:text-properties style:font-size-complex="12pt" style:language-asian="en" style:country-asian="GB"/>
    </style:style>
    <style:style style:name="P2118" style:parent-style-name="Normal" style:master-page-name="MPF5"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124"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7" style:parent-style-name="Normal" style:family="paragraph">
      <style:paragraph-properties fo:margin-left="6.3in">
        <style:tab-stops>
          <style:tab-stop style:type="left" style:position="-2.6576in"/>
        </style:tab-stops>
      </style:paragraph-properties>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paragraph-properties>
        <style:tab-stops>
          <style:tab-stop style:type="left" style:position="3.6423in"/>
        </style:tab-stops>
      </style:paragraph-properties>
      <style:text-properties style:font-size-complex="12pt" style:language-asian="en" style:country-asian="GB"/>
    </style:style>
    <style:style style:name="P2131" style:parent-style-name="Normal" style:family="paragraph">
      <style:paragraph-properties fo:text-align="center" fo:line-height="115%"/>
    </style:style>
    <style:style style:name="T2132" style:parent-style-name="DefaultParagraphFont" style:family="text">
      <style:text-properties fo:font-weight="bold" style:font-weight-asian="bold" fo:text-transform="uppercase" style:font-size-complex="12pt" style:language-asian="en" style:country-asian="GB"/>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text-align="end"/>
      <style:text-properties fo:font-weight="bold" style:font-weight-asian="bold" style:font-size-complex="12pt" style:language-asian="en" style:country-asian="GB"/>
    </style:style>
    <style:style style:name="TableColumn2136" style:family="table-column">
      <style:table-column-properties style:column-width="2.6784in"/>
    </style:style>
    <style:style style:name="TableColumn2137" style:family="table-column">
      <style:table-column-properties style:column-width="7.5819in"/>
    </style:style>
    <style:style style:name="Table2135" style:family="table">
      <style:table-properties style:width="10.2604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fo:font-weight="bold" style:font-weight-asian="bold" style:font-weight-complex="bold" style:font-size-complex="12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043in"/>
      <style:text-properties style:font-size-complex="12pt" style:language-asian="en" style:country-asian="GB"/>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weight="bold" style:font-weight-asian="bold" style:font-weight-complex="bold"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en" style:country-asian="GB"/>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weight="bold" style:font-weight-asian="bold" style:font-weight-complex="bold"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043in"/>
      <style:text-properties style:font-size-complex="12pt" style:language-asian="en" style:country-asian="GB"/>
    </style:style>
    <style:style style:name="P2153" style:parent-style-name="Normal" style:family="paragraph">
      <style:text-properties fo:font-size="9pt" style:font-size-asian="9pt" style:font-size-complex="9pt" style:language-asian="en" style:country-asian="GB"/>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font-size-complex="12pt" style:language-asian="en" style:country-asian="GB"/>
    </style:style>
    <style:style style:name="T2156" style:parent-style-name="DefaultParagraphFont" style:family="text">
      <style:text-properties fo:font-weight="bold" style:font-weight-asian="bold" style:font-size-complex="12pt" style:language-asian="en" style:country-asian="GB"/>
    </style:style>
    <style:style style:name="T2157" style:parent-style-name="DefaultParagraphFont" style:family="text">
      <style:text-properties fo:font-weight="bold" style:font-weight-asian="bold" style:font-size-complex="12pt" style:language-asian="en" style:country-asian="GB"/>
    </style:style>
    <style:style style:name="P2158" style:parent-style-name="Normal" style:family="paragraph">
      <style:paragraph-properties fo:text-align="justify"/>
      <style:text-properties fo:font-weight="bold" style:font-weight-asian="bold" style:font-size-complex="12pt" style:language-asian="en" style:country-asian="GB"/>
    </style:style>
    <style:style style:name="P2159" style:parent-style-name="Normal" style:family="paragraph">
      <style:paragraph-properties fo:text-align="justify" fo:margin-left="0.55in" fo:text-indent="-0.0576in">
        <style:tab-stops/>
      </style:paragraph-properties>
    </style:style>
    <style:style style:name="T2160" style:parent-style-name="DefaultParagraphFont" style:family="text">
      <style:text-properties style:font-weight-complex="bold" style:font-size-complex="12pt" style:language-asian="en" style:country-asian="GB"/>
    </style:style>
    <style:style style:name="T2161" style:parent-style-name="DefaultParagraphFont" style:family="text">
      <style:text-properties style:font-weight-complex="bold" style:font-size-complex="12pt" style:language-asian="en" style:country-asian="GB"/>
    </style:style>
    <style:style style:name="T2162" style:parent-style-name="DefaultParagraphFont" style:family="text">
      <style:text-properties style:font-weight-complex="bold" style:font-size-complex="12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text-align="justify" fo:margin-left="0.85in" fo:text-indent="-0.35in">
        <style:tab-stops/>
      </style:paragraph-properties>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style:font-size-complex="12pt" style:language-asian="en" style:country-asian="GB"/>
    </style:style>
    <style:style style:name="T2168" style:parent-style-name="DefaultParagraphFont" style:family="text">
      <style:text-properties style:font-size-complex="12pt" style:language-asian="en" style:country-asian="GB"/>
    </style:style>
    <style:style style:name="TableColumn2170" style:family="table-column">
      <style:table-column-properties style:column-width="4.2215in"/>
    </style:style>
    <style:style style:name="TableColumn2171" style:family="table-column">
      <style:table-column-properties style:column-width="2.6284in"/>
    </style:style>
    <style:style style:name="TableColumn2172" style:family="table-column">
      <style:table-column-properties style:column-width="2.8361in"/>
    </style:style>
    <style:style style:name="Table2169" style:family="table">
      <style:table-properties style:width="9.6861in" style:rel-width="100%" fo:margin-left="0in" table:align="left"/>
    </style:style>
    <style:style style:name="TableRow2173" style:family="table-row">
      <style:table-row-properties style:min-row-height="0.018in" fo:keep-together="always"/>
    </style:style>
    <style:style style:name="TableCell2174" style:family="table-cell">
      <style:table-cell-properties fo:border="0.0069in solid #000000" fo:background-color="#D9D9D9" style:writing-mode="lr-tb" fo:padding-top="0in" fo:padding-left="0.0277in" fo:padding-bottom="0in" fo:padding-right="0.0277in"/>
    </style:style>
    <style:style style:name="P2175" style:parent-style-name="Normal" style:family="paragraph">
      <style:paragraph-properties fo:text-align="center"/>
      <style:text-properties style:font-size-complex="12pt" style:language-asian="en" style:country-asian="GB"/>
    </style:style>
    <style:style style:name="TableCell2176" style:family="table-cell">
      <style:table-cell-properties fo:border="0.0069in solid #000000" fo:background-color="#D9D9D9" style:writing-mode="lr-tb"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text-position="super 66.6%" style:font-size-complex="12pt" style:language-asian="en" style:country-asian="GB"/>
    </style:style>
    <style:style style:name="T2180" style:parent-style-name="DefaultParagraphFont" style:family="text">
      <style:text-properties fo:font-size="10pt" style:font-size-asian="10pt" style:language-asian="en" style:country-asian="GB"/>
    </style:style>
    <style:style style:name="T2181" style:parent-style-name="DefaultParagraphFont" style:family="text">
      <style:text-properties fo:font-size="9pt" style:font-size-asian="9pt" style:font-size-complex="9pt" style:language-asian="en" style:country-asian="GB"/>
    </style:style>
    <style:style style:name="TableCell2182" style:family="table-cell">
      <style:table-cell-properties fo:border="0.0069in solid #000000" fo:background-color="#D9D9D9" style:writing-mode="lr-tb" fo:padding-top="0in" fo:padding-left="0.0277in" fo:padding-bottom="0in" fo:padding-right="0.0277in"/>
    </style:style>
    <style:style style:name="P2183" style:parent-style-name="Normal" style:family="paragraph">
      <style:paragraph-properties fo:text-align="center"/>
      <style:text-properties style:font-size-complex="12pt" style:language-asian="en" style:country-asian="GB"/>
    </style:style>
    <style:style style:name="TableRow2184" style:family="table-row">
      <style:table-row-properties style:min-row-height="0.018in" fo:keep-together="always"/>
    </style:style>
    <style:style style:name="TableCell2185" style:family="table-cell">
      <style:table-cell-properties fo:border="0.0069in solid #000000" fo:background-color="#FFFFFF" style:writing-mode="lr-tb" fo:padding-top="0in" fo:padding-left="0.0277in" fo:padding-bottom="0in" fo:padding-right="0.0277in"/>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fo:background-color="#FFFFFF" style:writing-mode="lr-tb" fo:padding-top="0in" fo:padding-left="0.0277in" fo:padding-bottom="0in" fo:padding-right="0.0277in"/>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fo:background-color="#FFFFFF" style:writing-mode="lr-tb" fo:padding-top="0in" fo:padding-left="0.0277in" fo:padding-bottom="0in" fo:padding-right="0.0277in"/>
    </style:style>
    <style:style style:name="P2190" style:parent-style-name="Normal" style:family="paragraph">
      <style:text-properties style:font-size-complex="12pt" style:language-asian="en" style:country-asian="GB"/>
    </style:style>
    <style:style style:name="P2191" style:parent-style-name="Normal" style:family="paragraph">
      <style:paragraph-properties fo:text-align="justify"/>
    </style:style>
    <style:style style:name="P2192" style:parent-style-name="Normal" style:family="paragraph">
      <style:paragraph-properties fo:text-align="justify" fo:margin-left="0.85in" fo:text-indent="-0.35in">
        <style:tab-stops/>
      </style:paragraph-properties>
    </style:style>
    <style:style style:name="T2193" style:parent-style-name="DefaultParagraphFont" style:family="text">
      <style:text-properties style:font-weight-complex="bold" style:font-size-complex="12pt" style:language-asian="en" style:country-asian="GB"/>
    </style:style>
    <style:style style:name="T2194" style:parent-style-name="DefaultParagraphFont" style:family="text">
      <style:text-properties style:font-weight-complex="bold" style:font-size-complex="12pt" style:language-asian="en" style:country-asian="GB"/>
    </style:style>
    <style:style style:name="T2195" style:parent-style-name="DefaultParagraphFont" style:family="text">
      <style:text-properties style:font-weight-complex="bold" style:font-size-complex="12pt" style:language-asian="en" style:country-asian="GB"/>
    </style:style>
    <style:style style:name="T2196" style:parent-style-name="DefaultParagraphFont" style:family="text">
      <style:text-properties style:font-size-complex="12pt" style:language-asian="en" style:country-asian="GB"/>
    </style:style>
    <style:style style:name="TableColumn2198" style:family="table-column">
      <style:table-column-properties style:column-width="4.2215in"/>
    </style:style>
    <style:style style:name="TableColumn2199" style:family="table-column">
      <style:table-column-properties style:column-width="2.6284in"/>
    </style:style>
    <style:style style:name="TableColumn2200" style:family="table-column">
      <style:table-column-properties style:column-width="2.8361in"/>
    </style:style>
    <style:style style:name="Table2197" style:family="table">
      <style:table-properties style:width="9.6861in" style:rel-width="100%" fo:margin-left="0in" table:align="left"/>
    </style:style>
    <style:style style:name="TableRow2201" style:family="table-row">
      <style:table-row-properties style:min-row-height="0.018in" fo:keep-together="always"/>
    </style:style>
    <style:style style:name="TableCell2202" style:family="table-cell">
      <style:table-cell-properties fo:border="0.0069in solid #000000" fo:background-color="#D9D9D9" style:writing-mode="lr-tb" fo:padding-top="0in" fo:padding-left="0.0277in" fo:padding-bottom="0in" fo:padding-right="0.0277in"/>
    </style:style>
    <style:style style:name="P2203" style:parent-style-name="Normal" style:family="paragraph">
      <style:paragraph-properties fo:text-align="center"/>
      <style:text-properties style:font-size-complex="12pt" style:language-asian="en" style:country-asian="GB"/>
    </style:style>
    <style:style style:name="TableCell2204" style:family="table-cell">
      <style:table-cell-properties fo:border="0.0069in solid #000000" fo:background-color="#D9D9D9" style:writing-mode="lr-tb" fo:padding-top="0in" fo:padding-left="0.0277in" fo:padding-bottom="0in" fo:padding-right="0.0277in"/>
    </style:style>
    <style:style style:name="P2205" style:parent-style-name="Normal" style:family="paragraph">
      <style:paragraph-properties fo:text-align="center"/>
      <style:text-properties style:font-size-complex="12pt" style:language-asian="en" style:country-asian="GB"/>
    </style:style>
    <style:style style:name="TableCell2206" style:family="table-cell">
      <style:table-cell-properties fo:border="0.0069in solid #000000" fo:background-color="#D9D9D9" style:writing-mode="lr-tb" fo:padding-top="0in" fo:padding-left="0.0277in" fo:padding-bottom="0in" fo:padding-right="0.0277in"/>
    </style:style>
    <style:style style:name="P2207" style:parent-style-name="Normal" style:family="paragraph">
      <style:paragraph-properties fo:text-align="center"/>
      <style:text-properties style:font-size-complex="12pt" style:language-asian="en" style:country-asian="GB"/>
    </style:style>
    <style:style style:name="TableRow2208" style:family="table-row">
      <style:table-row-properties style:min-row-height="0.018in" fo:keep-together="always"/>
    </style:style>
    <style:style style:name="TableCell2209" style:family="table-cell">
      <style:table-cell-properties fo:border="0.0069in solid #000000" style:writing-mode="lr-tb" fo:padding-top="0in" fo:padding-left="0.0277in" fo:padding-bottom="0in" fo:padding-right="0.0277in"/>
    </style:style>
    <style:style style:name="P2210" style:parent-style-name="Normal" style:family="paragraph">
      <style:paragraph-properties fo:text-align="center"/>
      <style:text-properties style:font-size-complex="12pt" style:language-asian="en" style:country-asian="GB"/>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font-size-complex="12pt" style:language-asian="en" style:country-asian="GB"/>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paragraph-properties fo:text-align="center"/>
      <style:text-properties style:font-size-complex="12pt" style:language-asian="en" style:country-asian="GB"/>
    </style:style>
    <style:style style:name="P2215" style:parent-style-name="Normal" style:family="paragraph">
      <style:paragraph-properties fo:text-align="justify"/>
    </style:style>
    <style:style style:name="P2216" style:parent-style-name="Normal" style:family="paragraph">
      <style:paragraph-properties fo:text-align="justify" fo:margin-left="0.85in" fo:text-indent="-0.35in">
        <style:tab-stops/>
      </style:paragraph-properties>
    </style:style>
    <style:style style:name="T2217" style:parent-style-name="DefaultParagraphFont" style:family="text">
      <style:text-properties style:font-weight-complex="bold" style:font-size-complex="12pt" style:language-asian="en" style:country-asian="GB"/>
    </style:style>
    <style:style style:name="T2218" style:parent-style-name="DefaultParagraphFont" style:family="text">
      <style:text-properties style:font-weight-complex="bold" style:font-size-complex="12pt" style:language-asian="en" style:country-asian="GB"/>
    </style:style>
    <style:style style:name="T2219" style:parent-style-name="DefaultParagraphFont" style:family="text">
      <style:text-properties style:font-weight-complex="bold" style:font-size-complex="12pt" style:language-asian="en" style:country-asian="GB"/>
    </style:style>
    <style:style style:name="T2220" style:parent-style-name="DefaultParagraphFont" style:family="text">
      <style:text-properties style:font-size-complex="12pt" style:language-asian="en" style:country-asian="GB"/>
    </style:style>
    <style:style style:name="TableColumn2222" style:family="table-column">
      <style:table-column-properties style:column-width="4.2215in"/>
    </style:style>
    <style:style style:name="TableColumn2223" style:family="table-column">
      <style:table-column-properties style:column-width="2.6284in"/>
    </style:style>
    <style:style style:name="TableColumn2224" style:family="table-column">
      <style:table-column-properties style:column-width="2.8361in"/>
    </style:style>
    <style:style style:name="Table2221" style:family="table">
      <style:table-properties style:width="9.6861in" style:rel-width="100%" fo:margin-left="0in" table:align="left"/>
    </style:style>
    <style:style style:name="TableRow2225" style:family="table-row">
      <style:table-row-properties style:min-row-height="0.018in" fo:keep-together="always"/>
    </style:style>
    <style:style style:name="TableCell2226" style:family="table-cell">
      <style:table-cell-properties fo:border="0.0069in solid #000000" fo:background-color="#D9D9D9" style:writing-mode="lr-tb" fo:padding-top="0in" fo:padding-left="0.0277in" fo:padding-bottom="0in" fo:padding-right="0.0277in"/>
    </style:style>
    <style:style style:name="P2227" style:parent-style-name="Normal" style:family="paragraph">
      <style:paragraph-properties fo:text-align="center"/>
      <style:text-properties style:font-size-complex="12pt" style:language-asian="en" style:country-asian="GB"/>
    </style:style>
    <style:style style:name="TableCell2228" style:family="table-cell">
      <style:table-cell-properties fo:border="0.0069in solid #000000" fo:background-color="#D9D9D9" style:writing-mode="lr-tb" fo:padding-top="0in" fo:padding-left="0.0277in" fo:padding-bottom="0in" fo:padding-right="0.0277in"/>
    </style:style>
    <style:style style:name="P2229" style:parent-style-name="Normal" style:family="paragraph">
      <style:paragraph-properties fo:text-align="center"/>
      <style:text-properties style:font-size-complex="12pt" style:language-asian="en" style:country-asian="GB"/>
    </style:style>
    <style:style style:name="TableCell2230" style:family="table-cell">
      <style:table-cell-properties fo:border="0.0069in solid #000000" fo:background-color="#D9D9D9" style:writing-mode="lr-tb" fo:padding-top="0in" fo:padding-left="0.0277in" fo:padding-bottom="0in" fo:padding-right="0.0277in"/>
    </style:style>
    <style:style style:name="P2231" style:parent-style-name="Normal" style:family="paragraph">
      <style:paragraph-properties fo:text-align="center"/>
      <style:text-properties style:font-size-complex="12pt" style:language-asian="en" style:country-asian="GB"/>
    </style:style>
    <style:style style:name="TableRow2232" style:family="table-row">
      <style:table-row-properties style:min-row-height="0.018in" fo:keep-together="always"/>
    </style:style>
    <style:style style:name="TableCell2233" style:family="table-cell">
      <style:table-cell-properties fo:border="0.0069in solid #000000" fo:background-color="#FFFFFF" style:writing-mode="lr-tb" fo:padding-top="0in" fo:padding-left="0.0277in" fo:padding-bottom="0in" fo:padding-right="0.0277in"/>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text-properties style:font-size-complex="12pt" style:language-asian="en" style:country-asian="GB"/>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style:font-size-complex="12pt" style:language-asian="en" style:country-asian="GB"/>
    </style:style>
    <style:style style:name="T2242" style:parent-style-name="DefaultParagraphFont" style:family="text">
      <style:text-properties style:font-weight-complex="bold" style:font-size-complex="12pt" style:language-asian="en" style:country-asian="GB"/>
    </style:style>
    <style:style style:name="T2243" style:parent-style-name="DefaultParagraphFont" style:family="text">
      <style:text-properties style:font-weight-complex="bold"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en" style:country-asian="GB"/>
    </style:style>
    <style:style style:name="TableColumn2254" style:family="table-column">
      <style:table-column-properties style:column-width="4.2027in"/>
    </style:style>
    <style:style style:name="TableColumn2255" style:family="table-column">
      <style:table-column-properties style:column-width="2.7833in"/>
    </style:style>
    <style:style style:name="TableColumn2256" style:family="table-column">
      <style:table-column-properties style:column-width="3.15in"/>
    </style:style>
    <style:style style:name="Table2253" style:family="table">
      <style:table-properties style:width="10.1361in" fo:margin-left="0in" table:align="left"/>
    </style:style>
    <style:style style:name="TableRow2257" style:family="table-row">
      <style:table-row-properties/>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en" style:country-asian="GB"/>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en" style:country-asian="GB"/>
    </style:style>
    <style:style style:name="TableRow2265" style:family="table-row">
      <style:table-row-properties/>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en" style:country-asian="GB"/>
    </style:style>
    <style:style style:name="P2272" style:parent-style-name="Normal" style:family="paragraph">
      <style:paragraph-properties fo:text-align="justify" fo:margin-left="0.55in">
        <style:tab-stops/>
      </style:paragraph-properties>
    </style:style>
    <style:style style:name="P2273" style:parent-style-name="Normal" style:family="paragraph">
      <style:paragraph-properties fo:text-align="justify" fo:margin-left="0.55in" fo:text-indent="-0.0576in">
        <style:tab-stops/>
      </style:paragraph-properties>
    </style:style>
    <style:style style:name="T2274" style:parent-style-name="DefaultParagraphFont" style:family="text">
      <style:text-properties style:font-weight-complex="bold" style:font-size-complex="12pt" style:language-asian="en" style:country-asian="GB"/>
    </style:style>
    <style:style style:name="T2275" style:parent-style-name="DefaultParagraphFont" style:family="text">
      <style:text-properties style:font-weight-complex="bold" style:font-size-complex="12pt" style:language-asian="en" style:country-asian="GB"/>
    </style:style>
    <style:style style:name="T2276" style:parent-style-name="DefaultParagraphFont" style:family="text">
      <style:text-properties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ableColumn2279" style:family="table-column">
      <style:table-column-properties style:column-width="4.2298in"/>
    </style:style>
    <style:style style:name="TableColumn2280" style:family="table-column">
      <style:table-column-properties style:column-width="2.7562in"/>
    </style:style>
    <style:style style:name="TableColumn2281" style:family="table-column">
      <style:table-column-properties style:column-width="3.15in"/>
    </style:style>
    <style:style style:name="Table2278" style:family="table">
      <style:table-properties style:width="10.1361in" fo:margin-left="0in" table:align="left"/>
    </style:style>
    <style:style style:name="TableRow2282" style:family="table-row">
      <style:table-row-properties/>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en" style:country-asian="GB"/>
    </style:style>
    <style:style style:name="TableCell2285" style:family="table-cell">
      <style:table-cell-properties fo:border="0.0069in solid #000000" fo:background-color="#D9D9D9"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en" style:country-asian="GB"/>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en" style:country-asian="GB"/>
    </style:style>
    <style:style style:name="P2296" style:parent-style-name="Normal" style:family="paragraph">
      <style:paragraph-properties fo:line-height="107%"/>
    </style:style>
    <style:style style:name="T2297" style:parent-style-name="DefaultParagraphFont" style:family="text">
      <style:text-properties fo:color="#000000" style:font-size-complex="12pt" fo:language="en" fo:country="US"/>
    </style:style>
    <style:style style:name="P2298" style:parent-style-name="Normal" style:family="paragraph">
      <style:text-properties fo:font-size="7pt" style:font-size-asian="7pt" style:font-size-complex="7pt"/>
    </style:style>
    <style:style style:name="P2299" style:parent-style-name="Normal" style:family="paragraph">
      <style:paragraph-properties fo:text-align="justify"/>
    </style:style>
    <style:style style:name="T2300" style:parent-style-name="DefaultParagraphFont" style:family="text">
      <style:text-properties style:font-size-complex="12pt" fo:language="en" fo:country="US" style:language-asian="en" style:country-asian="GB"/>
    </style:style>
    <style:style style:name="T2301" style:parent-style-name="DefaultParagraphFont" style:family="text">
      <style:text-properties fo:font-style="italic" style:font-style-asian="italic" style:font-style-complex="italic" style:font-size-complex="12pt" fo:language="en" fo:country="US" style:language-asian="en" style:country-asian="GB"/>
    </style:style>
    <style:style style:name="T2302"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303" style:parent-style-name="DefaultParagraphFont" style:family="text">
      <style:text-properties fo:font-style="italic" style:font-style-asian="italic" style:font-style-complex="italic" style:font-size-complex="12pt" fo:language="en" fo:country="US" style:language-asian="en" style:country-asian="GB"/>
    </style:style>
    <style:style style:name="T2304" style:parent-style-name="DefaultParagraphFont" style:family="text">
      <style:text-properties fo:font-style="italic" style:font-style-asian="italic" style:font-style-complex="italic" style:font-size-complex="12pt" style:language-asian="en" style:country-asian="GB"/>
    </style:style>
    <style:style style:name="T2305" style:parent-style-name="DefaultParagraphFont" style:family="text">
      <style:text-properties fo:font-style="italic" style:font-style-asian="italic" style:font-style-complex="italic" style:font-size-complex="12pt" fo:language="en" fo:country="US" style:language-asian="en" style:country-asian="GB"/>
    </style:style>
    <style:style style:name="T2306" style:parent-style-name="DefaultParagraphFont" style:family="text">
      <style:text-properties style:font-weight-complex="bold" fo:font-style="italic" style:font-style-asian="italic" style:font-style-complex="italic" style:font-size-complex="12pt" style:language-asian="en" style:country-asian="GB"/>
    </style:style>
    <style:style style:name="T2307"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308" style:parent-style-name="DefaultParagraphFont" style:family="text">
      <style:text-properties style:font-weight-complex="bold" fo:font-style="italic" style:font-style-asian="italic" style:font-style-complex="italic" style:font-size-complex="12pt" style:language-asian="en" style:country-asian="GB"/>
    </style:style>
    <style:style style:name="P2309" style:parent-style-name="Normal" style:family="paragraph">
      <style:paragraph-properties fo:margin-right="0.0125in" fo:text-indent="-0.0986in"/>
      <style:text-properties style:font-size-complex="12pt" fo:language="en" fo:country="US" style:language-asian="en" style:country-asian="GB"/>
    </style:style>
    <style:style style:name="P2310" style:parent-style-name="Normal" style:family="paragraph">
      <style:paragraph-properties fo:margin-right="0.0125in" fo:text-indent="-0.0986in"/>
      <style:text-properties style:font-size-complex="12pt" style:language-asian="en" style:country-asian="GB"/>
    </style:style>
    <style:style style:name="P2311" style:parent-style-name="Normal" style:family="paragraph">
      <style:paragraph-properties fo:line-height="107%"/>
      <style:text-properties fo:font-weight="bold" style:font-weight-asian="bold" style:font-size-complex="12pt" style:language-asian="en" style:country-asian="GB"/>
    </style:style>
    <style:style style:name="P2312" style:parent-style-name="Normal" style:family="paragraph">
      <style:text-properties fo:font-size="7pt" style:font-size-asian="7pt" style:font-size-complex="7pt"/>
    </style:style>
    <style:style style:name="P2313" style:parent-style-name="Normal" style:family="paragraph">
      <style:paragraph-properties fo:line-height="107%"/>
      <style:text-properties fo:font-weight="bold" style:font-weight-asian="bold" style:font-size-complex="12pt" style:language-asian="en" style:country-asian="GB"/>
    </style:style>
    <style:style style:name="P2314" style:parent-style-name="Normal" style:family="paragraph">
      <style:text-properties fo:font-size="7pt" style:font-size-asian="7pt" style:font-size-complex="7pt"/>
    </style:style>
    <style:style style:name="P2315" style:parent-style-name="Normal" style:family="paragraph">
      <style:paragraph-properties fo:line-height="107%"/>
      <style:text-properties fo:font-weight="bold" style:font-weight-asian="bold" style:font-size-complex="12pt" style:language-asian="en" style:country-asian="GB"/>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font-size-complex="12pt" style:language-asian="en" style:country-asian="GB"/>
    </style:style>
    <style:style style:name="T2318" style:parent-style-name="DefaultParagraphFont" style:family="text">
      <style:text-properties fo:font-weight="bold" style:font-weight-asian="bold" style:font-size-complex="12pt" style:language-asian="en" style:country-asian="GB"/>
    </style:style>
    <style:style style:name="T2319" style:parent-style-name="DefaultParagraphFont" style:family="text">
      <style:text-properties fo:font-weight="bold" style:font-weight-asian="bold" style:font-size-complex="12pt" style:language-asian="en" style:country-asian="GB"/>
    </style:style>
    <style:style style:name="P232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321" style:parent-style-name="Normal" style:family="paragraph">
      <style:paragraph-properties fo:text-align="justify"/>
      <style:text-properties fo:font-style="italic" style:font-style-asian="italic" style:font-style-complex="italic" style:font-size-complex="12pt" fo:background-color="#FFFF00" style:language-asian="en" style:country-asian="GB"/>
    </style:style>
    <style:style style:name="P2322" style:parent-style-name="Normal" style:family="paragraph">
      <style:paragraph-properties fo:text-align="justify" fo:margin-left="0.4923in">
        <style:tab-stops/>
      </style:paragraph-properties>
    </style:style>
    <style:style style:name="T2323" style:parent-style-name="DefaultParagraphFont" style:family="text">
      <style:text-properties style:font-weight-complex="bold" style:font-size-complex="12pt" style:language-asian="en" style:country-asian="GB"/>
    </style:style>
    <style:style style:name="T2324" style:parent-style-name="DefaultParagraphFont" style:family="text">
      <style:text-properties style:font-weight-complex="bold" style:font-size-complex="12pt" style:language-asian="en" style:country-asian="GB"/>
    </style:style>
    <style:style style:name="T2325" style:parent-style-name="DefaultParagraphFont" style:family="text">
      <style:text-properties style:font-weight-complex="bold" style:font-size-complex="12pt" style:language-asian="en" style:country-asian="GB"/>
    </style:style>
    <style:style style:name="T232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2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28" style:parent-style-name="Normal" style:family="paragraph">
      <style:paragraph-properties fo:text-align="justify"/>
    </style:style>
    <style:style style:name="P2329" style:parent-style-name="Normal" style:family="paragraph">
      <style:paragraph-properties fo:text-align="justify" fo:margin-left="0.55in" fo:text-indent="-0.0576in">
        <style:tab-stops/>
      </style:paragraph-properties>
    </style:style>
    <style:style style:name="T2330" style:parent-style-name="DefaultParagraphFont" style:family="text">
      <style:text-properties style:font-weight-complex="bold" style:font-size-complex="12pt" style:language-asian="en" style:country-asian="GB"/>
    </style:style>
    <style:style style:name="T2331" style:parent-style-name="DefaultParagraphFont" style:family="text">
      <style:text-properties style:font-weight-complex="bold" style:font-size-complex="12pt" style:language-asian="en" style:country-asian="GB"/>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T23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3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36" style:parent-style-name="Normal" style:family="paragraph">
      <style:paragraph-properties fo:text-align="justify"/>
    </style:style>
    <style:style style:name="P2337" style:parent-style-name="Normal" style:family="paragraph">
      <style:paragraph-properties fo:text-align="justify" fo:margin-left="0.55in" fo:text-indent="-0.0576in">
        <style:tab-stops/>
      </style:paragraph-properties>
    </style:style>
    <style:style style:name="T2338" style:parent-style-name="DefaultParagraphFont" style:family="text">
      <style:text-properties style:font-weight-complex="bold" style:font-size-complex="12pt" style:language-asian="en" style:country-asian="GB"/>
    </style:style>
    <style:style style:name="T2339" style:parent-style-name="DefaultParagraphFont" style:family="text">
      <style:text-properties style:font-weight-complex="bold" style:font-size-complex="12pt" style:language-asian="en" style:country-asian="GB"/>
    </style:style>
    <style:style style:name="T2340" style:parent-style-name="DefaultParagraphFont" style:family="text">
      <style:text-properties style:font-weight-complex="bold" style:font-size-complex="12pt" style:language-asian="en" style:country-asian="GB"/>
    </style:style>
    <style:style style:name="T2341"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4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5" style:parent-style-name="Normal" style:family="paragraph">
      <style:paragraph-properties fo:text-align="justify"/>
      <style:text-properties style:font-size-complex="12pt" style:language-asian="en" style:country-asian="GB"/>
    </style:style>
    <style:style style:name="TableColumn2347" style:family="table-column">
      <style:table-column-properties style:column-width="1.5861in"/>
    </style:style>
    <style:style style:name="TableColumn2348" style:family="table-column">
      <style:table-column-properties style:column-width="1.6201in"/>
    </style:style>
    <style:style style:name="TableColumn2349" style:family="table-column">
      <style:table-column-properties style:column-width="1.4881in"/>
    </style:style>
    <style:style style:name="TableColumn2350" style:family="table-column">
      <style:table-column-properties style:column-width="1.6618in"/>
    </style:style>
    <style:style style:name="TableColumn2351" style:family="table-column">
      <style:table-column-properties style:column-width="1.6319in"/>
    </style:style>
    <style:style style:name="TableColumn2352" style:family="table-column">
      <style:table-column-properties style:column-width="1.6979in"/>
    </style:style>
    <style:style style:name="Table2346" style:family="table">
      <style:table-properties style:width="9.6861in" fo:margin-left="0in" table:align="left"/>
    </style:style>
    <style:style style:name="TableRow2353" style:family="table-row">
      <style:table-row-properties/>
    </style:style>
    <style:style style:name="TableCell2354" style:family="table-cell">
      <style:table-cell-properties fo:border="0.0069in solid #000000" fo:background-color="#D0CECE"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en" style:country-asian="GB"/>
    </style:style>
    <style:style style:name="TableCell2356" style:family="table-cell">
      <style:table-cell-properties fo:border="0.0069in solid #000000" fo:background-color="#D0CECE"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en" style:country-asian="GB"/>
    </style:style>
    <style:style style:name="P2358" style:parent-style-name="Normal" style:family="paragraph">
      <style:paragraph-properties fo:text-align="center" fo:text-indent="0.043in"/>
    </style:style>
    <style:style style:name="T2359" style:parent-style-name="DefaultParagraphFont" style:family="text">
      <style:text-properties style:font-size-complex="12pt" style:language-asian="en" style:country-asian="GB"/>
    </style:style>
    <style:style style:name="TableCell2360" style:family="table-cell">
      <style:table-cell-properties fo:border="0.0069in solid #000000" fo:background-color="#D0CECE"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en" style:country-asian="GB"/>
    </style:style>
    <style:style style:name="TableCell2362" style:family="table-cell">
      <style:table-cell-properties fo:border="0.0069in solid #000000" fo:background-color="#D0CECE"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en" style:country-asian="GB"/>
    </style:style>
    <style:style style:name="TableCell2364" style:family="table-cell">
      <style:table-cell-properties fo:border="0.0069in solid #000000" fo:background-color="#D0CECE"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TableCell2366" style:family="table-cell">
      <style:table-cell-properties fo:border="0.0069in solid #000000" fo:background-color="#D0CECE"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en" style:country-asian="GB"/>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81" style:parent-style-name="Normal" style:family="paragraph">
      <style:paragraph-properties fo:text-align="justify" fo:margin-left="0.25in">
        <style:tab-stops/>
      </style:paragraph-properties>
      <style:text-properties style:font-size-complex="12pt" style:language-asian="en" style:country-asian="GB"/>
    </style:style>
    <style:style style:name="P2382" style:parent-style-name="Normal" style:family="paragraph">
      <style:paragraph-properties fo:text-align="justify"/>
    </style:style>
    <style:style style:name="P2383" style:parent-style-name="Normal" style:family="paragraph">
      <style:paragraph-properties fo:text-align="justify" fo:margin-left="0.55in" fo:text-indent="-0.0576in">
        <style:tab-stops/>
      </style:paragraph-properties>
    </style:style>
    <style:style style:name="T2384" style:parent-style-name="DefaultParagraphFont" style:family="text">
      <style:text-properties style:font-weight-complex="bold" style:font-size-complex="12pt" style:language-asian="en" style:country-asian="GB"/>
    </style:style>
    <style:style style:name="T2385" style:parent-style-name="DefaultParagraphFont" style:family="text">
      <style:text-properties style:font-weight-complex="bold" style:font-size-complex="12pt" style:language-asian="en" style:country-asian="GB"/>
    </style:style>
    <style:style style:name="T2386" style:parent-style-name="DefaultParagraphFont" style:family="text">
      <style:text-properties style:font-weight-complex="bold" style:font-size-complex="12pt" style:language-asian="en" style:country-asian="GB"/>
    </style:style>
    <style:style style:name="T2387"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style:font-size-complex="12pt" style:language-asian="en" style:country-asian="GB"/>
    </style:style>
    <style:style style:name="P2390" style:parent-style-name="Normal" style:family="paragraph">
      <style:paragraph-properties fo:text-align="justify"/>
    </style:style>
    <style:style style:name="P2391" style:parent-style-name="Normal" style:family="paragraph">
      <style:paragraph-properties fo:text-align="justify" fo:margin-left="0.55in" fo:text-indent="-0.0576in">
        <style:tab-stops/>
      </style:paragraph-properties>
    </style:style>
    <style:style style:name="T2392" style:parent-style-name="DefaultParagraphFont" style:family="text">
      <style:text-properties style:font-weight-complex="bold" style:font-size-complex="12pt" style:language-asian="en" style:country-asian="GB"/>
    </style:style>
    <style:style style:name="T2393" style:parent-style-name="DefaultParagraphFont" style:family="text">
      <style:text-properties style:font-weight-complex="bold" style:font-size-complex="12pt" style:language-asian="en" style:country-asian="GB"/>
    </style:style>
    <style:style style:name="T2394" style:parent-style-name="DefaultParagraphFont" style:family="text">
      <style:text-properties style:font-weight-complex="bold" style:font-size-complex="12pt" style:language-asian="en" style:country-asian="GB"/>
    </style:style>
    <style:style style:name="T2395"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96" style:parent-style-name="Normal" style:family="paragraph">
      <style:paragraph-properties fo:text-align="justify"/>
    </style:style>
    <style:style style:name="T2397" style:parent-style-name="DefaultParagraphFont" style:family="text">
      <style:text-properties style:font-weight-complex="bold" fo:font-style="italic" style:font-style-asian="italic" style:font-style-complex="italic" style:font-size-complex="12pt" style:language-asian="en" style:country-asian="GB"/>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P2399" style:parent-style-name="Normal" style:family="paragraph">
      <style:paragraph-properties fo:text-align="justify"/>
    </style:style>
    <style:style style:name="P2400" style:parent-style-name="Normal" style:family="paragraph">
      <style:paragraph-properties fo:text-align="justify" fo:margin-left="0.55in" fo:text-indent="-0.0576in">
        <style:tab-stops/>
      </style:paragraph-properties>
    </style:style>
    <style:style style:name="T2401" style:parent-style-name="DefaultParagraphFont" style:family="text">
      <style:text-properties style:font-weight-complex="bold" style:font-size-complex="12pt" style:language-asian="en" style:country-asian="GB"/>
    </style:style>
    <style:style style:name="T2402" style:parent-style-name="DefaultParagraphFont" style:family="text">
      <style:text-properties style:font-weight-complex="bold" style:font-size-complex="12pt" style:language-asian="en" style:country-asian="GB"/>
    </style:style>
    <style:style style:name="T2403" style:parent-style-name="DefaultParagraphFont" style:family="text">
      <style:text-properties style:font-weight-complex="bold" style:font-size-complex="12pt" style:language-asian="en" style:country-asian="GB"/>
    </style:style>
    <style:style style:name="T2404"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405" style:parent-style-name="Normal" style:family="paragraph">
      <style:paragraph-properties fo:text-align="justify"/>
    </style:style>
    <style:style style:name="T2406" style:parent-style-name="DefaultParagraphFont" style:family="text">
      <style:text-properties style:font-weight-complex="bold" fo:font-style="italic" style:font-style-asian="italic" style:font-style-complex="italic" style:font-size-complex="12pt" style:language-asian="en" style:country-asian="GB"/>
    </style:style>
    <style:style style:name="T2407" style:parent-style-name="DefaultParagraphFont" style:family="text">
      <style:text-properties fo:font-style="italic" style:font-style-asian="italic" style:font-style-complex="italic" style:font-size-complex="12pt" style:language-asian="en" style:country-asian="GB"/>
    </style:style>
    <style:style style:name="P240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style:font-style-complex="italic" style:font-size-complex="12pt" fo:language="en" fo:country="US"/>
    </style:style>
    <style:style style:name="P241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en" style:country-asian="GB"/>
    </style:style>
    <style:style style:name="P2412" style:parent-style-name="Normal" style:family="paragraph">
      <style:paragraph-properties fo:text-align="justify"/>
    </style:style>
    <style:style style:name="P2413" style:parent-style-name="Normal" style:family="paragraph">
      <style:paragraph-properties fo:text-align="justify" fo:margin-left="0.55in" fo:text-indent="-0.0576in">
        <style:tab-stops/>
      </style:paragraph-properties>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418" style:parent-style-name="Normal" style:family="paragraph">
      <style:paragraph-properties fo:text-align="justify"/>
      <style:text-properties fo:font-style="italic" style:font-style-asian="italic" style:font-style-complex="italic"/>
    </style:style>
    <style:style style:name="P2419" style:parent-style-name="Normal" style:family="paragraph">
      <style:paragraph-properties fo:text-align="justify"/>
    </style:style>
    <style:style style:name="P2420" style:parent-style-name="Normal" style:family="paragraph">
      <style:paragraph-properties fo:text-align="justify" fo:margin-left="0.25in" fo:text-indent="0.2423in">
        <style:tab-stops/>
      </style:paragraph-properties>
    </style:style>
    <style:style style:name="T2421" style:parent-style-name="DefaultParagraphFont" style:family="text">
      <style:text-properties fo:font-weight="bold" style:font-weight-asian="bold" style:font-size-complex="12pt" style:language-asian="en" style:country-asian="GB"/>
    </style:style>
    <style:style style:name="T2422" style:parent-style-name="DefaultParagraphFont" style:family="text">
      <style:text-properties fo:font-weight="bold" style:font-weight-asian="bold" style:font-size-complex="12pt" style:language-asian="en" style:country-asian="GB"/>
    </style:style>
    <style:style style:name="T2423" style:parent-style-name="DefaultParagraphFont" style:family="text">
      <style:text-properties fo:font-weight="bold" style:font-weight-asian="bold" style:font-size-complex="12pt" style:language-asian="en" style:country-asian="GB"/>
    </style:style>
    <style:style style:name="P2424"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25"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26" style:parent-style-name="Normal" style:family="paragraph">
      <style:paragraph-properties fo:text-align="justify" fo:margin-left="0.55in" fo:text-indent="-0.3in">
        <style:tab-stops/>
      </style:paragraph-properties>
    </style:style>
    <style:style style:name="T2427" style:parent-style-name="DefaultParagraphFont" style:family="text">
      <style:text-properties style:font-weight-complex="bold" fo:font-style="italic" style:font-style-asian="italic" style:font-style-complex="italic" style:font-size-complex="12pt" style:language-asian="en" style:country-asian="GB"/>
    </style:style>
    <style:style style:name="T2428" style:parent-style-name="DefaultParagraphFont" style:family="text">
      <style:text-properties style:font-weight-complex="bold" fo:font-style="italic" style:font-style-asian="italic" style:font-style-complex="italic" style:font-size-complex="12pt" style:language-asian="en" style:country-asian="GB"/>
    </style:style>
    <style:style style:name="T2429" style:parent-style-name="DefaultParagraphFont" style:family="text">
      <style:text-properties style:font-weight-complex="bold" fo:font-style="italic" style:font-style-asian="italic" style:font-style-complex="italic" style:font-size-complex="12pt" style:language-asian="en" style:country-asian="GB"/>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text-position="super 66.6%" style:font-size-complex="12pt" style:language-asian="en" style:country-asian="GB"/>
    </style:style>
    <style:style style:name="T2432" style:parent-style-name="DefaultParagraphFont" style:family="text">
      <style:text-properties fo:font-size="10pt" style:font-size-asian="10pt" style:language-asian="en" style:country-asian="GB"/>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P2434" style:parent-style-name="Normal" style:family="paragraph">
      <style:paragraph-properties fo:text-align="justify" fo:margin-left="0.25in">
        <style:tab-stops/>
      </style:paragraph-properties>
      <style:text-properties style:font-weight-complex="bold" style:font-size-complex="12pt" style:language-asian="en" style:country-asian="GB"/>
    </style:style>
    <style:style style:name="P2435" style:parent-style-name="Normal" style:family="paragraph">
      <style:paragraph-properties fo:text-align="justify"/>
      <style:text-properties style:font-weight-complex="bold" style:font-size-complex="12pt" style:language-asian="en" style:country-asian="GB"/>
    </style:style>
    <style:style style:name="TableColumn2437" style:family="table-column">
      <style:table-column-properties style:column-width="2.0062in"/>
    </style:style>
    <style:style style:name="TableColumn2438" style:family="table-column">
      <style:table-column-properties style:column-width="2.0263in"/>
    </style:style>
    <style:style style:name="TableColumn2439" style:family="table-column">
      <style:table-column-properties style:column-width="6.2013in"/>
    </style:style>
    <style:style style:name="Table2436" style:family="table">
      <style:table-properties style:width="10.234in" fo:margin-left="0in" table:align="left"/>
    </style:style>
    <style:style style:name="TableRow2440" style:family="table-row">
      <style:table-row-properties/>
    </style:style>
    <style:style style:name="TableCell2441" style:family="table-cell">
      <style:table-cell-properties fo:border="0.0069in solid #000000" fo:background-color="#D0CECE"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en" style:country-asian="GB"/>
    </style:style>
    <style:style style:name="P2443" style:parent-style-name="Normal" style:family="paragraph">
      <style:paragraph-properties fo:text-align="center"/>
      <style:text-properties style:font-size-complex="12pt" style:language-asian="en" style:country-asian="GB"/>
    </style:style>
    <style:style style:name="TableCell2444" style:family="table-cell">
      <style:table-cell-properties fo:border="0.0069in solid #000000" fo:background-color="#D0CECE"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en" style:country-asian="GB"/>
    </style:style>
    <style:style style:name="TableCell2447" style:family="table-cell">
      <style:table-cell-properties fo:border="0.0069in solid #000000" fo:background-color="#D0CECE"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477" style:parent-style-name="Normal" style:family="paragraph">
      <style:paragraph-properties fo:text-align="justify" fo:margin-left="0.25in" fo:text-indent="0.043in">
        <style:tab-stops/>
      </style:paragraph-properties>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fo:font-style="italic" style:font-style-asian="italic" style:font-style-complex="italic" style:font-size-complex="12pt" style:language-asian="en" style:country-asian="GB"/>
    </style:style>
    <style:style style:name="T2480" style:parent-style-name="DefaultParagraphFont" style:family="text">
      <style:text-properties style:font-weight-complex="bold" fo:font-style="italic" style:font-style-asian="italic" style:font-style-complex="italic" style:font-size-complex="12pt" style:language-asian="en" style:country-asian="GB"/>
    </style:style>
    <style:style style:name="T2481" style:parent-style-name="DefaultParagraphFont" style:family="text">
      <style:text-properties style:font-weight-complex="bold" fo:font-style="italic" style:font-style-asian="italic" style:font-style-complex="italic" style:font-size-complex="12pt" style:language-asian="en" style:country-asian="GB"/>
    </style:style>
    <style:style style:name="T2482" style:parent-style-name="DefaultParagraphFont" style:family="text">
      <style:text-properties fo:font-style="italic" style:font-style-asian="italic" style:font-style-complex="italic" style:font-size-complex="12pt" style:language-asian="en" style:country-asian="GB"/>
    </style:style>
    <style:style style:name="P2483"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84" style:parent-style-name="Normal" style:family="paragraph">
      <style:paragraph-properties fo:text-align="justify"/>
      <style:text-properties style:font-weight-complex="bold" style:font-size-complex="12pt" style:language-asian="en" style:country-asian="GB"/>
    </style:style>
    <style:style style:name="TableColumn2486" style:family="table-column">
      <style:table-column-properties style:column-width="1.9138in"/>
    </style:style>
    <style:style style:name="TableColumn2487" style:family="table-column">
      <style:table-column-properties style:column-width="1.9319in"/>
    </style:style>
    <style:style style:name="TableColumn2488" style:family="table-column">
      <style:table-column-properties style:column-width="1.9395in"/>
    </style:style>
    <style:style style:name="TableColumn2489" style:family="table-column">
      <style:table-column-properties style:column-width="1.9604in"/>
    </style:style>
    <style:style style:name="TableColumn2490" style:family="table-column">
      <style:table-column-properties style:column-width="1.9402in"/>
    </style:style>
    <style:style style:name="Table2485" style:family="table">
      <style:table-properties style:width="9.6861in" fo:margin-left="0in" table:align="left"/>
    </style:style>
    <style:style style:name="TableRow2491" style:family="table-row">
      <style:table-row-properties/>
    </style:style>
    <style:style style:name="TableCell2492" style:family="table-cell">
      <style:table-cell-properties fo:border="0.0069in solid #000000" fo:background-color="#D0CECE"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en" style:country-asian="GB"/>
    </style:style>
    <style:style style:name="TableCell2494" style:family="table-cell">
      <style:table-cell-properties fo:border="0.0069in solid #000000" fo:background-color="#D0CECE"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en" style:country-asian="GB"/>
    </style:style>
    <style:style style:name="TableCell2497" style:family="table-cell">
      <style:table-cell-properties fo:border="0.0069in solid #000000" fo:background-color="#D0CECE"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en" style:country-asian="GB"/>
    </style:style>
    <style:style style:name="TableCell2499" style:family="table-cell">
      <style:table-cell-properties fo:border="0.0069in solid #000000" fo:background-color="#D0CECE"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en" style:country-asian="GB"/>
    </style:style>
    <style:style style:name="TableCell2501" style:family="table-cell">
      <style:table-cell-properties fo:border="0.0069in solid #000000" fo:background-color="#D0CECE"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en" style:country-asian="GB"/>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tyle="italic" style:font-style-asian="italic" style:font-style-complex="italic" style:font-size-complex="12pt" style:language-asian="en" style:country-asian="GB"/>
    </style:style>
    <style:style style:name="T2550" style:parent-style-name="DefaultParagraphFont" style:family="text">
      <style:text-properties style:font-weight-complex="bold" fo:font-style="italic" style:font-style-asian="italic" style:font-style-complex="italic" style:font-size-complex="12pt" style:language-asian="en" style:country-asian="GB"/>
    </style:style>
    <style:style style:name="T2551" style:parent-style-name="DefaultParagraphFont" style:family="text">
      <style:text-properties style:font-weight-complex="bold" fo:font-style="italic" style:font-style-asian="italic" style:font-style-complex="italic"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P2553" style:parent-style-name="Normal" style:family="paragraph">
      <style:paragraph-properties fo:text-align="justify" fo:margin-left="0.55in">
        <style:tab-stops/>
      </style:paragraph-properties>
      <style:text-properties style:font-weight-complex="bold" fo:font-style="italic" style:font-style-asian="italic" style:font-style-complex="italic" style:font-size-complex="12pt" style:language-asian="en" style:country-asian="GB"/>
    </style:style>
    <style:style style:name="P2554" style:parent-style-name="Normal" style:family="paragraph">
      <style:paragraph-properties fo:text-align="justify"/>
      <style:text-properties fo:color="#000000" style:font-size-complex="12pt" style:language-asian="en" style:country-asian="GB"/>
    </style:style>
    <style:style style:name="TableColumn2556" style:family="table-column">
      <style:table-column-properties style:column-width="2.0534in"/>
    </style:style>
    <style:style style:name="TableColumn2557" style:family="table-column">
      <style:table-column-properties style:column-width="3.9277in"/>
    </style:style>
    <style:style style:name="TableColumn2558" style:family="table-column">
      <style:table-column-properties style:column-width="4.3312in"/>
    </style:style>
    <style:style style:name="Table2555" style:family="table">
      <style:table-properties style:width="10.3125in" fo:margin-left="0in" table:align="left"/>
    </style:style>
    <style:style style:name="TableRow2559" style:family="table-row">
      <style:table-row-properties/>
    </style:style>
    <style:style style:name="TableCell2560" style:family="table-cell">
      <style:table-cell-properties fo:border="0.0069in solid #000000" fo:background-color="#D0CECE"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en" style:country-asian="GB"/>
    </style:style>
    <style:style style:name="TableCell2562" style:family="table-cell">
      <style:table-cell-properties fo:border="0.0069in solid #000000" fo:background-color="#D0CEC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en" style:country-asian="GB"/>
    </style:style>
    <style:style style:name="TableCell2565" style:family="table-cell">
      <style:table-cell-properties fo:border="0.0069in solid #000000" fo:background-color="#D0CEC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en" style:country-asian="GB"/>
    </style:style>
    <style:style style:name="TableRow2567" style:family="table-row">
      <style:table-row-properties style:min-row-height="0.0451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574" style:parent-style-name="Normal" style:family="paragraph">
      <style:paragraph-properties fo:text-align="justify"/>
    </style:style>
    <style:style style:name="P2575" style:parent-style-name="Normal" style:family="paragraph">
      <style:paragraph-properties fo:text-align="justify" fo:text-indent="0.5909in"/>
    </style:style>
    <style:style style:name="T2576" style:parent-style-name="DefaultParagraphFont" style:family="text">
      <style:text-properties style:font-weight-complex="bold" fo:font-style="italic" style:font-style-asian="italic" style:font-style-complex="italic" style:font-size-complex="12pt" style:language-asian="en" style:country-asian="GB"/>
    </style:style>
    <style:style style:name="T2577" style:parent-style-name="DefaultParagraphFont" style:family="text">
      <style:text-properties style:font-weight-complex="bold" fo:font-style="italic" style:font-style-asian="italic" style:font-style-complex="italic" style:font-size-complex="12pt" style:language-asian="en" style:country-asian="GB"/>
    </style:style>
    <style:style style:name="T2578" style:parent-style-name="DefaultParagraphFont" style:family="text">
      <style:text-properties style:font-weight-complex="bold" fo:font-style="italic" style:font-style-asian="italic" style:font-style-complex="italic" style:font-size-complex="12pt" style:language-asian="en" style:country-asian="GB"/>
    </style:style>
    <style:style style:name="T2579" style:parent-style-name="DefaultParagraphFont" style:family="text">
      <style:text-properties fo:font-style="italic" style:font-style-asian="italic" style:font-style-complex="italic" style:font-size-complex="12pt" style:language-asian="en" style:country-asian="GB"/>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fo:language="en" fo:country="US"/>
    </style:style>
    <style:style style:name="P2582" style:parent-style-name="Normal" style:family="paragraph">
      <style:paragraph-properties fo:margin-right="0.0125in" fo:text-indent="-0.0986in"/>
    </style:style>
    <style:style style:name="T2583" style:parent-style-name="DefaultParagraphFont" style:family="text">
      <style:text-properties style:font-size-complex="12pt" fo:language="en" fo:country="US" style:language-asian="en" style:country-asian="GB"/>
    </style:style>
    <style:style style:name="T2584" style:parent-style-name="DefaultParagraphFont" style:family="text">
      <style:text-properties style:font-weight-complex="bold" fo:font-style="italic" style:font-style-asian="italic" style:font-style-complex="italic" style:font-size-complex="12pt" style:language-asian="en" style:country-asian="GB"/>
    </style:style>
    <style:style style:name="T2585"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586" style:parent-style-name="DefaultParagraphFont" style:family="text">
      <style:text-properties style:font-weight-complex="bold" fo:font-style="italic" style:font-style-asian="italic" style:font-style-complex="italic" style:font-size-complex="12pt" style:language-asian="en" style:country-asian="GB"/>
    </style:style>
    <style:style style:name="P2587" style:parent-style-name="Normal" style:family="paragraph">
      <style:paragraph-properties fo:margin-right="0.0125in" fo:text-indent="-0.0986in"/>
      <style:text-properties style:font-size-complex="12pt" style:language-asian="en" style:country-asian="GB"/>
    </style:style>
    <style:style style:name="P258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8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9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91" style:parent-style-name="Normal" style:family="paragraph">
      <style:paragraph-properties fo:text-align="justify"/>
    </style:style>
    <style:style style:name="P2592" style:parent-style-name="Normal" style:family="paragraph">
      <style:paragraph-properties fo:text-align="justify" fo:text-indent="0.5909in"/>
    </style:style>
    <style:style style:name="T2593" style:parent-style-name="DefaultParagraphFont" style:family="text">
      <style:text-properties fo:font-weight="bold" style:font-weight-asian="bold" style:font-size-complex="12pt" style:language-asian="en" style:country-asian="GB"/>
    </style:style>
    <style:style style:name="T2594" style:parent-style-name="DefaultParagraphFont" style:family="text">
      <style:text-properties fo:font-weight="bold" style:font-weight-asian="bold" style:font-size-complex="12pt" style:language-asian="en" style:country-asian="GB"/>
    </style:style>
    <style:style style:name="T2595" style:parent-style-name="DefaultParagraphFont" style:family="text">
      <style:text-properties fo:font-weight="bold" style:font-weight-asian="bold" style:font-size-complex="12pt" style:language-asian="en" style:country-asian="GB"/>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font-size-complex="12pt" style:language-asian="en" style:country-asian="GB"/>
    </style:style>
    <style:style style:name="T2598" style:parent-style-name="DefaultParagraphFont" style:family="text">
      <style:text-properties style:font-weight-complex="bold" style:font-size-complex="12pt" style:language-asian="en" style:country-asian="GB"/>
    </style:style>
    <style:style style:name="T2599" style:parent-style-name="DefaultParagraphFont" style:family="text">
      <style:text-properties style:font-weight-complex="bold" style:font-size-complex="12pt" style:language-asian="en" style:country-asian="GB"/>
    </style:style>
    <style:style style:name="P2600" style:parent-style-name="Normal" style:family="paragraph">
      <style:paragraph-properties fo:text-align="justify"/>
      <style:text-properties style:font-weight-complex="bold" style:font-size-complex="12pt" style:language-asian="en" style:country-asian="GB"/>
    </style:style>
    <style:style style:name="P2601" style:parent-style-name="Normal" style:family="paragraph">
      <style:paragraph-properties fo:text-align="justify"/>
      <style:text-properties style:font-weight-complex="bold" style:font-size-complex="12pt" style:language-asian="en" style:country-asian="GB"/>
    </style:style>
    <style:style style:name="TableColumn2603" style:family="table-column">
      <style:table-column-properties style:column-width="2.0201in"/>
    </style:style>
    <style:style style:name="TableColumn2604" style:family="table-column">
      <style:table-column-properties style:column-width="2.0201in"/>
    </style:style>
    <style:style style:name="TableColumn2605" style:family="table-column">
      <style:table-column-properties style:column-width="3.2409in"/>
    </style:style>
    <style:style style:name="TableColumn2606" style:family="table-column">
      <style:table-column-properties style:column-width="3.0513in"/>
    </style:style>
    <style:style style:name="Table2602" style:family="table">
      <style:table-properties style:width="10.3326in" fo:margin-left="0in" table:align="left"/>
    </style:style>
    <style:style style:name="TableRow2607" style:family="table-row">
      <style:table-row-properties/>
    </style:style>
    <style:style style:name="TableCell2608" style:family="table-cell">
      <style:table-cell-properties fo:border="0.0069in solid #000000" fo:background-color="#D0CECE"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en" style:country-asian="GB"/>
    </style:style>
    <style:style style:name="TableCell2610" style:family="table-cell">
      <style:table-cell-properties fo:border="0.0069in solid #000000" fo:background-color="#D0CECE"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en" style:country-asian="GB"/>
    </style:style>
    <style:style style:name="TableCell2613" style:family="table-cell">
      <style:table-cell-properties fo:border="0.0069in solid #000000" fo:background-color="#D0CECE"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en" style:country-asian="GB"/>
    </style:style>
    <style:style style:name="P2615" style:parent-style-name="Normal" style:family="paragraph">
      <style:paragraph-properties fo:text-align="center" fo:text-indent="0.043in"/>
    </style:style>
    <style:style style:name="T2616" style:parent-style-name="DefaultParagraphFont" style:family="text">
      <style:text-properties style:font-size-complex="12pt" style:language-asian="en" style:country-asian="GB"/>
    </style:style>
    <style:style style:name="TableCell2617" style:family="table-cell">
      <style:table-cell-properties fo:border="0.0069in solid #000000" fo:background-color="#D0CECE"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en" style:country-asian="GB"/>
    </style:style>
    <style:style style:name="P2619" style:parent-style-name="Normal" style:family="paragraph">
      <style:paragraph-properties fo:text-align="center" fo:text-indent="0.043in"/>
    </style:style>
    <style:style style:name="T2620" style:parent-style-name="DefaultParagraphFont" style:family="text">
      <style:text-properties style:font-size-complex="12pt" style:language-asian="en" style:country-asian="GB"/>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630" style:parent-style-name="Normal" style:family="paragraph">
      <style:paragraph-properties fo:text-align="justify"/>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font-size-complex="12pt" style:language-asian="en" style:country-asian="GB"/>
    </style:style>
    <style:style style:name="T2633" style:parent-style-name="DefaultParagraphFont" style:family="text">
      <style:text-properties fo:font-weight="bold" style:font-weight-asian="bold" style:font-size-complex="12pt" style:language-asian="en" style:country-asian="GB"/>
    </style:style>
    <style:style style:name="T2634" style:parent-style-name="DefaultParagraphFont" style:family="text">
      <style:text-properties fo:font-weight="bold" style:font-weight-asian="bold" style:font-size-complex="12pt" style:language-asian="en" style:country-asian="GB"/>
    </style:style>
    <style:style style:name="P2635" style:parent-style-name="Normal" style:family="paragraph">
      <style:paragraph-properties fo:text-align="justify" fo:text-indent="0.5909in"/>
    </style:style>
    <style:style style:name="T2636" style:parent-style-name="DefaultParagraphFont" style:family="text">
      <style:text-properties style:font-weight-complex="bold" fo:font-style="italic" style:font-style-asian="italic" style:font-style-complex="italic" style:font-size-complex="12pt" style:language-asian="en" style:country-asian="GB"/>
    </style:style>
    <style:style style:name="T2637" style:parent-style-name="DefaultParagraphFont" style:family="text">
      <style:text-properties style:font-weight-complex="bold" fo:font-style="italic" style:font-style-asian="italic" style:font-style-complex="italic" style:font-size-complex="12pt" style:language-asian="en" style:country-asian="GB"/>
    </style:style>
    <style:style style:name="T2638" style:parent-style-name="DefaultParagraphFont" style:family="text">
      <style:text-properties style:font-weight-complex="bold" fo:font-style="italic" style:font-style-asian="italic" style:font-style-complex="italic" style:font-size-complex="12pt" style:language-asian="en" style:country-asian="GB"/>
    </style:style>
    <style:style style:name="P263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40" style:parent-style-name="Normal" style:family="paragraph">
      <style:paragraph-properties fo:text-align="justify">
        <style:tab-stops>
          <style:tab-stop style:type="left" style:position="1.2291in"/>
        </style:tab-stops>
      </style:paragraph-properties>
      <style:text-properties style:font-weight-complex="bold" style:font-size-complex="12pt" style:language-asian="en" style:country-asian="GB"/>
    </style:style>
    <style:style style:name="TableColumn2642" style:family="table-column">
      <style:table-column-properties style:column-width="2.95in"/>
    </style:style>
    <style:style style:name="TableColumn2643" style:family="table-column">
      <style:table-column-properties style:column-width="3.8388in"/>
    </style:style>
    <style:style style:name="TableColumn2644" style:family="table-column">
      <style:table-column-properties style:column-width="3.4451in"/>
    </style:style>
    <style:style style:name="Table2641" style:family="table">
      <style:table-properties style:width="10.234in" fo:margin-left="0in" table:align="left"/>
    </style:style>
    <style:style style:name="TableRow2645" style:family="table-row">
      <style:table-row-properties/>
    </style:style>
    <style:style style:name="TableCell2646" style:family="table-cell">
      <style:table-cell-properties fo:border="0.0069in solid #000000" fo:background-color="#D0CECE"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en" style:country-asian="GB"/>
    </style:style>
    <style:style style:name="TableCell2648" style:family="table-cell">
      <style:table-cell-properties fo:border="0.0069in solid #000000" fo:background-color="#D0CECE"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en" style:country-asian="GB"/>
    </style:style>
    <style:style style:name="TableCell2650" style:family="table-cell">
      <style:table-cell-properties fo:border="0.0069in solid #000000" fo:background-color="#D0CECE"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660" style:parent-style-name="Normal" style:family="paragraph">
      <style:paragraph-properties fo:text-align="justify"/>
    </style:style>
    <style:style style:name="T2661" style:parent-style-name="DefaultParagraphFont" style:family="text">
      <style:text-properties fo:color="#000000" style:font-size-complex="12pt" fo:language="en" fo:country="US"/>
    </style:style>
    <style:style style:name="P2662" style:parent-style-name="Normal" style:family="paragraph">
      <style:paragraph-properties fo:margin-right="0.0125in" fo:text-indent="-0.0986in"/>
    </style:style>
    <style:style style:name="T2663" style:parent-style-name="DefaultParagraphFont" style:family="text">
      <style:text-properties style:font-size-complex="12pt" fo:language="en" fo:country="US" style:language-asian="en" style:country-asian="GB"/>
    </style:style>
    <style:style style:name="T2664" style:parent-style-name="DefaultParagraphFont" style:family="text">
      <style:text-properties fo:font-style="italic" style:font-style-asian="italic" style:font-style-complex="italic" style:font-size-complex="12pt" fo:language="en" fo:country="US" style:language-asian="en" style:country-asian="GB"/>
    </style:style>
    <style:style style:name="T2665" style:parent-style-name="DefaultParagraphFont" style:family="text">
      <style:text-properties style:font-size-complex="12pt" fo:language="en" fo:country="US"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fo:font-style="italic" style:font-style-asian="italic" style:font-style-complex="italic" style:font-size-complex="12pt" style:language-asian="en" style:country-asian="GB"/>
    </style:style>
    <style:style style:name="T2668" style:parent-style-name="DefaultParagraphFont" style:family="text">
      <style:text-properties fo:font-style="italic" style:font-style-asian="italic" style:font-style-complex="italic" style:font-size-complex="12pt" fo:language="en" fo:country="US" style:language-asian="en" style:country-asian="GB"/>
    </style:style>
    <style:style style:name="T2669" style:parent-style-name="DefaultParagraphFont" style:family="text">
      <style:text-properties style:font-size-complex="12pt" fo:language="en" fo:country="US"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margin-right="0.0125in"/>
      <style:text-properties style:font-size-complex="12pt" fo:language="en" fo:country="US" style:language-asian="en" style:country-asian="GB"/>
    </style:style>
    <style:style style:name="P2672" style:parent-style-name="Normal" style:family="paragraph">
      <style:paragraph-properties fo:margin-right="0.0125in" fo:text-indent="-0.0986in"/>
    </style:style>
    <style:style style:name="T2673" style:parent-style-name="DefaultParagraphFont" style:family="text">
      <style:text-properties style:font-size-complex="12pt" fo:language="en" fo:country="US" style:language-asian="en" style:country-asian="GB"/>
    </style:style>
    <style:style style:name="T2674" style:parent-style-name="DefaultParagraphFont" style:family="text">
      <style:text-properties fo:font-style="italic" style:font-style-asian="italic" style:font-style-complex="italic" style:font-size-complex="12pt" fo:language="en" fo:country="US" style:language-asian="en" style:country-asian="GB"/>
    </style:style>
    <style:style style:name="T2675" style:parent-style-name="DefaultParagraphFont" style:family="text">
      <style:text-properties style:font-size-complex="12pt" fo:language="en" fo:country="US" style:language-asian="en" style:country-asian="GB"/>
    </style:style>
    <style:style style:name="P2676"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7"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fo:language="en" fo:country="US"/>
    </style:style>
    <style:style style:name="P2682" style:parent-style-name="Normal" style:family="paragraph">
      <style:paragraph-properties fo:margin-right="0.0125in" fo:text-indent="-0.0986in"/>
    </style:style>
    <style:style style:name="T2683" style:parent-style-name="DefaultParagraphFont" style:family="text">
      <style:text-properties style:font-size-complex="12pt" fo:language="en" fo:country="US" style:language-asian="en" style:country-asian="GB"/>
    </style:style>
    <style:style style:name="T2684" style:parent-style-name="DefaultParagraphFont" style:family="text">
      <style:text-properties style:font-size-complex="12pt" style:language-asian="en" style:country-asian="GB"/>
    </style:style>
    <style:style style:name="T2685" style:parent-style-name="DefaultParagraphFont" style:family="text">
      <style:text-properties style:font-size-complex="12pt" fo:language="en" fo:country="US" style:language-asian="en" style:country-asian="GB"/>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en" fo:country="US" style:language-asian="en" style:country-asian="GB"/>
    </style:style>
    <style:style style:name="P268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8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9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91" style:parent-style-name="Normal" style:family="paragraph">
      <style:paragraph-properties fo:text-align="justify"/>
    </style:style>
    <style:style style:name="P2692" style:parent-style-name="Normal" style:family="paragraph">
      <style:paragraph-properties fo:text-align="justify" fo:text-indent="0.5909in"/>
    </style:style>
    <style:style style:name="T2693" style:parent-style-name="DefaultParagraphFont" style:family="text">
      <style:text-properties style:font-weight-complex="bold" fo:font-style="italic" style:font-style-asian="italic" style:font-style-complex="italic" style:font-size-complex="12pt" style:language-asian="en" style:country-asian="GB"/>
    </style:style>
    <style:style style:name="T2694" style:parent-style-name="DefaultParagraphFont" style:family="text">
      <style:text-properties style:font-weight-complex="bold" fo:font-style="italic" style:font-style-asian="italic" style:font-style-complex="italic" style:font-size-complex="12pt" style:language-asian="en" style:country-asian="GB"/>
    </style:style>
    <style:style style:name="T2695" style:parent-style-name="DefaultParagraphFont" style:family="text">
      <style:text-properties style:font-weight-complex="bold" fo:font-style="italic" style:font-style-asian="italic" style:font-style-complex="italic"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fo:text-align="justify"/>
    </style:style>
    <style:style style:name="P2698" style:parent-style-name="Normal" style:family="paragraph">
      <style:paragraph-properties fo:text-align="justify" fo:text-indent="0.5909in"/>
    </style:style>
    <style:style style:name="T2699" style:parent-style-name="DefaultParagraphFont" style:family="text">
      <style:text-properties fo:font-weight="bold" style:font-weight-asian="bold" style:font-size-complex="12pt" style:language-asian="en" style:country-asian="GB"/>
    </style:style>
    <style:style style:name="T2700" style:parent-style-name="DefaultParagraphFont" style:family="text">
      <style:text-properties fo:font-weight="bold" style:font-weight-asian="bold" style:font-size-complex="12pt" style:language-asian="en" style:country-asian="GB"/>
    </style:style>
    <style:style style:name="T2701" style:parent-style-name="DefaultParagraphFont" style:family="text">
      <style:text-properties fo:font-weight="bold" style:font-weight-asian="bold" style:font-size-complex="12pt" style:language-asian="en" style:country-asian="GB"/>
    </style:style>
    <style:style style:name="T2702" style:parent-style-name="DefaultParagraphFont" style:family="text">
      <style:text-properties style:font-name-asian="Calibri" fo:font-weight="bold" style:font-weight-asian="bold" style:font-size-complex="12pt" style:language-asian="en" style:country-asian="GB"/>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fo:margin-left="0.25in">
        <style:tab-stops/>
      </style:paragraph-properties>
      <style:text-properties style:font-weight-complex="bold" fo:font-style="italic" style:font-style-asian="italic" style:font-style-complex="italic" style:font-size-complex="12pt" style:language-asian="en" style:country-asian="GB"/>
    </style:style>
    <style:style style:name="TableColumn2706" style:family="table-column">
      <style:table-column-properties style:column-width="1.1861in" style:use-optimal-column-width="false"/>
    </style:style>
    <style:style style:name="TableColumn2707" style:family="table-column">
      <style:table-column-properties style:column-width="8.9534in" style:use-optimal-column-width="false"/>
    </style:style>
    <style:style style:name="Table2705" style:family="table">
      <style:table-properties style:width="10.1395in" fo:margin-left="-0.0034in" table:align="left"/>
    </style:style>
    <style:style style:name="TableRow2708" style:family="table-row">
      <style:table-row-properties style:min-row-height="0.245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justify" style:vertical-align="baseline" fo:margin-left="0.0236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en" style:country-asian="GB"/>
    </style:style>
    <style:style style:name="T2713" style:parent-style-name="DefaultParagraphFont" style:family="text">
      <style:text-properties fo:font-weight="bold" style:font-weight-asian="bold" style:font-size-complex="12pt" style:language-asian="lt" style:country-asian="LT"/>
    </style:style>
    <style:style style:name="TableRow2714" style:family="table-row">
      <style:table-row-properties style:min-row-height="0.404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justify" style:vertical-align="baseline" fo:margin-left="0.0236in" fo:text-indent="0.043in">
        <style:tab-stops/>
      </style:paragraph-properties>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20" style:family="table-row">
      <style:table-row-properties style:min-row-height="0.2458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justify" style:vertical-align="baseline" fo:margin-left="0.0236in" fo:text-indent="0.043in">
        <style:tab-stops/>
      </style:paragraph-properties>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size-complex="12pt" style:language-asian="en" style:country-asian="GB"/>
    </style:style>
    <style:style style:name="P2725" style:parent-style-name="Normal" style:family="paragraph">
      <style:text-properties style:font-size-complex="12pt" style:language-asian="en" style:country-asian="GB"/>
    </style:style>
    <style:style style:name="TableColumn2727" style:family="table-column">
      <style:table-column-properties style:column-width="1.1861in" style:use-optimal-column-width="false"/>
    </style:style>
    <style:style style:name="TableColumn2728" style:family="table-column">
      <style:table-column-properties style:column-width="8.9534in" style:use-optimal-column-width="false"/>
    </style:style>
    <style:style style:name="Table2726" style:family="table">
      <style:table-properties style:width="10.1395in" fo:margin-left="-0.0034in" table:align="left"/>
    </style:style>
    <style:style style:name="TableRow2729" style:family="table-row">
      <style:table-row-properties style:min-row-height="0.2458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justify" style:vertical-align="baseline" fo:margin-left="0.0236in">
        <style:tab-stops/>
      </style:paragraph-properties>
    </style:style>
    <style:style style:name="T2732" style:parent-style-name="DefaultParagraphFont" style:family="text">
      <style:text-properties fo:font-weight="bold" style:font-weight-asian="bold" style:font-size-complex="12pt" fo:language="en" fo:country="US"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en" style:country-asian="GB"/>
    </style:style>
    <style:style style:name="T2735" style:parent-style-name="DefaultParagraphFont" style:family="text">
      <style:text-properties fo:font-weight="bold" style:font-weight-asian="bold" style:font-size-complex="12pt" style:language-asian="lt" style:country-asian="LT"/>
    </style:style>
    <style:style style:name="TableRow2736" style:family="table-row">
      <style:table-row-properties style:min-row-height="0.225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justify" style:vertical-align="baseline" fo:margin-left="0.0236in" fo:text-indent="0.043in">
        <style:tab-stops/>
      </style:paragraph-properties>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42" style:family="table-row">
      <style:table-row-properties style:min-row-height="0.2458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justify" style:vertical-align="baseline" fo:margin-left="0.0236in" fo:text-indent="0.043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en" style:country-asian="GB"/>
    </style:style>
    <style:style style:name="P2747" style:parent-style-name="Normal" style:family="paragraph">
      <style:text-properties style:font-size-complex="12pt" style:language-asian="en" style:country-asian="GB"/>
    </style:style>
    <style:style style:name="TableColumn2749" style:family="table-column">
      <style:table-column-properties style:column-width="1.1861in" style:use-optimal-column-width="false"/>
    </style:style>
    <style:style style:name="TableColumn2750" style:family="table-column">
      <style:table-column-properties style:column-width="8.9534in" style:use-optimal-column-width="false"/>
    </style:style>
    <style:style style:name="Table2748" style:family="table">
      <style:table-properties style:width="10.1395in" fo:margin-left="-0.0034in" table:align="left"/>
    </style:style>
    <style:style style:name="TableRow2751" style:family="table-row">
      <style:table-row-properties style:min-row-height="0.5527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justify" style:vertical-align="baseline" fo:margin-left="0.0236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en" style:country-asian="GB"/>
    </style:style>
    <style:style style:name="T2756" style:parent-style-name="DefaultParagraphFont" style:family="text">
      <style:text-properties fo:font-weight="bold" style:font-weight-asian="bold" style:font-size-complex="12pt" style:language-asian="lt" style:country-asian="LT"/>
    </style:style>
    <style:style style:name="TableRow2757" style:family="table-row">
      <style:table-row-properties style:min-row-height="0.3208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justify" style:vertical-align="baseline" fo:margin-left="0.0236in" fo:text-indent="0.043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63" style:family="table-row">
      <style:table-row-properties style:min-row-height="0.2458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justify" style:vertical-align="baseline" fo:margin-left="0.0236in" fo:text-indent="0.043in">
        <style:tab-stops/>
      </style:paragraph-properties>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language-asian="en" style:country-asian="GB"/>
    </style:style>
    <style:style style:name="P2768" style:parent-style-name="Normal" style:family="paragraph">
      <style:paragraph-properties fo:text-align="justify" fo:margin-right="0.1319in"/>
      <style:text-properties style:font-size-complex="12pt" style:language-asian="en" style:country-asian="GB"/>
    </style:style>
    <style:style style:name="P2769" style:parent-style-name="Normal" style:family="paragraph">
      <style:paragraph-properties fo:text-align="justify" fo:margin-left="0.5in" fo:margin-right="0.1319in" fo:text-indent="-0.25in">
        <style:tab-stops/>
      </style:paragraph-properties>
      <style:text-properties style:font-size-complex="12pt" style:language-asian="en" style:country-asian="GB"/>
    </style:style>
    <style:style style:name="P2770" style:parent-style-name="Normal" style:family="paragraph">
      <style:paragraph-properties fo:text-align="justify" fo:margin-left="0.5in" fo:margin-right="0.1319in" fo:text-indent="-0.25in">
        <style:tab-stops/>
      </style:paragraph-properties>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fo:font-weight="bold" style:font-weight-asian="bold" style:font-weight-complex="bold" style:font-size-complex="12pt" style:language-asian="en" style:country-asian="GB"/>
    </style:style>
    <style:style style:name="P2774" style:parent-style-name="Normal" style:family="paragraph">
      <style:text-properties fo:font-weight="bold" style:font-weight-asian="bold" style:font-size-complex="12pt" style:language-asian="lt" style:country-asian="LT"/>
    </style:style>
    <style:style style:name="P2775" style:parent-style-name="Normal" style:family="paragraph">
      <style:paragraph-properties fo:line-height="115%"/>
      <style:text-properties style:font-size-complex="12pt" style:language-asian="lt" style:country-asian="LT"/>
    </style:style>
    <style:style style:name="P2776" style:parent-style-name="Normal" style:family="paragraph">
      <style:text-properties fo:font-size="9pt" style:font-size-asian="9pt" style:font-size-complex="9pt" style:language-asian="en" style:country-asian="GB"/>
    </style:style>
    <style:style style:name="P2777" style:parent-style-name="Normal" style:family="paragraph">
      <style:paragraph-properties fo:line-height="115%"/>
      <style:text-properties style:font-size-complex="12pt" style:language-asian="lt" style:country-asian="LT"/>
    </style:style>
    <style:style style:name="P2778" style:parent-style-name="Normal" style:family="paragraph">
      <style:text-properties style:font-size-complex="12pt" style:language-asian="en" style:country-asian="GB"/>
    </style:style>
    <style:style style:name="P2779" style:parent-style-name="Normal" style:family="paragraph">
      <style:text-properties style:font-size-complex="12pt" style:language-asian="en" style:country-asian="GB"/>
    </style:style>
    <style:style style:name="P2780" style:parent-style-name="Normal" style:family="paragraph">
      <style:paragraph-properties fo:text-align="center"/>
      <style:text-properties style:font-size-complex="12pt" style:language-asian="en" style:country-asian="GB"/>
    </style:style>
    <style:style style:name="P2781" style:parent-style-name="Normal" style:master-page-name="MPF6"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78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8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8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90" style:parent-style-name="Normal" style:family="paragraph">
      <style:paragraph-properties fo:text-align="justify" fo:margin-left="6.3in">
        <style:tab-stops/>
      </style:paragraph-properties>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P2793"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2796"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2797"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2798"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2800" style:family="table-column">
      <style:table-column-properties style:column-width="10.4111in"/>
    </style:style>
    <style:style style:name="Table2799" style:family="table">
      <style:table-properties style:width="10.4111in" fo:margin-left="0in" table:align="left"/>
    </style:style>
    <style:style style:name="TableRow2801" style:family="table-row">
      <style:table-row-properties/>
    </style:style>
    <style:style style:name="TableCell2802" style:family="table-cell">
      <style:table-cell-properties fo:border="0.0069in solid #000000" fo:background-color="#BFBFBF"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fo:color="#000000" style:font-size-complex="12pt" style:language-asian="en" style:country-asian="GB"/>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style:font-weight-complex="bold" fo:color="#000000" style:font-size-complex="12pt" style:language-asian="en" style:country-asian="GB"/>
    </style:style>
    <style:style style:name="T2809"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2810" style:parent-style-name="DefaultParagraphFont" style:family="text">
      <style:text-properties style:font-name-asian="Calibri" style:font-weight-complex="bold" fo:color="#000000" style:font-size-complex="12pt" style:language-asian="en" style:country-asian="GB"/>
    </style:style>
    <style:style style:name="T2811"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2812"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2813" style:parent-style-name="DefaultParagraphFont" style:family="text">
      <style:text-properties style:font-name-asian="Calibri" style:font-weight-complex="bold" fo:color="#000000" style:font-size-complex="12pt" style:language-asian="en" style:country-asian="GB"/>
    </style:style>
    <style:style style:name="P2814" style:parent-style-name="Normal" style:family="paragraph">
      <style:paragraph-properties fo:text-align="center"/>
      <style:text-properties style:font-name-asian="Calibri" fo:text-transform="uppercase" style:font-size-complex="12pt" style:language-asian="en" style:country-asian="GB"/>
    </style:style>
    <style:style style:name="TableColumn2816" style:family="table-column">
      <style:table-column-properties style:column-width="3.0319in"/>
    </style:style>
    <style:style style:name="TableColumn2817" style:family="table-column">
      <style:table-column-properties style:column-width="7.3791in"/>
    </style:style>
    <style:style style:name="Table2815" style:family="table">
      <style:table-properties style:width="10.4111in" fo:margin-left="0in" table:align="left"/>
    </style:style>
    <style:style style:name="TableRow2818" style:family="table-row">
      <style:table-row-properties/>
    </style:style>
    <style:style style:name="TableCell2819" style:family="table-cell">
      <style:table-cell-properties fo:border="0.0069in solid #000000" fo:background-color="#BFBFBF"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asian="Calibri" fo:font-weight="bold" style:font-weight-asian="bold" fo:color="#000000" style:font-size-complex="12pt" style:language-asian="en" style:country-asian="GB"/>
    </style:style>
    <style:style style:name="T282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2823" style:parent-style-name="DefaultParagraphFont" style:family="text">
      <style:text-properties style:font-name-asian="Calibri" fo:font-weight="bold" style:font-weight-asian="bold" fo:color="#000000" style:font-size-complex="12pt" style:language-asian="en" style:country-asian="GB"/>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font-size-complex="12pt"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5in"/>
      <style:text-properties style:font-name-asian="Calibri" fo:color="#000000" style:font-size-complex="12pt" style:language-asian="en" style:country-asian="GB"/>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style:font-size-complex="12pt"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5in"/>
      <style:text-properties style:font-name-asian="Calibri" fo:color="#000000" style:font-size-complex="12pt" style:language-asian="en" style:country-asian="GB"/>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style:font-size-complex="12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2841" style:parent-style-name="Normal" style:family="paragraph">
      <style:text-properties style:font-name-asian="Calibri" style:font-size-complex="12pt" style:language-asian="en" style:country-asian="GB"/>
    </style:style>
    <style:style style:name="TableColumn2843" style:family="table-column">
      <style:table-column-properties style:column-width="0.4888in" style:use-optimal-column-width="false"/>
    </style:style>
    <style:style style:name="TableColumn2844" style:family="table-column">
      <style:table-column-properties style:column-width="4.4909in" style:use-optimal-column-width="false"/>
    </style:style>
    <style:style style:name="TableColumn2845" style:family="table-column">
      <style:table-column-properties style:column-width="0.5069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984in" style:use-optimal-column-width="false"/>
    </style:style>
    <style:style style:name="TableColumn2848" style:family="table-column">
      <style:table-column-properties style:column-width="3.4437in" style:use-optimal-column-width="false"/>
    </style:style>
    <style:style style:name="Table2842" style:family="table">
      <style:table-properties style:width="10.4062in" fo:margin-left="0in" table:align="left"/>
    </style:style>
    <style:style style:name="TableRow2849" style:family="table-row">
      <style:table-row-properties style:use-optimal-row-height="false"/>
    </style:style>
    <style:style style:name="TableCell2850" style:family="table-cell">
      <style:table-cell-properties fo:border="0.0069in solid #000000" fo:background-color="#BFBFBF" style:writing-mode="lr-tb" fo:padding-top="0in" fo:padding-left="0.075in" fo:padding-bottom="0in" fo:padding-right="0.075in"/>
    </style:style>
    <style:style style:name="T285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285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285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854" style:family="table-row">
      <style:table-row-properties style:min-row-height="0.197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2857" style:parent-style-name="Normal" style:family="paragraph">
      <style:paragraph-properties fo:margin-right="-0.3229in">
        <style:tab-stops>
          <style:tab-stop style:type="left" style:position="0in"/>
        </style:tab-stops>
      </style:paragraph-properties>
    </style:style>
    <style:style style:name="T285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fo:color="#000000" style:font-size-complex="12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weight="bold" style:font-weight-asian="bold" fo:color="#000000" style:font-size-complex="12pt" style:language-asian="en" style:country-asian="GB"/>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2867" style:family="table-row">
      <style:table-row-properties style:min-row-height="0.3131in" style:use-optimal-row-height="false"/>
    </style:style>
    <style:style style:name="P2868" style:parent-style-name="Normal" style:family="paragraph">
      <style:text-properties fo:color="#000000" style:font-size-complex="12pt" style:language-asian="en" style:country-asian="GB"/>
    </style:style>
    <style:style style:name="P2869" style:parent-style-name="Normal" style:family="paragraph">
      <style:text-properties fo:color="#000000"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2876" style:parent-style-name="Normal" style:family="paragraph">
      <style:text-properties fo:font-weight="bold" style:font-weight-asian="bold" fo:color="#000000" style:font-size-complex="12pt" style:language-asian="en" style:country-asian="GB"/>
    </style:style>
    <style:style style:name="TableRow2877" style:family="table-row">
      <style:table-row-properties style:min-row-height="0.25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3229in"/>
    </style:style>
    <style:style style:name="T2880" style:parent-style-name="DefaultParagraphFont" style:family="text">
      <style:text-properties style:font-name-asian="Calibri" fo:color="#000000"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color="#000000" style:font-size-complex="12pt" style:language-asian="en" style:country-asian="GB"/>
    </style:style>
    <style:style style:name="T2884" style:parent-style-name="DefaultParagraphFont" style:family="text">
      <style:text-properties style:font-name-asian="Calibri" fo:color="#000000" style:letter-kerning="true" style:font-size-complex="12pt" style:language-asian="en" style:country-asian="GB"/>
    </style:style>
    <style:style style:name="T2885" style:parent-style-name="DefaultParagraphFont" style:family="text">
      <style:text-properties style:font-name-asian="Calibri" fo:color="#000000" style:font-size-complex="12pt" style:language-asian="en" style:country-asian="GB"/>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20pt" style:font-size-asian="20pt" style:font-size-complex="20pt" fo:background-color="#D3D3D3" style:language-asian="en" style:country-asian="GB"/>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20pt" style:font-size-asian="20pt" style:font-size-complex="20pt" fo:background-color="#D3D3D3"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20pt" style:font-size-asian="20pt" style:font-size-complex="20pt" fo:background-color="#D3D3D3"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5in"/>
      <style:text-properties style:font-name-asian="Calibri" fo:color="#000000" style:font-size-complex="12pt" style:language-asian="en" style:country-asian="GB"/>
    </style:style>
    <style:style style:name="TableRow2897" style:family="table-row">
      <style:table-row-properties style:min-row-height="0.095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right="-0.3229in"/>
      <style:text-properties style:font-name-asian="Calibri" style:font-size-complex="12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fo:color="#000000" style:font-size-complex="12pt" style:language-asian="en" style:country-asian="GB"/>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20pt" style:font-size-asian="20pt" style:font-size-complex="20pt" fo:background-color="#D3D3D3" style:language-asian="en" style:country-asian="GB"/>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20pt" style:font-size-asian="20pt" style:font-size-complex="20pt" fo:background-color="#D3D3D3"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20pt" style:font-size-asian="20pt" style:font-size-complex="20pt" fo:background-color="#D3D3D3"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5in"/>
      <style:text-properties style:font-name-asian="Calibri" fo:color="#000000" style:font-size-complex="12pt" style:language-asian="en" style:country-asian="GB"/>
    </style:style>
    <style:style style:name="TableRow2913" style:family="table-row">
      <style:table-row-properties style:min-row-height="0.095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right="-0.3229in"/>
      <style:text-properties style:font-name-asian="Calibri" style:font-size-complex="12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fo:color="#000000" style:font-size-complex="12pt" style:language-asian="en" style:country-asian="GB"/>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20pt" style:font-size-asian="20pt" style:font-size-complex="20pt" fo:background-color="#D3D3D3" style:language-asian="en" style:country-asian="GB"/>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20pt" style:font-size-asian="20pt" style:font-size-complex="20pt" fo:background-color="#D3D3D3" style:language-asian="en" style:country-asian="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20pt" style:font-size-asian="20pt" style:font-size-complex="20pt" fo:background-color="#D3D3D3"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5in"/>
      <style:text-properties style:font-name-asian="Calibri" fo:color="#000000" style:font-size-complex="12pt" style:language-asian="en" style:country-asian="GB"/>
    </style:style>
    <style:style style:name="TableRow2929" style:family="table-row">
      <style:table-row-properties style:min-row-height="0.188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en" style:country-asian="GB"/>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20pt" style:font-size-asian="20pt" style:font-size-complex="20pt" fo:background-color="#D3D3D3" style:language-asian="en" style:country-asian="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20pt" style:font-size-asian="20pt" style:font-size-complex="20pt" fo:background-color="#D3D3D3" style:language-asian="en" style:country-asian="GB"/>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20pt" style:font-size-asian="20pt" style:font-size-complex="20pt" fo:background-color="#D3D3D3"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text-indent="0.5in"/>
      <style:text-properties style:font-name-asian="Calibri" fo:color="#000000" style:font-size-complex="12pt" style:language-asian="en" style:country-asian="GB"/>
    </style:style>
    <style:style style:name="TableRow2945" style:family="table-row">
      <style:table-row-properties style:min-row-height="0.190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3229in"/>
      <style:text-properties style:font-name-asian="Calibri" style:font-size-complex="12pt" style:language-asian="en" style:country-asian="GB"/>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fo:color="#000000" style:font-size-complex="12pt" style:language-asian="en" style:country-asian="GB"/>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20pt" style:font-size-asian="20pt" style:font-size-complex="20pt" fo:background-color="#D3D3D3" style:language-asian="en" style:country-asian="GB"/>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20pt" style:font-size-asian="20pt" style:font-size-complex="20pt" fo:background-color="#D3D3D3"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20pt" style:font-size-asian="20pt" style:font-size-complex="20pt" fo:background-color="#D3D3D3"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5in"/>
      <style:text-properties style:font-name-asian="Calibri" fo:color="#000000" style:font-size-complex="12pt" style:language-asian="en" style:country-asian="GB"/>
    </style:style>
    <style:style style:name="TableRow2964" style:family="table-row">
      <style:table-row-properties style:min-row-height="0.2347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3229in"/>
      <style:text-properties style:font-name-asian="Calibri" style:font-size-complex="12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asian="Calibri" fo:color="#000000" style:font-size-complex="12pt" style:language-asian="en" style:country-asian="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20pt" style:font-size-asian="20pt" style:font-size-complex="20pt" fo:background-color="#D3D3D3" style:language-asian="en" style:country-asian="GB"/>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20pt" style:font-size-asian="20pt" style:font-size-complex="20pt" fo:background-color="#D3D3D3" style:language-asian="en" style:country-asian="GB"/>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20pt" style:font-size-asian="20pt" style:font-size-complex="20pt" fo:background-color="#D3D3D3" style:language-asian="en" style:country-asian="GB"/>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5in"/>
      <style:text-properties style:font-name-asian="Calibri" fo:color="#000000" style:font-size-complex="12pt" style:language-asian="en" style:country-asian="GB"/>
    </style:style>
    <style:style style:name="TableRow2980" style:family="table-row">
      <style:table-row-properties style:min-row-height="1.3215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name-asian="Calibri" style:font-size-complex="12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style:language-asian="en" style:country-asian="GB"/>
    </style:style>
    <style:style style:name="T2986" style:parent-style-name="DefaultParagraphFont" style:family="text">
      <style:text-properties style:font-name-asian="Calibri" fo:color="#000000" style:font-size-complex="12pt" style:language-asian="en" style:country-asian="GB"/>
    </style:style>
    <style:style style:name="T2987" style:parent-style-name="DefaultParagraphFont" style:family="text">
      <style:text-properties style:font-name-asian="Calibri" fo:font-style="italic" style:font-style-asian="italic" fo:color="#000000" style:font-size-complex="12pt" style:language-asian="en" style:country-asian="GB"/>
    </style:style>
    <style:style style:name="T2988" style:parent-style-name="DefaultParagraphFont" style:family="text">
      <style:text-properties style:font-name-asian="Calibri" fo:color="#000000" style:font-size-complex="12pt" style:language-asian="en" style:country-asian="GB"/>
    </style:style>
    <style:style style:name="T2989" style:parent-style-name="DefaultParagraphFont" style:family="text">
      <style:text-properties style:font-name-asian="Calibri" fo:font-style="italic" style:font-style-asian="italic" fo:color="#000000" style:font-size-complex="12pt" style:language-asian="en" style:country-asian="GB"/>
    </style:style>
    <style:style style:name="T2990" style:parent-style-name="DefaultParagraphFont" style:family="text">
      <style:text-properties style:font-name-asian="Calibri" fo:color="#000000" style:font-size-complex="12pt" style:language-asian="en" style:country-asian="GB"/>
    </style:style>
    <style:style style:name="T2991" style:parent-style-name="DefaultParagraphFont" style:family="text">
      <style:text-properties style:font-name-asian="Calibri" fo:font-style="italic" style:font-style-asian="italic" fo:color="#000000" style:font-size-complex="12pt" style:language-asian="en" style:country-asian="GB"/>
    </style:style>
    <style:style style:name="T2992" style:parent-style-name="DefaultParagraphFont" style:family="text">
      <style:text-properties style:font-name-asian="Calibri" fo:color="#000000" style:font-size-complex="12pt" style:language-asian="en" style:country-asian="GB"/>
    </style:style>
    <style:style style:name="T2993" style:parent-style-name="DefaultParagraphFont" style:family="text">
      <style:text-properties style:font-name-asian="Calibri" fo:font-style="italic" style:font-style-asian="italic" fo:color="#000000" style:font-size-complex="12pt" style:language-asian="en" style:country-asian="GB"/>
    </style:style>
    <style:style style:name="T2994" style:parent-style-name="DefaultParagraphFont" style:family="text">
      <style:text-properties style:font-name-asian="Calibri" fo:color="#000000" style:font-size-complex="12pt" style:language-asian="en" style:country-asian="GB"/>
    </style:style>
    <style:style style:name="T2995" style:parent-style-name="DefaultParagraphFont" style:family="text">
      <style:text-properties style:font-name-asian="Calibri" fo:font-style="italic" style:font-style-asian="italic" fo:color="#000000" style:font-size-complex="12pt" style:language-asian="en" style:country-asian="GB"/>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20pt" style:font-size-asian="20pt" style:font-size-complex="20pt" fo:background-color="#D3D3D3" style:language-asian="en" style:country-asian="GB"/>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20pt" style:font-size-asian="20pt" style:font-size-complex="20pt" fo:background-color="#D3D3D3" style:language-asian="en" style:country-asian="GB"/>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20pt" style:font-size-asian="20pt" style:font-size-complex="20pt" fo:background-color="#D3D3D3"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5in"/>
      <style:text-properties style:font-name-asian="Calibri" fo:color="#000000" style:font-size-complex="12pt" style:language-asian="en" style:country-asian="GB"/>
    </style:style>
    <style:style style:name="TableRow3007" style:family="table-row">
      <style:table-row-properties style:min-row-height="0.3506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right="-0.3229in"/>
      <style:text-properties style:font-name-asian="Calibri" style:font-size-complex="12pt" style:language-asian="en" style:country-asian="GB"/>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color="#000000" style:font-size-complex="12pt" style:language-asian="en" style:country-asian="GB"/>
    </style:style>
    <style:style style:name="T3013" style:parent-style-name="DefaultParagraphFont" style:family="text">
      <style:text-properties style:font-name-asian="Calibri" fo:font-style="italic" style:font-style-asian="italic" fo:color="#000000" style:font-size-complex="12pt" style:language-asian="en" style:country-asian="GB"/>
    </style:style>
    <style:style style:name="T3014" style:parent-style-name="DefaultParagraphFont" style:family="text">
      <style:text-properties style:font-name-asian="Calibri" fo:color="#000000" style:font-size-complex="12pt" style:language-asian="en" style:country-asian="GB"/>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20pt" style:font-size-asian="20pt" style:font-size-complex="20pt" fo:background-color="#D3D3D3" style:language-asian="en" style:country-asian="GB"/>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20pt" style:font-size-asian="20pt" style:font-size-complex="20pt" fo:background-color="#D3D3D3"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20pt" style:font-size-asian="20pt" style:font-size-complex="20pt" fo:background-color="#D3D3D3"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5in"/>
      <style:text-properties style:font-name-asian="Calibri" fo:color="#000000" style:font-size-complex="12pt" style:language-asian="en" style:country-asian="GB"/>
    </style:style>
    <style:style style:name="TableRow3026" style:family="table-row">
      <style:table-row-properties style:min-row-height="0.7125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right="-0.3229in"/>
      <style:text-properties style:font-name-asian="Calibri" style:font-size-complex="12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fo:color="#000000" style:font-size-complex="12pt" style:language-asian="en" style:country-asian="GB"/>
    </style:style>
    <style:style style:name="T3032" style:parent-style-name="DefaultParagraphFont" style:family="text">
      <style:text-properties style:font-name-asian="Calibri" fo:font-style="italic" style:font-style-asian="italic" fo:color="#000000" style:font-size-complex="12pt" style:language-asian="en" style:country-asian="GB"/>
    </style:style>
    <style:style style:name="T3033" style:parent-style-name="DefaultParagraphFont" style:family="text">
      <style:text-properties style:font-name-asian="Calibri" fo:color="#000000" style:font-size-complex="12pt" style:language-asian="en" style:country-asian="GB"/>
    </style:style>
    <style:style style:name="T3034" style:parent-style-name="DefaultParagraphFont" style:family="text">
      <style:text-properties style:font-name-asian="Calibri" fo:font-style="italic" style:font-style-asian="italic" fo:color="#000000" style:font-size-complex="12pt" style:language-asian="en" style:country-asian="GB"/>
    </style:style>
    <style:style style:name="T3035" style:parent-style-name="DefaultParagraphFont" style:family="text">
      <style:text-properties style:font-name-asian="Calibri" fo:color="#000000" style:font-size-complex="12pt" style:language-asian="en" style:country-asian="GB"/>
    </style:style>
    <style:style style:name="T3036" style:parent-style-name="DefaultParagraphFont" style:family="text">
      <style:text-properties style:font-name-asian="Calibri" fo:font-style="italic" style:font-style-asian="italic" fo:color="#000000" style:font-size-complex="12pt" style:language-asian="en" style:country-asian="GB"/>
    </style:style>
    <style:style style:name="T3037" style:parent-style-name="DefaultParagraphFont" style:family="text">
      <style:text-properties style:font-name-asian="Calibri" fo:color="#000000" style:font-size-complex="12pt"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20pt" style:font-size-asian="20pt" style:font-size-complex="20pt" fo:background-color="#D3D3D3" style:language-asian="en" style:country-asian="GB"/>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20pt" style:font-size-asian="20pt" style:font-size-complex="20pt" fo:background-color="#D3D3D3" style:language-asian="en" style:country-asian="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20pt" style:font-size-asian="20pt" style:font-size-complex="20pt" fo:background-color="#D3D3D3" style:language-asian="en" style:country-asian="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3049" style:family="table-row">
      <style:table-row-properties style:min-row-height="0.2111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right="-0.3229in"/>
      <style:text-properties style:font-name-asian="Calibri" style:font-size-complex="12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fo:color="#000000" style:font-size-complex="12pt" style:language-asian="en" style:country-asian="GB"/>
    </style:style>
    <style:style style:name="T3055" style:parent-style-name="DefaultParagraphFont" style:family="text">
      <style:text-properties style:font-name-asian="Calibri" fo:font-style="italic" style:font-style-asian="italic" fo:color="#000000" style:font-size-complex="12pt" style:language-asian="en" style:country-asian="GB"/>
    </style:style>
    <style:style style:name="T3056" style:parent-style-name="DefaultParagraphFont" style:family="text">
      <style:text-properties style:font-name-asian="Calibri" fo:color="#000000" style:font-size-complex="12pt" style:language-asian="en" style:country-asian="GB"/>
    </style:style>
    <style:style style:name="T3057" style:parent-style-name="DefaultParagraphFont" style:family="text">
      <style:text-properties style:font-name-asian="Calibri" fo:font-style="italic" style:font-style-asian="italic" fo:color="#000000" style:font-size-complex="12pt" style:language-asian="en" style:country-asian="GB"/>
    </style:style>
    <style:style style:name="T3058" style:parent-style-name="DefaultParagraphFont" style:family="text">
      <style:text-properties style:font-name-asian="Calibri" fo:color="#000000" style:font-size-complex="12pt" style:language-asian="en" style:country-asian="GB"/>
    </style:style>
    <style:style style:name="T3059" style:parent-style-name="DefaultParagraphFont" style:family="text">
      <style:text-properties style:font-name-asian="Calibri" fo:font-style="italic" style:font-style-asian="italic" fo:color="#000000" style:font-size-complex="12pt" style:language-asian="en" style:country-asian="GB"/>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20pt" style:font-size-asian="20pt" style:font-size-complex="20pt" fo:background-color="#D3D3D3" style:language-asian="en" style:country-asian="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20pt" style:font-size-asian="20pt" style:font-size-complex="20pt" fo:background-color="#D3D3D3"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20pt" style:font-size-asian="20pt" style:font-size-complex="20pt" fo:background-color="#D3D3D3"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5in"/>
      <style:text-properties style:font-name-asian="Calibri" fo:color="#000000" style:font-size-complex="12pt" style:language-asian="en" style:country-asian="GB"/>
    </style:style>
    <style:style style:name="TableRow3071" style:family="table-row">
      <style:table-row-properties style:min-row-height="0.190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right="-0.3229in"/>
      <style:text-properties style:font-name-asian="Calibri" style:font-size-complex="12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Calibri" fo:color="#000000" style:font-size-complex="12pt" style:language-asian="en" style:country-asian="GB"/>
    </style:style>
    <style:style style:name="T3077" style:parent-style-name="DefaultParagraphFont" style:family="text">
      <style:text-properties style:font-name-asian="Calibri" fo:font-style="italic" style:font-style-asian="italic" fo:color="#000000" style:font-size-complex="12pt" style:language-asian="en" style:country-asian="GB"/>
    </style:style>
    <style:style style:name="T3078" style:parent-style-name="DefaultParagraphFont" style:family="text">
      <style:text-properties style:font-name-asian="Calibri" fo:color="#000000" style:font-size-complex="12pt" style:language-asian="en" style:country-asian="GB"/>
    </style:style>
    <style:style style:name="T3079" style:parent-style-name="DefaultParagraphFont" style:family="text">
      <style:text-properties style:font-name-asian="Calibri" fo:font-style="italic" style:font-style-asian="italic" fo:color="#000000" style:font-size-complex="12pt" style:language-asian="en" style:country-asian="GB"/>
    </style:style>
    <style:style style:name="T3080" style:parent-style-name="DefaultParagraphFont" style:family="text">
      <style:text-properties style:font-name-asian="Calibri" fo:color="#000000" style:font-size-complex="12pt" style:language-asian="en" style:country-asian="GB"/>
    </style:style>
    <style:style style:name="T3081" style:parent-style-name="DefaultParagraphFont" style:family="text">
      <style:text-properties style:font-name-asian="Calibri" fo:font-style="italic" style:font-style-asian="italic" fo:color="#000000" style:font-size-complex="12pt" style:language-asian="en" style:country-asian="GB"/>
    </style:style>
    <style:style style:name="T3082" style:parent-style-name="DefaultParagraphFont" style:family="text">
      <style:text-properties style:font-name-asian="Calibri" fo:color="#000000" style:font-size-complex="12pt" style:language-asian="en" style:country-asian="GB"/>
    </style:style>
    <style:style style:name="T3083" style:parent-style-name="DefaultParagraphFont" style:family="text">
      <style:text-properties style:font-name-asian="Calibri" fo:font-style="italic" style:font-style-asian="italic" fo:color="#000000" style:font-size-complex="12pt" style:language-asian="en" style:country-asian="GB"/>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20pt" style:font-size-asian="20pt" style:font-size-complex="20pt" fo:background-color="#D3D3D3" style:language-asian="en" style:country-asian="GB"/>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20pt" style:font-size-asian="20pt" style:font-size-complex="20pt" fo:background-color="#D3D3D3" style:language-asian="en" style:country-asian="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20pt" style:font-size-asian="20pt" style:font-size-complex="20pt" fo:background-color="#D3D3D3" style:language-asian="en" style:country-asian="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5in"/>
      <style:text-properties style:font-name-asian="Calibri" fo:color="#000000" style:font-size-complex="12pt" style:language-asian="en" style:country-asian="GB"/>
    </style:style>
    <style:style style:name="TableRow3095" style:family="table-row">
      <style:table-row-properties style:min-row-height="0.8583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3229in"/>
      <style:text-properties style:font-name-asian="Calibri" style:font-size-complex="12pt" style:language-asian="en" style:country-asian="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color="#000000" style:font-size-complex="12pt" style:language-asian="en" style:country-asian="GB"/>
    </style:style>
    <style:style style:name="T3101" style:parent-style-name="DefaultParagraphFont" style:family="text">
      <style:text-properties style:font-name-asian="Calibri" fo:font-style="italic" style:font-style-asian="italic" fo:color="#000000" style:font-size-complex="12pt" style:language-asian="en" style:country-asian="GB"/>
    </style:style>
    <style:style style:name="T3102" style:parent-style-name="DefaultParagraphFont" style:family="text">
      <style:text-properties style:font-name-asian="Calibri" fo:color="#000000" style:font-size-complex="12pt" style:language-asian="en" style:country-asian="GB"/>
    </style:style>
    <style:style style:name="T3103" style:parent-style-name="DefaultParagraphFont" style:family="text">
      <style:text-properties style:font-name-asian="Calibri" fo:font-style="italic" style:font-style-asian="italic" fo:color="#000000" style:font-size-complex="12pt" style:language-asian="en" style:country-asian="GB"/>
    </style:style>
    <style:style style:name="T3104" style:parent-style-name="DefaultParagraphFont" style:family="text">
      <style:text-properties style:font-name-asian="Calibri" fo:color="#000000" style:font-size-complex="12pt" style:language-asian="en" style:country-asian="GB"/>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20pt" style:font-size-asian="20pt" style:font-size-complex="20pt" fo:background-color="#D3D3D3" style:language-asian="en" style:country-asian="GB"/>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20pt" style:font-size-asian="20pt" style:font-size-complex="20pt" fo:background-color="#D3D3D3"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20pt" style:font-size-asian="20pt" style:font-size-complex="20pt" fo:background-color="#D3D3D3" style:language-asian="en" style:country-asian="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5in"/>
      <style:text-properties style:font-name-asian="Calibri" fo:color="#000000" style:font-size-complex="12pt" style:language-asian="en" style:country-asian="GB"/>
    </style:style>
    <style:style style:name="TableRow3116" style:family="table-row">
      <style:table-row-properties style:min-row-height="0.4847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right="-0.3229in"/>
      <style:text-properties style:font-name-asian="Calibri" style:font-size-complex="12pt" style:language-asian="en" style:country-asian="GB"/>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fo:color="#000000" style:font-size-complex="12pt" style:language-asian="en" style:country-asian="GB"/>
    </style:style>
    <style:style style:name="T3122" style:parent-style-name="DefaultParagraphFont" style:family="text">
      <style:text-properties style:font-name-asian="Calibri" fo:font-style="italic" style:font-style-asian="italic" fo:color="#000000" style:font-size-complex="12pt" style:language-asian="en" style:country-asian="GB"/>
    </style:style>
    <style:style style:name="T3123" style:parent-style-name="DefaultParagraphFont" style:family="text">
      <style:text-properties style:font-name-asian="Calibri" fo:color="#000000" style:font-size-complex="12pt" style:language-asian="en" style:country-asian="GB"/>
    </style:style>
    <style:style style:name="T3124" style:parent-style-name="DefaultParagraphFont" style:family="text">
      <style:text-properties style:font-name-asian="Calibri" fo:font-style="italic" style:font-style-asian="italic" fo:color="#000000" style:font-size-complex="12pt" style:language-asian="en" style:country-asian="GB"/>
    </style:style>
    <style:style style:name="T3125" style:parent-style-name="DefaultParagraphFont" style:family="text">
      <style:text-properties style:font-name-asian="Calibri" fo:color="#000000" style:font-size-complex="12pt" style:language-asian="en" style:country-asian="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20pt" style:font-size-asian="20pt" style:font-size-complex="20pt" fo:background-color="#D3D3D3" style:language-asian="en" style:country-asian="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20pt" style:font-size-asian="20pt" style:font-size-complex="20pt" fo:background-color="#D3D3D3" style:language-asian="en" style:country-asian="GB"/>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20pt" style:font-size-asian="20pt" style:font-size-complex="20pt" fo:background-color="#D3D3D3"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fo:font-style="italic" style:font-style-asian="italic" fo:color="#000000" style:font-size-complex="12pt" style:language-asian="en" style:country-asian="GB"/>
    </style:style>
    <style:style style:name="TableRow3138" style:family="table-row">
      <style:table-row-properties style:min-row-height="0.3611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right="-0.3229in"/>
      <style:text-properties style:font-name-asian="Calibri" style:font-size-complex="12pt"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style:language-asian="en" style:country-asian="GB"/>
    </style:style>
    <style:style style:name="T3144" style:parent-style-name="DefaultParagraphFont" style:family="text">
      <style:text-properties style:font-name-asian="Calibri" fo:font-style="italic" style:font-style-asian="italic" fo:color="#000000" style:font-size-complex="12pt" style:language-asian="en" style:country-asian="GB"/>
    </style:style>
    <style:style style:name="T3145" style:parent-style-name="DefaultParagraphFont" style:family="text">
      <style:text-properties style:font-name-asian="Calibri" fo:color="#000000" style:font-size-complex="12pt" style:language-asian="en" style:country-asian="GB"/>
    </style:style>
    <style:style style:name="T3146" style:parent-style-name="DefaultParagraphFont" style:family="text">
      <style:text-properties style:font-name-asian="Calibri" fo:font-style="italic" style:font-style-asian="italic" fo:color="#000000" style:font-size-complex="12pt" style:language-asian="en" style:country-asian="GB"/>
    </style:style>
    <style:style style:name="T3147" style:parent-style-name="DefaultParagraphFont" style:family="text">
      <style:text-properties style:font-name-asian="Calibri" fo:color="#000000" style:font-size-complex="12pt" style:language-asian="en" style:country-asian="GB"/>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20pt" style:font-size-asian="20pt" style:font-size-complex="20pt" fo:background-color="#D3D3D3" style:language-asian="en" style:country-asian="GB"/>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20pt" style:font-size-asian="20pt" style:font-size-complex="20pt" fo:background-color="#D3D3D3" style:language-asian="en" style:country-asian="GB"/>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20pt" style:font-size-asian="20pt" style:font-size-complex="20pt" fo:background-color="#D3D3D3" style:language-asian="en" style:country-asian="GB"/>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3159" style:family="table-row">
      <style:table-row-properties style:min-row-height="0.1215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style:font-name-asian="Calibri" style:font-size-complex="12pt" style:language-asian="en" style:country-asian="GB"/>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fo:color="#000000" style:font-size-complex="12pt" style:language-asian="en" style:country-asian="GB"/>
    </style:style>
    <style:style style:name="T3165" style:parent-style-name="DefaultParagraphFont" style:family="text">
      <style:text-properties style:font-name-asian="Calibri" fo:font-style="italic" style:font-style-asian="italic" fo:color="#000000" style:font-size-complex="12pt" style:language-asian="en" style:country-asian="GB"/>
    </style:style>
    <style:style style:name="T3166" style:parent-style-name="DefaultParagraphFont" style:family="text">
      <style:text-properties style:font-name-asian="Calibri" fo:color="#000000" style:font-size-complex="12pt" style:language-asian="en" style:country-asian="GB"/>
    </style:style>
    <style:style style:name="T3167" style:parent-style-name="DefaultParagraphFont" style:family="text">
      <style:text-properties style:font-name-asian="Calibri" fo:font-style="italic" style:font-style-asian="italic" fo:color="#000000" style:font-size-complex="12pt" style:language-asian="en" style:country-asian="GB"/>
    </style:style>
    <style:style style:name="T3168" style:parent-style-name="DefaultParagraphFont" style:family="text">
      <style:text-properties style:font-name-asian="Calibri" fo:color="#000000" style:font-size-complex="12pt"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20pt" style:font-size-asian="20pt" style:font-size-complex="20pt" fo:background-color="#D3D3D3" style:language-asian="en" style:country-asian="GB"/>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20pt" style:font-size-asian="20pt" style:font-size-complex="20pt" fo:background-color="#D3D3D3" style:language-asian="en" style:country-asian="GB"/>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20pt" style:font-size-asian="20pt" style:font-size-complex="20pt" fo:background-color="#D3D3D3"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text-indent="0.5in"/>
      <style:text-properties style:font-name-asian="Calibri" fo:color="#000000" style:font-size-complex="12pt" style:language-asian="en" style:country-asian="GB"/>
    </style:style>
    <style:style style:name="P3180" style:parent-style-name="Normal" style:family="paragraph">
      <style:text-properties style:font-name-asian="Calibri" style:font-size-complex="12pt" style:language-asian="en" style:country-asian="GB"/>
    </style:style>
    <style:style style:name="TableColumn3182" style:family="table-column">
      <style:table-column-properties style:column-width="4.9326in"/>
    </style:style>
    <style:style style:name="TableColumn3183" style:family="table-column">
      <style:table-column-properties style:column-width="0.4895in"/>
    </style:style>
    <style:style style:name="TableColumn3184" style:family="table-column">
      <style:table-column-properties style:column-width="0.4888in"/>
    </style:style>
    <style:style style:name="TableColumn3185" style:family="table-column">
      <style:table-column-properties style:column-width="4.5in"/>
    </style:style>
    <style:style style:name="Table3181" style:family="table">
      <style:table-properties style:width="10.4111in" fo:margin-left="0in" table:align="left"/>
    </style:style>
    <style:style style:name="TableRow3186" style:family="table-row">
      <style:table-row-properties/>
    </style:style>
    <style:style style:name="TableCell3187" style:family="table-cell">
      <style:table-cell-properties fo:border="0.0069in solid #000000" fo:background-color="#BFBFBF" style:writing-mode="lr-tb" fo:padding-top="0in" fo:padding-left="0.075in" fo:padding-bottom="0in" fo:padding-right="0.075in"/>
    </style:style>
    <style:style style:name="T3188" style:parent-style-name="DefaultParagraphFont" style:family="text">
      <style:text-properties style:font-name-asian="Calibri" fo:font-weight="bold" style:font-weight-asian="bold" fo:color="#000000" style:font-size-complex="12pt" style:language-asian="en" style:country-asian="GB"/>
    </style:style>
    <style:style style:name="T3189"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3190"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3191" style:parent-style-name="DefaultParagraphFont" style:family="text">
      <style:text-properties style:font-name-asian="Calibri" fo:font-weight="bold" style:font-weight-asian="bold" fo:color="#000000" style:font-size-complex="12pt" style:language-asian="en" style:country-asian="GB"/>
    </style:style>
    <style:style style:name="TableRow3192" style:family="table-row">
      <style:table-row-properties style:min-row-height="0.1993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fo:color="#000000" style:font-size-complex="12pt" style:language-asian="en" style:country-asian="GB"/>
    </style:style>
    <style:style style:name="T3196"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3197" style:parent-style-name="DefaultParagraphFont" style:family="text">
      <style:text-properties style:font-name-asian="Calibri" fo:font-style="italic" style:font-style-asian="italic" fo:color="#000000" style:font-size-complex="12pt" style:language-asian="en" style:country-asian="GB"/>
    </style:style>
    <style:style style:name="T3198" style:parent-style-name="DefaultParagraphFont" style:family="text">
      <style:text-properties style:font-name-asian="Calibri" fo:color="#000000" style:font-size-complex="12pt" style:language-asian="en" style:country-asian="GB"/>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text-indent="-0.002in"/>
    </style:style>
    <style:style style:name="T3201" style:parent-style-name="DefaultParagraphFont" style:family="text">
      <style:text-properties fo:font-size="20pt" style:font-size-asian="20pt" style:font-size-complex="20pt" fo:background-color="#D3D3D3" style:language-asian="en" style:country-asian="GB"/>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20pt" style:font-size-asian="20pt" style:font-size-complex="20pt" fo:background-color="#D3D3D3" style:language-asian="en" style:country-asian="GB"/>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text-indent="0.5in"/>
      <style:text-properties style:font-name-asian="Calibri" fo:color="#000000" style:font-size-complex="12pt" style:language-asian="en" style:country-asian="GB"/>
    </style:style>
    <style:style style:name="P3207" style:parent-style-name="Normal" style:family="paragraph">
      <style:paragraph-properties fo:text-indent="2.0173in">
        <style:tab-stops>
          <style:tab-stop style:type="left" style:position="2.0173in"/>
        </style:tab-stops>
      </style:paragraph-properties>
      <style:text-properties style:font-size-complex="12pt" style:language-asian="en" style:country-asian="GB"/>
    </style:style>
    <style:style style:name="P3208" style:parent-style-name="Normal" style:family="paragraph">
      <style:paragraph-properties fo:widows="0" fo:orphans="0" fo:text-align="justify" style:line-height-at-least="0.2222in" fo:background-color="#FFFFFF"/>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style:font-name-asian="Calibri" style:font-weight-complex="bold" fo:color="#000000" style:font-size-complex="12pt" style:language-asian="en" style:country-asian="GB"/>
    </style:style>
    <style:style style:name="T3211"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212" style:parent-style-name="DefaultParagraphFont" style:family="text">
      <style:text-properties style:font-name-asian="Calibri" style:font-weight-complex="bold" fo:color="#000000"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style:font-name-asian="Calibri" style:font-weight-complex="bold" fo:color="#000000" style:font-size-complex="12pt" style:language-asian="en" style:country-asian="GB"/>
    </style:style>
    <style:style style:name="T3215"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216" style:parent-style-name="DefaultParagraphFont" style:family="text">
      <style:text-properties style:font-name-asian="Calibri" style:font-weight-complex="bold" fo:color="#000000" style:font-size-complex="12pt" style:language-asian="en" style:country-asian="GB"/>
    </style:style>
    <style:style style:name="T3217" style:parent-style-name="DefaultParagraphFont" style:family="text">
      <style:text-properties style:font-size-complex="12pt" style:language-asian="en" style:country-asian="GB"/>
    </style:style>
    <style:style style:name="TableColumn3219" style:family="table-column">
      <style:table-column-properties style:column-width="4.484in"/>
    </style:style>
    <style:style style:name="TableColumn3220" style:family="table-column">
      <style:table-column-properties style:column-width="2.9625in"/>
    </style:style>
    <style:style style:name="TableColumn3221" style:family="table-column">
      <style:table-column-properties style:column-width="2.9645in"/>
    </style:style>
    <style:style style:name="Table3218" style:family="table">
      <style:table-properties style:width="10.4111in" fo:margin-left="0in" table:align="left"/>
    </style:style>
    <style:style style:name="TableRow3222" style:family="table-row">
      <style:table-row-properties style:min-row-height="0.3479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style:font-name-asian="Calibri" fo:color="#000000" style:font-size-complex="12pt" style:language-asian="en" style:country-asian="GB"/>
    </style:style>
    <style:style style:name="P3225" style:parent-style-name="Normal" style:family="paragraph">
      <style:text-properties style:font-name-asian="Calibri" fo:color="#000000" style:font-size-complex="12pt" style:language-asian="en" style:country-asian="GB"/>
    </style:style>
    <style:style style:name="P3226" style:parent-style-name="Normal" style:family="paragraph">
      <style:text-properties style:font-name-asian="Calibri" fo:color="#000000" style:font-size-complex="12pt" style:language-asian="en" style:country-asian="GB"/>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name-asian="Calibri" fo:color="#000000" style:font-size-complex="12pt" style:language-asian="en" style:country-asian="GB"/>
    </style:style>
    <style:style style:name="P3229" style:parent-style-name="Normal" style:family="paragraph">
      <style:text-properties style:font-name-asian="Calibri" fo:color="#000000" style:font-size-complex="12pt" style:language-asian="en" style:country-asian="GB"/>
    </style:style>
    <style:style style:name="P3230" style:parent-style-name="Normal" style:family="paragraph">
      <style:text-properties style:font-name-asian="Calibri" fo:color="#000000" style:font-size-complex="12pt" style:language-asian="en" style:country-asian="GB"/>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style:font-name-asian="Calibri" fo:font-style="italic" style:font-style-asian="italic" fo:color="#000000" style:font-size-complex="12pt" style:language-asian="en" style:country-asian="GB"/>
    </style:style>
    <style:style style:name="T3233" style:parent-style-name="DefaultParagraphFont" style:family="text">
      <style:text-properties style:font-name-asian="Calibri" fo:font-style="italic" style:font-style-asian="italic" fo:color="#000000" style:font-size-complex="12pt" style:language-asian="en" style:country-asian="GB"/>
    </style:style>
    <style:style style:name="P3234" style:parent-style-name="Normal" style:family="paragraph">
      <style:text-properties style:font-name-asian="Calibri" fo:color="#000000" style:font-size-complex="12pt" style:language-asian="en" style:country-asian="GB"/>
    </style:style>
    <style:style style:name="P3235" style:parent-style-name="Normal" style:family="paragraph">
      <style:text-properties style:font-size-complex="12pt" style:language-asian="en" style:country-asian="GB"/>
    </style:style>
    <style:style style:name="P3236" style:parent-style-name="Normal" style:family="paragraph">
      <style:text-properties style:font-size-complex="12pt" style:language-asian="en" style:country-asian="GB"/>
    </style:style>
    <style:style style:name="P3237" style:parent-style-name="Normal" style:family="paragraph">
      <style:paragraph-properties fo:text-align="center"/>
      <style:text-properties style:font-size-complex="12pt" style:language-asian="en" style:country-asian="GB"/>
    </style:style>
    <style:style style:name="P3238" style:parent-style-name="Normal" style:family="paragraph">
      <style:paragraph-properties fo:text-align="center"/>
    </style:style>
    <style:style style:name="P3239" style:parent-style-name="Normal" style:master-page-name="MPF7" style:family="paragraph">
      <style:paragraph-properties fo:break-before="page" fo:text-align="justify" fo:margin-left="3.15in" style:page-number="1">
        <style:tab-stops/>
      </style:paragraph-properties>
      <style:text-properties style:font-size-complex="12pt" style:language-asian="en" style:country-asian="GB"/>
    </style:style>
    <style:style style:name="P3246" style:parent-style-name="Normal" style:family="paragraph">
      <style:paragraph-properties fo:text-align="justify" fo:margin-left="3.15in">
        <style:tab-stops/>
      </style:paragraph-properties>
      <style:text-properties style:font-size-complex="12pt" style:language-asian="en" style:country-asian="GB"/>
    </style:style>
    <style:style style:name="P3247" style:parent-style-name="Normal" style:family="paragraph">
      <style:paragraph-properties fo:text-align="justify" fo:margin-left="3.15in">
        <style:tab-stops/>
      </style:paragraph-properties>
      <style:text-properties style:font-size-complex="12pt" style:language-asian="en" style:country-asian="GB"/>
    </style:style>
    <style:style style:name="P3248" style:parent-style-name="Normal" style:family="paragraph">
      <style:paragraph-properties fo:text-align="justify" fo:margin-left="3.15in">
        <style:tab-stops/>
      </style:paragraph-properties>
      <style:text-properties style:font-size-complex="12pt" style:language-asian="en" style:country-asian="GB"/>
    </style:style>
    <style:style style:name="P3249" style:parent-style-name="Normal" style:family="paragraph">
      <style:paragraph-properties fo:text-align="justify" fo:margin-left="3.15in">
        <style:tab-stops/>
      </style:paragraph-properties>
    </style:style>
    <style:style style:name="T3250" style:parent-style-name="DefaultParagraphFont" style:family="text">
      <style:text-properties style:font-size-complex="12pt" style:language-asian="en" style:country-asian="GB"/>
    </style:style>
    <style:style style:name="T3251" style:parent-style-name="DefaultParagraphFont" style:family="text">
      <style:text-properties style:font-size-complex="12pt" style:language-asian="en" style:country-asian="GB"/>
    </style:style>
    <style:style style:name="P3252" style:parent-style-name="Normal" style:family="paragraph">
      <style:paragraph-properties fo:text-align="justify" fo:margin-left="3.15in">
        <style:tab-stops/>
      </style:paragraph-properties>
      <style:text-properties style:font-size-complex="12pt" style:language-asian="en" style:country-asian="GB"/>
    </style:style>
    <style:style style:name="P3253" style:parent-style-name="Normal" style:family="paragraph">
      <style:paragraph-properties fo:text-indent="0.043in">
        <style:tab-stops>
          <style:tab-stop style:type="left" style:position="3.6423in"/>
        </style:tab-stops>
      </style:paragraph-properties>
      <style:text-properties style:font-size-complex="12pt" style:language-asian="en" style:country-asian="GB"/>
    </style:style>
    <style:style style:name="P3254" style:parent-style-name="Normal" style:family="paragraph">
      <style:paragraph-properties fo:text-align="justify" fo:margin-left="3.15in">
        <style:tab-stops/>
      </style:paragraph-properties>
      <style:text-properties style:font-size-complex="12pt" style:language-asian="en" style:country-asian="GB"/>
    </style:style>
    <style:style style:name="P3255" style:parent-style-name="Normal" style:family="paragraph">
      <style:paragraph-properties fo:text-align="justify" fo:margin-left="3.15in">
        <style:tab-stops/>
      </style:paragraph-properties>
      <style:text-properties style:font-size-complex="12pt" style:language-asian="en" style:country-asian="GB"/>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style:font-size-complex="12pt" style:language-asian="en" style:country-asian="GB"/>
    </style:style>
    <style:style style:name="P3258" style:parent-style-name="Normal" style:family="paragraph">
      <style:paragraph-properties fo:text-align="justify"/>
      <style:text-properties style:font-size-complex="12pt" style:language-asian="en" style:country-asian="GB"/>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en" style:country-asian="GB"/>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style:font-size-complex="12pt" style:language-asian="en" style:country-asian="GB"/>
    </style:style>
    <style:style style:name="P3263" style:parent-style-name="Normal" style:family="paragraph">
      <style:paragraph-properties fo:text-align="justify"/>
      <style:text-properties style:font-size-complex="12pt" style:language-asian="en" style:country-asian="GB"/>
    </style:style>
    <style:style style:name="P3264" style:parent-style-name="Normal" style:family="paragraph">
      <style:paragraph-properties fo:text-align="justify"/>
      <style:text-properties style:font-size-complex="12pt" style:language-asian="en" style:country-asian="GB"/>
    </style:style>
    <style:style style:name="TableColumn3266" style:family="table-column">
      <style:table-column-properties style:column-width="0.4in"/>
    </style:style>
    <style:style style:name="TableColumn3267" style:family="table-column">
      <style:table-column-properties style:column-width="1.7701in"/>
    </style:style>
    <style:style style:name="TableColumn3268" style:family="table-column">
      <style:table-column-properties style:column-width="4.5201in"/>
    </style:style>
    <style:style style:name="Table3265" style:family="table">
      <style:table-properties style:width="6.6902in" fo:margin-left="0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281" style:parent-style-name="Normal" style:family="paragraph">
      <style:text-properties fo:font-size="5pt" style:font-size-asian="5pt" style:font-size-complex="5pt"/>
    </style:style>
    <style:style style:name="P328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style:font-size-complex="12pt" style:language-asian="en" style:country-asian="GB"/>
    </style:style>
    <style:style style:name="P3285" style:parent-style-name="Normal" style:family="paragraph">
      <style:paragraph-properties fo:text-align="justify"/>
    </style:style>
    <style:style style:name="T3286" style:parent-style-name="DefaultParagraphFont" style:family="text">
      <style:text-properties fo:font-size="11pt" style:font-size-asian="11pt" style:font-size-complex="12pt" style:language-asian="en" style:country-asian="GB"/>
    </style:style>
    <style:style style:name="T3287" style:parent-style-name="DefaultParagraphFont" style:family="text">
      <style:text-properties fo:color="#000000" fo:font-size="11pt" style:font-size-asian="11pt" style:font-size-complex="12pt" style:language-asian="en" style:country-asian="GB"/>
    </style:style>
    <style:style style:name="T3288" style:parent-style-name="DefaultParagraphFont" style:family="text">
      <style:text-properties fo:font-size="11pt" style:font-size-asian="11pt" style:font-size-complex="12pt" style:language-asian="en" style:country-asian="GB"/>
    </style:style>
    <style:style style:name="P3289" style:parent-style-name="Normal" style:family="paragraph">
      <style:paragraph-properties fo:text-align="justify"/>
    </style:style>
    <style:style style:name="T3290" style:parent-style-name="DefaultParagraphFont" style:family="text">
      <style:text-properties fo:color="#000000" fo:font-size="11pt" style:font-size-asian="11pt" style:font-size-complex="12pt" style:language-asian="en" style:country-asian="GB"/>
    </style:style>
    <style:style style:name="T3291" style:parent-style-name="DefaultParagraphFont" style:family="text">
      <style:text-properties fo:font-size="11pt" style:font-size-asian="11pt" style:font-size-complex="12pt" style:language-asian="en" style:country-asian="GB"/>
    </style:style>
    <style:style style:name="T3292" style:parent-style-name="DefaultParagraphFont" style:family="text">
      <style:text-properties fo:color="#000000" fo:font-size="11pt" style:font-size-asian="11pt" style:font-size-complex="12pt" style:language-asian="en" style:country-asian="GB"/>
    </style:style>
    <style:style style:name="T3293" style:parent-style-name="DefaultParagraphFont" style:family="text">
      <style:text-properties fo:font-size="11pt" style:font-size-asian="11pt" style:font-size-complex="12pt" style:language-asian="en" style:country-asian="GB"/>
    </style:style>
    <style:style style:name="TableRow3294" style:family="table-row">
      <style:table-row-properties style:min-row-height="0.334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306" style:parent-style-name="Normal" style:family="paragraph">
      <style:text-properties fo:font-size="5pt" style:font-size-asian="5pt" style:font-size-complex="5pt"/>
    </style:style>
    <style:style style:name="P3307"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10"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11"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left" style:position="0.6895in"/>
        </style:tab-stops>
      </style:paragraph-properties>
    </style:style>
    <style:style style:name="T3317"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18" style:parent-style-name="DefaultParagraphFont" style:family="text">
      <style:text-properties fo:font-size="11pt" style:font-size-asian="11pt" style:font-size-complex="12pt" style:language-asian="en" style:country-asian="GB"/>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2pt"/>
    </style:style>
    <style:style style:name="P3321" style:parent-style-name="Normal" style:family="paragraph">
      <style:paragraph-properties fo:text-align="justify"/>
    </style:style>
    <style:style style:name="T3322" style:parent-style-name="DefaultParagraphFont" style:family="text">
      <style:text-properties fo:font-size="11pt" style:font-size-asian="11pt"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36" style:parent-style-name="DefaultParagraphFont" style:family="text">
      <style:text-properties fo:font-size="11pt" style:font-size-asian="11pt" style:font-size-complex="12pt" style:language-asian="en" style:country-asian="GB"/>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6895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47" style:parent-style-name="DefaultParagraphFont" style:family="text">
      <style:text-properties fo:font-size="11pt" style:font-size-asian="11pt" style:font-size-complex="12pt" style:language-asian="en" style:country-asian="GB"/>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55" style:parent-style-name="Normal" style:family="paragraph">
      <style:text-properties fo:font-size="5pt" style:font-size-asian="5pt" style:font-size-complex="5pt"/>
    </style:style>
    <style:style style:name="P3356" style:parent-style-name="Normal" style:family="paragraph">
      <style:paragraph-properties fo:background-color="#FFFFFF"/>
      <style:text-properties fo:font-size="11pt" style:font-size-asian="11pt" style:font-size-complex="12pt" style:language-asian="en" style:country-asian="GB"/>
    </style:style>
    <style:style style:name="P3357" style:parent-style-name="Normal" style:family="paragraph">
      <style:text-properties fo:font-size="4pt" style:font-size-asian="4pt" style:font-size-complex="4pt"/>
    </style:style>
    <style:style style:name="TableColumn3359" style:family="table-column">
      <style:table-column-properties style:column-width="1.5381in"/>
    </style:style>
    <style:style style:name="TableColumn3360" style:family="table-column">
      <style:table-column-properties style:column-width="1.6354in"/>
    </style:style>
    <style:style style:name="TableColumn3361" style:family="table-column">
      <style:table-column-properties style:column-width="1.1895in"/>
    </style:style>
    <style:style style:name="Table3358" style:family="table">
      <style:table-properties style:width="4.3631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P338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384" style:parent-style-name="Normal" style:family="paragraph">
      <style:paragraph-properties fo:text-align="justify"/>
      <style:text-properties style:font-size-complex="12pt" style:language-asian="en" style:country-asian="GB"/>
    </style:style>
    <style:style style:name="P3385" style:parent-style-name="Normal" style:family="paragraph">
      <style:paragraph-properties fo:text-align="justify"/>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T3390" style:parent-style-name="DefaultParagraphFont" style:family="text">
      <style:text-properties style:text-position="super 66.6%" style:font-size-complex="12pt" style:language-asian="en" style:country-asian="GB"/>
    </style:style>
    <style:style style:name="T3391" style:parent-style-name="DefaultParagraphFont" style:family="text">
      <style:text-properties style:font-name="Times" fo:font-size="9pt" style:font-size-asian="9pt" style:font-size-complex="9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text-position="super 66.6%" style:font-size-complex="12pt" style:language-asian="en" style:country-asian="GB"/>
    </style:style>
    <style:style style:name="T3394" style:parent-style-name="DefaultParagraphFont" style:family="text">
      <style:text-properties style:font-name="Times" fo:font-size="9pt" style:font-size-asian="9pt" style:font-size-complex="9pt" style:language-asian="en" style:country-asian="GB"/>
    </style:style>
    <style:style style:name="T3395" style:parent-style-name="DefaultParagraphFont" style:family="text">
      <style:text-properties style:font-size-complex="12pt" style:language-asian="en" style:country-asian="GB"/>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language-asian="en" style:country-asian="GB"/>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language-asian="en" style:country-asian="GB"/>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P3405" style:parent-style-name="Normal" style:family="paragraph">
      <style:paragraph-properties fo:text-align="justify"/>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z-index="0" draw:id="id0" draw:style-name="a0" draw:name="Object 1"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 KVIETIMO TEIKTI PARAIŠKAS 2014–2021 M. NORVEGIJOS FINANSINIO MECHANIZMO PROGRAMOS „VERSLO PLĖTRA, INOVACIJOS IR MVĮ“ VERSLO ĮGŪDŽIŲ STIPRINIMUI<text:s/></text:span><text:span text:style-name="T16">gairių pareiškėjams</text:span><text:span text:style-name="T17"><text:s/>TVIRTINIMO</text:span></text:p>
      <text:p text:style-name="P18"/>
      <text:p text:style-name="P19">2022 m. vasario 23 d. Nr. 2V-47</text:p>
      <text:p text:style-name="P20">Vilnius</text:p>
      <text:p text:style-name="P21"/>
      <text:p text:style-name="P22"/>
      <text:p text:style-name="P23"><text:span text:style-name="T24">Vadovaudamasi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5"><text:span text:style-name="T26">Tvirtinu</text:span><text:span text:style-name="T27"><text:s/>Kvietimo teikti paraiškas 2014–2021 m. Norvegijos finansinio mechanizmo programos „Verslo plėtra, inovacijos ir MVĮ“ verslo įgūdžių stiprinimui gaires pareiškėjams (pridedama).</text:span></text:p>
      <text:p text:style-name="P28"/>
      <text:p text:style-name="P29"/>
      <text:p text:style-name="P30"/>
      <text:soft-page-break/>
      <text:p text:style-name="P31">L. e. direktoriaus pareigas<text:s/><text:tab/><text:s text:c="2"/>Birutė Bukauskaitė</text:p>
      <text:p text:style-name="P32"/>
      <text:soft-page-break/>
      <text:p text:style-name="P33">PATVIRTINTA</text:p>
      <text:p text:style-name="P40">Mokslo, inovacijų ir technologijų agentūros<text:s/></text:p>
      <text:p text:style-name="P41">direktoriaus 2022 m. vasario 23 d. įsakymu<text:s/></text:p>
      <text:p text:style-name="P42">Nr. 2V-47</text:p>
      <text:p text:style-name="P43"/>
      <text:p text:style-name="P44"/>
      <text:p text:style-name="P45"><text:span text:style-name="T46">KVIETIMO TEIKTI PARAIŠKAS 2014</text:span><text:span text:style-name="T47">–</text:span><text:span text:style-name="T48">2021 M. NORVEGIJOS FINANSINIO MECHANIZMO PROGRAMOS „VERSLO PLĖTRA, INOVACIJOS IR MVĮ“ VERSLO ĮGŪDŽIŲ STIPRINIMUI<text:s/></text:span></text:p>
      <text:p text:style-name="P49">GAIRĖS PAREIŠKĖJAMS<text:s/></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text:span><text:span text:style-name="T60"><text:tab/>Kvietimo teikti paraiškas 2014–2021 m. Norvegijos finansinio mechanizmo programos „Verslo plėtra, inovacijos ir MVĮ“ verslo įgūdžių stiprinimui (toliau – Kvietimas) gairės pareiškėjams (toliau – Gairės) nustato reikalavimus projektams, pareiškėjams, projekto partneriams ir projektų vertinimui ir atrankai.<text:s/></text:span></text:p>
      <text:p text:style-name="P61"><text:span text:style-name="T62">2</text:span><text:span text:style-name="T63">.</text:span><text:span text:style-name="T64"><text:tab/></text:span><text:span text:style-name="T65">Programa „Verslo plėtra, inovacijos ir MVĮ“ (toliau – Programa) prisideda prie bendro 2014</text:span><text:span text:style-name="T66">–</text:span><text:span text:style-name="T67">2021 m. Norvegijos finansinio mechanizmo tikslo mažinti ekonominius ir socialinius skirtumus<text:s/></text:span><text:span text:style-name="T68">Europos</text:span><text:span text:style-name="T69"><text:s/>ekonominėje erdvėje bei stiprinti dvišalius santykius tarp Norvegijos ir Lietuvos.</text:span></text:p>
      <text:p text:style-name="P70"><text:span text:style-name="T71">3</text:span><text:span text:style-name="T72">.</text:span><text:span text:style-name="T73"><text:tab/></text:span><text:span text:style-name="T74">Programos uždavinys – prisidėti prie didesnės pridėtinės vertės kūrimo ir tvaraus ekonomikos augimo.</text:span></text:p>
      <text:p text:style-name="P75"><text:span text:style-name="T76">4</text:span><text:span text:style-name="T77">.</text:span><text:span text:style-name="T78"><text:tab/>Gairės yra parengtos atsižvelgiant į ir turi būti skaitomos kartu su žemiau nurodytais teisės<text:s/></text:span><text:span text:style-name="T79">aktais</text:span><text:span text:style-name="T80">:<text:s/></text:span></text:p>
      <text:p text:style-name="P81"><text:span text:style-name="T82">4.1</text:span><text:span text:style-name="T83">.</text:span><text:span text:style-name="T84"><text:tab/>2014–2021 m. Norvegijos finansinio mechanizmo įgyvendinimo reglamentas, patvirtintas 2016 m. rugsėjo 23 d. Norvegijos Karalystės užsienio reikalų ministerijos sprendimu (toliau – Mechanizmo Reglamentas);<text:s/></text:span></text:p>
      <text:p text:style-name="P85"><text:span text:style-name="T86">4.2</text:span><text:span text:style-name="T87">.</text:span><text:span text:style-name="T88"><text:tab/>Lietuvos Respublikos ir Islandijos Respublikos, Lichtenšteino Kunigaikštystės ir Norvegijos Karalystės 2018 m. balandžio 24 d. susitarimo memorandumas dėl 2014–2021 m. Norvegijos finansinio mechanizmo įgyvendinimo;</text:span></text:p>
      <text:p text:style-name="P89"><text:span text:style-name="T90">4.3</text:span><text:span text:style-name="T91">.</text:span><text:span text:style-name="T92"><text:tab/>Lietuvos Respublikos finansų ministerijos ir Norvegijos Karalystės užsienio reikalų ministerijos 2019 m. rugsėjo 27 d. 2014–2021 metų Norvegijos finansinio mechanizmo programos „Verslo plėtra, inovacijos ir MVĮ“ sutartimi;</text:span></text:p>
      <text:p text:style-name="P93"><text:span text:style-name="T94">4.4</text:span><text:span text:style-name="T95">.</text:span><text:span text:style-name="T96"><text:tab/>Norvegijos Karalystės užsienio reikalų ministerijos, sutinkamai su Reglamento nuostatomis, patvirtintomis gairėmis</text:span><text:span text:style-name="T97"><text:note text:note-class="footnote" text:id="_ftn0"><text:note-citation>1</text:note-citation><text:note-body><text:p text:style-name="Normal"><text:span text:style-name="T98"><text:s/></text:span><text:span text:style-name="T99">https://eeagrants.org/resources?title=&amp;field_resource_type_target_id=112</text:span></text:p><text:p text:style-name="P100">https://eeagrants.org/resources/2014-2021-communication-and-design-manual<text:s/></text:p><text:p text:style-name="P101">https://eeagrants.org/resources/2014-2021-bilateral-guideline</text:p><text:p text:style-name="P102">https://eeagrants.org/resources/2014-2021-bilateral-guideline-annex-6-partnership-agreement-template<text:s/></text:p><text:p text:style-name="Normal"><text:span text:style-name="T103">https://eeagrants.org/resources/2014-2021-financial-guidance</text:span><text:span text:style-name="T104"><text:s/></text:span></text:p></text:note-body></text:note></text:span><text:span text:style-name="T105"><text:s/>(toliau – Mechanizmo gairės);</text:span></text:p>
      <text:p text:style-name="P106"><text:span text:style-name="T107">4.5</text:span><text:span text:style-name="T108">.</text:span><text:span text:style-name="T109"><text:tab/>2014–2021 m. Europos ekonominės erdvės ir Norvegijos finansinių mechanizmų administravimo ir finansavimo taisyklėmis, patvirtintomis Lietuvos Respublikos finansų ministro 2018 m. lapkričio 12 d. įsakymu Nr. 1K-389 „Dėl 2014–2021 m. Europos ekonominės erdvės ir Norvegijos finansinių mechanizmų įgyvendinimo Lietuvoje“ (toliau – MAFT);</text:span></text:p>
      <text:p text:style-name="P110"><text:span text:style-name="T111">4.6</text:span><text:span text:style-name="T112">.</text:span><text:span text:style-name="T113"><text:tab/>2013 m. gruodžio 18 d. Komisijos reglamentas (ES) Nr. 1407/2013 dėl Sutarties dėl Europos Sąjungos veikimo 107 ir 108 straipsnių taikymo<text:s/></text:span><text:span text:style-name="T114">de minimis</text:span><text:span text:style-name="T115"><text:s/>pagalbai su paskutiniais<text:s/></text:span><text:soft-page-break/><text:span text:style-name="T116">pakeitimais, padarytais 2020 m. liepos 2 d. Komisijos reglamentu (ES) Nr. 2020/972 (toliau –<text:s/></text:span><text:span text:style-name="T117">De minimis<text:s/></text:span><text:span text:style-name="T118">reglamentas).<text:s/></text:span></text:p>
      <text:p text:style-name="P119"><text:span text:style-name="T120">5</text:span><text:span text:style-name="T121">.</text:span><text:span text:style-name="T122"><text:tab/>Gairėse vartojamos sąvokos:<text:s/></text:span></text:p>
      <text:p text:style-name="P123"><text:span text:style-name="T124">5.1</text:span><text:span text:style-name="T125">.</text:span><text:span text:style-name="T126"><text:tab/></text:span><text:span text:style-name="T127">Didelė įmonė<text:s/></text:span><text:span text:style-name="T128">– juridinis asmuo, neatitinkantis labai mažos įmonės, mažos įmonės arba vidutinės įmonės apibrėžimo, pateikto Lietuvos Respublikos smulkiojo ir vidutinio verslo plėtros įstatyme.</text:span></text:p>
      <text:p text:style-name="P129"><text:span text:style-name="T130">5.2</text:span><text:span text:style-name="T131">.</text:span><text:span text:style-name="T132"><text:tab/></text:span><text:span text:style-name="T133">Donorų šalies partneris</text:span><text:span text:style-name="T134"><text:s/>– privatusis ar viešasis juridinis asmuo, įsteigtas Norvegijoje, kuris kartu su projekto vykdytoju siekia bendro ekonominio ar socialinio tikslo, išreikšto per projekto rezultato pasiekimą.<text:s/></text:span></text:p>
      <text:p text:style-name="P135"><text:span text:style-name="T136">5.3</text:span><text:span text:style-name="T137">.</text:span><text:span text:style-name="T138"><text:tab/></text:span><text:span text:style-name="T139">Dvišalės partnerystės projektas</text:span><text:span text:style-name="T140"><text:s/>– bendradarbiavimas tarp pareiškėjo (projekto vykdytojo) ir bent vieno Norvegijos partnerio įgyvendinant projektą, kai visos įmonės yra nepriklausomos<text:s/></text:span><text:span text:style-name="T141">viena</text:span><text:span text:style-name="T142"><text:s/>nuo kitos ir vykdo reikšmingas bei naudingas projektui užduotis. Prekių ir (ar) paslaugų įsigijimas iš Donorų šalies partnerio nelaikomas Dvišalės partnerystės projektu.</text:span></text:p>
      <text:p text:style-name="P143">5.4.<text:tab/><text:span text:style-name="T144">Informacinės ir ryšių technologijos (toliau – IRT)</text:span> – apima visas technines priemones, skirtas informacijai tvarkyti ir komunikacijai palengvinti, įskaitant kompiuterinę ir tinklo įrangą.</text:p>
      <text:p text:style-name="P145"><text:span text:style-name="T146">5.5</text:span><text:span text:style-name="T147">.</text:span><text:span text:style-name="T148"><text:tab/></text:span><text:span text:style-name="T149">Inovacija</text:span><text:span text:style-name="T150"><text:s/>– kaip ši sąvoka apibrėžta Lietuvos Respublikos technologijų ir inovacijų įstatyme.<text:s/></text:span></text:p>
      <text:p text:style-name="P151"><text:span text:style-name="T152">5.6</text:span><text:span text:style-name="T153">.</text:span><text:span text:style-name="T154"><text:tab/></text:span><text:span text:style-name="T155">Inovatyvus produktas<text:s/></text:span><text:span text:style-name="T156">– kaip ši sąvoka apibrėžta Lietuvos Respublikos technologijų ir inovacijų įstatyme.<text:s/></text:span></text:p>
      <text:p text:style-name="P157"><text:span text:style-name="T158">5.7</text:span><text:span text:style-name="T159">.</text:span><text:span text:style-name="T160"><text:tab/></text:span><text:span text:style-name="T161">Inovacinė veikla</text:span><text:span text:style-name="T162"><text:s/>– kaip ši sąvoka apibrėžta Lietuvos Respublikos technologijų ir inovacijų įstatyme.</text:span></text:p>
      <text:p text:style-name="P163"><text:span text:style-name="T164">5.8</text:span><text:span text:style-name="T165">.</text:span><text:span text:style-name="T166"><text:tab/></text:span><text:span text:style-name="T167">Komercinimas<text:s/></text:span><text:span text:style-name="T168">– sukurtų</text:span><text:span text:style-name="T169"><text:s/>inovatyvių produktų ir technologijų testavimas realiomis rinkos sąlygomis, inovacinių procesų imitavimui, produktams ir paslaugoms, veiksmingumo patvirtinimui, siekiant pasiruošti masinei gamybai ir produkto ar technologijos įvedimui į rinką.<text:s/></text:span></text:p>
      <text:p text:style-name="P170"><text:span text:style-name="T171">5.9</text:span><text:span text:style-name="T172">.</text:span><text:span text:style-name="T173"><text:tab/></text:span><text:span text:style-name="T174">Maža ir vidutinė įmonė</text:span><text:span text:style-name="T175"><text:s/>(</text:span><text:span text:style-name="T176">toliau</text:span><text:span text:style-name="T177"><text:s/>– MVĮ) – kaip ši sąvoka apibrėžta Lietuvos Respublikos smulkiojo ir vidutinio verslo plėtros įstatyme.</text:span></text:p>
      <text:p text:style-name="P178"><text:span text:style-name="T179">5.10</text:span><text:span text:style-name="T180">.</text:span><text:span text:style-name="T181"><text:tab/></text:span><text:span text:style-name="T182">Mentorystė<text:s/></text:span><text:span text:style-name="T183">– bendradarbiavimas pagal iš anksto parengtą planą. Mentorystės tikslas – ne nukreipti į teisingus sprendimus, o nukreipti teisinga linkme verslininkus, kurie domisi inovacijų plėtra ir komercinimu, su mentoriaus pagalba siekiant pažangos, ieškant naujų praktinių sprendimų verslo plėtrai.</text:span></text:p>
      <text:p text:style-name="P184"><text:span text:style-name="T185">5.11</text:span><text:span text:style-name="T186">.</text:span><text:span text:style-name="T187"><text:tab/></text:span><text:span text:style-name="T188">Mokymai</text:span><text:span text:style-name="T189"><text:s/>– organizuota, sisteminga veikla, kurioje besimokantieji dalyvauja siekdami įgyti žinių ir (arba) išmokti naujų verslo įgūdžių žalios pramonės inovacijų ir (arba) žiedinės ekonomikos ir (arba) IRT srityse. Mokymai gali būti vykdomi ir kaip mokomieji vizitai ar ugdomasis vadovavimas. Mokymai gali būti tiek kontaktiniai, tiek ir rengiami per nuotolį.</text:span></text:p>
      <text:p text:style-name="P190"><text:span text:style-name="T191">5.12</text:span><text:span text:style-name="T192">.</text:span><text:span text:style-name="T193"><text:tab/></text:span><text:span text:style-name="T194">Mokymų dalyvis</text:span><text:span text:style-name="T195"><text:s/>– projekto dalyvis, dalyvaujantis mokymuose, t. y. mokymuose dalyvaujantis privataus subjekto darbuotojas. Mokymų dalyvis yra laikomas galutiniu naudos gavėju.</text:span></text:p>
      <text:p text:style-name="P196"><text:span text:style-name="T197">5.13</text:span><text:span text:style-name="T198">.</text:span><text:span text:style-name="T199"><text:tab/></text:span><text:span text:style-name="T200">Mokymų vedėjas</text:span><text:span text:style-name="T201"><text:s/>– projekto partnerio darbuotojas ar kito subjekto, iš kurio įsigyjamos mokymų paslaugos, darbuotojas, vedantis mokymus.</text:span></text:p>
      <text:p text:style-name="P202"><text:span text:style-name="T203">5.14</text:span><text:span text:style-name="T204">.</text:span><text:span text:style-name="T205"><text:tab/></text:span><text:span text:style-name="T206">Mokomasis vizitas</text:span><text:span text:style-name="T207"><text:s/>– dvišalis projekto dalyvių vizitas iš Lietuvos į Norvegiją arba atvirkščiai, siekiant keistis žiniomis / gerąja patirtimi, susijusia su verslo įgūdžių ugdymu ir (ar) stiprinimu žalios pramonės inovacijų ir (arba) žiedinės ekonomikos ir (arba) IRT. Vizitai turi vykti priimančiojo subjekto patalpose. Vizitai gali vykti kitose patalpose, jei tai yra tinkamai pagrindžiama (pareiškėjas turės pagrįsti vizitą pasirinktoje vietoje).</text:span></text:p>
      <text:p text:style-name="P208"><text:span text:style-name="T209">5.15</text:span><text:span text:style-name="T210">.</text:span><text:span text:style-name="T211"><text:tab/></text:span><text:span text:style-name="T212">Organizacinė kultūra</text:span><text:span text:style-name="T213"><text:s/>– vertybių, lūkesčių ir praktikų rinkinys, taikomas įmonėje, įstaigoje ar organizacijoje.</text:span></text:p>
      <text:p text:style-name="P214"><text:span text:style-name="T215">5.16</text:span><text:span text:style-name="T216">.</text:span><text:span text:style-name="T217"><text:tab/></text:span><text:span text:style-name="T218">Partnerystės projektas</text:span><text:span text:style-name="T219"> – yra apibrėžtas kaip bendradarbiavimas tarp pareiškėjo (projekto vykdytojo) ir bent vieno juridinio asmens, įsteigto<text:s/></text:span>Lietuvoje<text:span text:style-name="T220">, kai visos įmonės yra nepriklausomos viena nuo kitos ir vykdo reikšmingas bei naudingas projektui užduotis.</text:span></text:p>
      <text:p text:style-name="P221"><text:span text:style-name="T222">5.17</text:span><text:span text:style-name="T223">.</text:span><text:span text:style-name="T224"><text:tab/></text:span><text:span text:style-name="T225">Produkto rodiklis </text:span><text:span text:style-name="T226">– projekto įgyvendinimo metu dėl pagal Gaires suteikto finansavimo sukurti produktai, ilgalaikis<text:s/></text:span>turtas<text:span text:style-name="T227"><text:s/>ar paslaugos. Produkto rodikliai turi būti lengvai tiesiogiai susiejami su panaudotais ištekliais ir įvykdytomis veiklomis.</text:span></text:p>
      <text:p text:style-name="P228"><text:span text:style-name="T229">5.18</text:span><text:span text:style-name="T230">.</text:span><text:span text:style-name="T231"><text:tab/></text:span><text:span text:style-name="T232">Projekto partneris </text:span><text:span text:style-name="T233">– Lietuvoje įsteigtas juridinis asmuo aktyviai įsitraukęs ir efektyviai prisidedantis prie projekto įgyvendinimo. Projekto vykdytojas ir partneris turi siekti bendro ekonominio ir socialinio tikslo, kuris bus pasiektas įgyvendinus projektą.</text:span></text:p>
      <text:p text:style-name="P234"><text:span text:style-name="T235">5.19</text:span><text:span text:style-name="T236">.</text:span><text:span text:style-name="T237"><text:tab/></text:span><text:span text:style-name="T238">Rezultatas</text:span><text:span text:style-name="T239"><text:s/>– finansuotinų veiklų, produkto rodiklių poveikis naudos gavėjams trumpuoju arba vidutinės trukmės laikotarpiu. Visi, pagal šį kvietimą finansavimą gavę projektai turės prisidėti prie Programos lygmens rezultato (uždavinio) – padidėjęs Lietuvos įmonių konkurencingumas žalios pramonės inovacijų ir IRT srityse.<text:s/></text:span></text:p>
      <text:p text:style-name="P240"><text:span text:style-name="T241">5.20</text:span><text:span text:style-name="T242">.</text:span><text:span text:style-name="T243"><text:tab/></text:span><text:span text:style-name="T244">Rodiklis</text:span><text:span text:style-name="T245"><text:s/>– kintamasis, parodantis specifinius aspektus, požymius, kurie gali būti išmatuojami, nurodantys siekiamus pokyčius kiekybiškai ar kokybiškai išmatuojamais tikslais.</text:span></text:p>
      <text:p text:style-name="P246"><text:span text:style-name="T247">5.21</text:span><text:span text:style-name="T248">.</text:span><text:span text:style-name="T249"><text:tab/></text:span><text:span text:style-name="T250">Ugdomasis vadovavimas<text:s/></text:span><text:span text:style-name="T251">–</text:span><text:span text:style-name="T252"><text:s/></text:span><text:span text:style-name="T253">įmonei pritaikytų konsultacijų teikimas, kurį atlieka juridiniai ar fiziniai asmenys, turintys patirties<text:s/></text:span><text:span text:style-name="T254">žalios pramonės inovacijų ir (arba) žiedinės ekonomikos ir (arba) IRT srityse</text:span><text:span text:style-name="T255">.<text:s/></text:span></text:p>
      <text:p text:style-name="P256"><text:span text:style-name="T257">5.22</text:span><text:span text:style-name="T258">.</text:span><text:span text:style-name="T259"><text:tab/></text:span><text:span text:style-name="T260">Verslo įgūdžiai</text:span><text:span text:style-name="T261"><text:s/>– suprantami kaip įgūdžiai, būtini kuriant vertę pertvarkant ar plečiant ekonominę veiklą, nustatant ir naudojant naujoviškus produktus, procesus ar rinkas, žalios pramonės inovacijų ir (arba) žiedinės ekonomikos ir (arba) IRT srityse.</text:span></text:p>
      <text:p text:style-name="P262"><text:span text:style-name="T263">5.23</text:span><text:span text:style-name="T264">.</text:span><text:span text:style-name="T265"><text:tab/></text:span><text:span text:style-name="T266">Viena įmonė<text:s/></text:span><text:span text:style-name="T267">–<text:s/></text:span><text:span text:style-name="T268">apima</text:span><text:span text:style-name="T269"><text:s/>visas įmones, kaip nurodyta<text:s/></text:span><text:span text:style-name="T270">De minimis</text:span><text:span text:style-name="T271"><text:s/>reglamento 2 straipsnio 2 dalyje.</text:span></text:p>
      <text:p text:style-name="P272"><text:span text:style-name="T273">5.24</text:span><text:span text:style-name="T274">.</text:span><text:span text:style-name="T275"><text:tab/></text:span><text:span text:style-name="T276">Žalia pramonė</text:span><text:span text:style-name="T277"><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span></text:p>
      <text:p text:style-name="P278"><text:span text:style-name="T279">5.25</text:span><text:span text:style-name="T280">.</text:span><text:span text:style-name="T281"><text:tab/></text:span><text:span text:style-name="T282">Žiedinė ekonomika</text:span><text:span text:style-name="T283"><text:s/>– gamybos ir vartojimo modelis, apimantis esamų medžiagų ir gaminių dalijimąsi, nuomą, pakartotinį naudojimą, taisymą, atnaujinimą ir perdirbimą kuo ilgiau. Tokiu būdu pailginamas gaminių gyvavimo ciklas. Tai reiškia, kad atliekų kiekis bus sumažintas iki minimumo. Pasibaigus gaminio gyvavimo laikui, jo medžiagos, kur įmanoma, laikomos ekonomiškai naudingos. Jie gali būti produktyviai naudojami pakartotinai, taip sukuriant papildomą vertę.</text:span></text:p>
      <text:p text:style-name="P284"><text:span text:style-name="T285">6</text:span><text:span text:style-name="T286">.</text:span><text:span text:style-name="T287"><text:tab/>Kitos Gairėse vartojamos sąvokos atitinka Gairių 4 punkte nurodytuose dokumentuose vartojamas sąvokas.</text:span></text:p>
      <text:p text:style-name="P288"><text:span text:style-name="T289">7</text:span><text:span text:style-name="T290">.</text:span><text:span text:style-name="T291"><text:tab/>Už Programos įgyvendinimą yra atsakinga Mokslo, inovacijų ir technologijų agentūra (toliau – Programos operatorius). Programa įgyvendinama kartu su partneriais: Lietuvos Respublikos ekonomikos ir inovacijų ministerija ir Norvegijos Karalystės agentūra „Innovation Norway“.</text:span></text:p>
      <text:p text:style-name="P292"><text:span text:style-name="T293">8</text:span><text:span text:style-name="T294">.</text:span><text:span text:style-name="T295"><text:tab/>Pagal Gaires teikiamo finansavimo forma – negrąžinamoji subsidija.<text:s/></text:span></text:p>
      <text:p text:style-name="P296"><text:span text:style-name="T297">9</text:span><text:span text:style-name="T298">.</text:span><text:span text:style-name="T299"><text:tab/></text:span><text:span text:style-name="T300">Projektų atranka pagal Gaires bus vykdoma vieno etapo projektų konkurso būdu.</text:span></text:p>
      <text:p text:style-name="P301"><text:span text:style-name="T302">10</text:span><text:span text:style-name="T303">.</text:span><text:span text:style-name="T304"><text:tab/>Pagal Gaires projektams įgyvendinti numatoma skirti iki 500 000 Eur (penkių šimtų tūkstančių eurų), iš kurių 425 000 Eur (keturi šimtai dvidešimt penki tūkstančiai eurų) Norvegijos finansinio mechanizmo lėšų ir 75 000 Eur (septyniasdešimt penki tūkstančiai eurų) bendrojo finansavimo lėšų.</text:span></text:p>
      <text:p text:style-name="P305"><text:span text:style-name="T306">11</text:span><text:span text:style-name="T307">.</text:span><text:span text:style-name="T308"><text:tab/></text:span>Kvietimo<text:span text:style-name="T309"><text:s/>tikslas – didinti Lietuvos įmonių konkurencingumą žalios pramonės inovacijų ir IRT srityse, teikiant finansavimą įmonėms, siekiančioms stiprinti verslo įgūdžius ir skatinti verslo augimą.<text:s/></text:span></text:p>
      <text:p text:style-name="P310"><text:span text:style-name="T311">12</text:span><text:span text:style-name="T312">.</text:span><text:span text:style-name="T313"><text:tab/>Pagal Gaires remiamos veiklos – mokymai, skirti verslo įgūdžiams ugdyti / stiprinti žalios pramonės inovacijų ir (arba) žiedinės ekonomikos ir (arba) IRT srityse. Pavyzdžiui, mokymai, susiję su verslo plėtra, rinkodaros strategijų kūrimu ir pardavimų skatinimu, darbuotojų potencialo inovacijoms panaudojimu, į augimą orientuotų verslo strategijų kūrimu ir taikymu. Mokymai gali<text:s/></text:span><text:soft-page-break/><text:span text:style-name="T314">būti mokomųjų vizitų formos. Pavyzdžiui, Lietuvos įmonės darbuotojų vizitas pas kolegą iš Norvegijos, siekiant sužinoti apie sėkmingai pritaikytas verslo valdymo / rinkodaros / pardavimų / produktų kūrimo strategijas. Mokymai gali būti ugdomojo vadovavimo arba mentorystės formos. Pavyzdžiui, ugdomasis vadovavimas, skirtas pertvarkyti verslo veiklą, ją skaitmeninant arba „žalinti“, kuris padidins įmonės konkurencingumą.<text:s/></text:span></text:p>
      <text:p text:style-name="P315"><text:span text:style-name="T316">12</text:span><text:span text:style-name="T317">1</text:span><text:span text:style-name="T318">.Pagal Gaires šie mokymai nelaikomi mokymais, skirtais verslo įgūdžių stiprinimui ir atitinkamai nelaikomi remiamomis veiklomis:</text:span></text:p>
      <text:p text:style-name="P319"><text:span text:style-name="T320">12</text:span><text:span text:style-name="T321">1</text:span><text:span text:style-name="T322">.1</text:span><text:span text:style-name="T323">. mokymai, susiję su bendrųjų kompiuterinio / skaitmeninio raštingumo įgūdžių ugdymu (pvz., mokymai, kaip naudotis tokiomis operacinėmis programomis kaip „Microsoft Office“, pristatymų rengimo programine įranga, komunikacijos priemonėmis);</text:span></text:p>
      <text:p text:style-name="P324"><text:span text:style-name="T325">12</text:span><text:span text:style-name="T326">1</text:span><text:span text:style-name="T327">.2</text:span><text:span text:style-name="T328">. mokymai, konsultacijos, mokomieji vizitai skirti kompiuteriniam programavimui įskaitant programinės įrangos kūrimą ir taikymą;</text:span></text:p>
      <text:p text:style-name="P329"><text:span text:style-name="T330">12</text:span><text:span text:style-name="T331">1</text:span><text:span text:style-name="T332">.3</text:span><text:span text:style-name="T333">. mokymai, susiję<text:s/></text:span>su organizacinės kultūros formavimu<text:s/><text:span text:style-name="T334">ir (</text:span>ar<text:span text:style-name="T335">)</text:span><text:s/>asmeniniu augimu (pvz., streso valdymas, konfliktų sprendimas, laiko valdymas, motyvacija, bendravimo įgūdžiai, emocinis intelektas, lyderystė, pozityvus ar kūrybiškas mąstymas).</text:p>
      <text:p text:style-name="P336"><text:span text:style-name="T337">13</text:span><text:span text:style-name="T338">.</text:span><text:span text:style-name="T339"><text:tab/>Paraiškų teikimo termino pradžia ir pabaiga nurodomi kvietime teikti paraiškas, kuris tvirtinamas Programos operatoriaus direktoriaus įsakymu.<text:s/></text:span></text:p>
      <text:p text:style-name="P340"/>
      <text:p text:style-name="P341"><text:span text:style-name="T342">II</text:span><text:span text:style-name="T343"><text:s/>SKYRIUS</text:span></text:p>
      <text:p text:style-name="P344"><text:span text:style-name="T345">REIKALAVIMAI PAREIŠKĖJAMS, PROJEKTO VYKDYTOJAMS IR PARTNERIAMS<text:s/></text:span></text:p>
      <text:p text:style-name="P346"/>
      <text:p text:style-name="P347"><text:span text:style-name="T348">14</text:span><text:span text:style-name="T349">.</text:span><text:span text:style-name="T350"><text:tab/>Pagal Gaires galimi pareiškėjai yra MVĮ ir didelės įmonės, esančios privačiais juridiniais asmenimis, ir privačios, pelno siekiančios ar nesiekiančios ar nevyriausybinės organizacijos, įskaitant verslo asociacijas ar klasterius. Tinkami pareiškėjai turi būti įsteigti Lietuvoje kaip<text:s/></text:span><text:soft-page-break/><text:span text:style-name="T351">juridiniai asmenys. Kai pareiškėjas yra didelė įmonė, valstybės valdoma dalis gali sudaryti ne daugiau kaip 25 proc.</text:span></text:p>
      <text:p text:style-name="P352"><text:span text:style-name="T353">15</text:span><text:span text:style-name="T354">.</text:span><text:span text:style-name="T355"><text:tab/>Tinkami partneriai – privatūs ir viešieji juridiniai asmenys, privačios, pelno nesiekiančios ar nevyriausybinės organizacijos, įsteigtos Lietuvoje arba Norvegijoje. Projektuose partnerystė nėra privaloma, projektas gali būti įgyvendinamas be partnerių. Skatinant dvišalių partnerystės projektų įgyvendinimą, už Norvegijos partnerio dalyvavimą projekte paraiškos vertinimo metu bus suteikiami papildomi balai.<text:s/></text:span></text:p>
      <text:p text:style-name="P356"><text:span text:style-name="T357">16</text:span><text:span text:style-name="T358">.</text:span><text:span text:style-name="T359"><text:tab/>Siekiant atliepti Programos prioritetines sritis, t. y. žalios pramonės inovacijas ir IRT, pareiškėjai ir partneriai turi veikti Programos prioritetinėse srityse, t. y. pareiškėjas ir partneris kuria ir (ar) komercina „žaliuosius“ ir (ar) IRT inovatyvius produktus arba pareiškėjas ir partneris yra subjektas, vienijantis subjektus, iš kurių 50 ar daugiau proc. kuria ir (ar) komercina „žaliuosius“ ir (ar) IRT inovatyvius produktus, arba pareiškėjas ketina plėsti savo veiklą, siekdamas kurti ir (ar) komercinti „žaliuosius“ arba IRT inovatyvius produktus arba pareiškėjas ketina pereiti prie „žalesnių“ gamybos procesų arba modernizuoti gamybą automatizavimo ir (ar) skaitmenizavimo pagalba.</text:span></text:p>
      <text:p text:style-name="P360"><text:span text:style-name="T361">17</text:span><text:span text:style-name="T362">.</text:span><text:span text:style-name="T363"><text:tab/>Įgyvendinant partnerystės projektą arba dvišalės partnerystės projektą, partnerystės sutarties projektas turi būti pateiktas kartu su paraiška. P</text:span><text:span text:style-name="T364">rojektams, kuriuos nuspręsta finansuoti iš mechanizmų lėšų ir bendrojo finansavimo lėšų,</text:span><text:span text:style-name="T365"><text:s/>pasirašyta partnerystės sutartis teikiama Programos operatoriui ne vėliau kaip iki projekto įgyvendinimo sutarties pasirašymo dienos.<text:s/></text:span><text:span text:style-name="T366">Partnerystės sutartyje turi būti aiškiai išdėstyti šalių įsipareigojimai ir teisės projekte (nurodytas kiekvienos šalies finansinis ir dalykinis indėlis į<text:s/></text:span><text:span text:style-name="T367">projektą</text:span><text:span text:style-name="T368">, kokias veiklas vykdys kiekviena šalis, teisės į bendrai sukurtą ar įgytą turtą laikantis finansinės apskaitos principų, projekto rezultatai ir kita) ir šalių atsakomybė, taip pat įsipareigojimai laikytis pagrindinių geros partnerystės praktikos taisyklių.</text:span><text:span text:style-name="T369"><text:s/>Jei projektas įgyvendinamas su Donorų šalies partneriu, vadovaujantis MAFT 292.2 papunkčiu, partnerystės sutartyje turi būti sąlyga, kurioje nurodoma, kuri sutarties šalis pirks ir<text:s/></text:span><text:soft-page-break/><text:span text:style-name="T370">sumokės už audito paslaugas valstybės donorės partnerio patirtoms išlaidoms ir užtikrinti, kad audito paslaugų teikėjas būtų kompetentingas tikrinti tokias išlaidas ir patvirtinti, kad Donorės šalies partnerio patirtos išlaidos atitinka Norvegijoje taikomų reglamentų, teisės aktų ir apskaitos principų reikalavimus.</text:span></text:p>
      <text:p text:style-name="P371"><text:span text:style-name="T372">18</text:span><text:span text:style-name="T373">.</text:span><text:span text:style-name="T374"><text:tab/></text:span><text:span text:style-name="T375">Finansavimas</text:span><text:span text:style-name="T376"><text:s/>gali būti skiriamas pareiškėjams (projektų vykdytojams) ir partneriams, veikiantiems visuose sektoriuose, išskyrus<text:s/></text:span><text:span text:style-name="T377">De minimis</text:span><text:span text:style-name="T378"><text:s/>reglamento 1 straipsnio 1 dalyje nurodytas išimtis.</text:span></text:p>
      <text:p text:style-name="P379"><text:span text:style-name="T380">19</text:span><text:span text:style-name="T381">.</text:span><text:span text:style-name="T382"><text:tab/>Finansavimas negali būti skirtas veikloms, nurodytoms<text:s/></text:span><text:span text:style-name="T383">De minimis</text:span><text:span text:style-name="T384"><text:s/>reglamento 9 dalyje., t. y. eksporto pagalbai arba pagalbai, kuri priklauso nuo to, ar naudojama daugiau vietinių nei importuotų produktų; pagalbai, naudojamai platinimo tinklų kūrimui ir veikimui kitose valstybėse narėse arba trečiosiose šalyse finansuoti. Pagalba, skirta padengti išlaidoms, susijusioms su dalyvavimu prekybos mugėse arba su tyrimais ar konsultavimo paslaugomis, kurių reikia pateikiant naują arba esamą produktą į naują rinką kitoje valstybėje narėje arba trečiojoje šalyje, paprastai nelaikoma eksporto pagalba.</text:span></text:p>
      <text:p text:style-name="P385"><text:span text:style-name="T386">20</text:span><text:span text:style-name="T387">.</text:span><text:span text:style-name="T388"><text:tab/></text:span><text:span text:style-name="T389">Finansavimas</text:span><text:span text:style-name="T390"><text:s/>pagal Kvietimą neskiriamas pareiškėjui ir (arba) partneriui, jei jis neturi teisės gauti<text:s/></text:span><text:span text:style-name="T391">de minimis</text:span><text:span text:style-name="T392"><text:s/>pagalbos.</text:span></text:p>
      <text:p text:style-name="P393"><text:span text:style-name="T394">21</text:span><text:span text:style-name="T395">.</text:span><text:span text:style-name="T396"><text:tab/>Jei pareiškėjas yra verslo asociacija ar klasteris, projekto veiklos finansuojamos su sąlyga, kad pareiškėjas pagrindžia, jog visas finansavimas, gautas Gairių 12 punkte nurodytai veiklai įgyvendinti, bus perteiktas projekte dalyvaujančioms įmonėms, o pareiškėjas kaip tarpininkas negaus jokios naudos (t. y. gautas finansavimas padengs tik patirtas išlaidas).</text:span></text:p>
      <text:p text:style-name="Normal"/>
      <text:p text:style-name="P397"><text:span text:style-name="T398">III</text:span><text:span text:style-name="T399"><text:s/></text:span><text:span text:style-name="T400">SKYRIUS</text:span></text:p>
      <text:p text:style-name="P401"><text:span text:style-name="T402">PROJEKTAMS TAIKOMI BENDRIEJI REIKALAVIMAI</text:span></text:p>
      <text:p text:style-name="P403"/>
      <text:p text:style-name="P404"/>
      <text:p text:style-name="P405"><text:span text:style-name="T406">22</text:span><text:span text:style-name="T407">.</text:span><text:span text:style-name="T408"><text:tab/>Projektas turi atitikti formaliuosius vertinimo, bendruosius projektų atrankos ir specialiuosius projektų atitikties kriterijus, nurodytus Gairių 1 priede.<text:s/></text:span></text:p>
      <text:p text:style-name="P409"><text:span text:style-name="T410">23</text:span><text:span text:style-name="T411">.</text:span><text:span text:style-name="T412"><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413"><text:span text:style-name="T414">24</text:span><text:span text:style-name="T415">.</text:span><text:span text:style-name="T416"><text:tab/>Projektas turi atitikti administracinės atitikties kriterijus, nurodytus Gairių 3 priede.<text:s/></text:span></text:p>
      <text:p text:style-name="P417"><text:span text:style-name="T418">25</text:span><text:span text:style-name="T419">.</text:span><text:span text:style-name="T420"><text:tab/>Projekto veiklos fiziškai turi būti vykdomos Lietuvos <text:s/>arba Norvegijos teritorijoje.</text:span></text:p>
      <text:p text:style-name="P421"><text:span text:style-name="T422">26</text:span><text:span text:style-name="T423">.</text:span><text:span text:style-name="T424"><text:tab/>Projektų įgyvendinimo trukmė turi būti ne ilgesnė kaip 6 mėnesiai nuo projekto įgyvendinimo sutarties pasirašymo dienos.<text:s/></text:span></text:p>
      <text:p text:style-name="P425"><text:span text:style-name="T426">27</text:span><text:span text:style-name="T427">.</text:span><text:span text:style-name="T428"><text:tab/></text:span><text:span text:style-name="T429">Projektas negali būti pradėtas įgyvendinti anksčiau nei priimtas Programos operatoriaus sprendimas, kuris patvirtinamas Programos operatoriaus dirketoriaus įsakymu, skirti projektui<text:s/></text:span><text:span text:style-name="T430">finansavimą</text:span><text:span text:style-name="T431">. Jei projekto veiklos yra pradedamos įgyvendinti iki Programos operatoriaus sprendimo skirti projektui finansavimą dienos, visas projektas tampa netinkamas finansuoti ir jam finansavimas neskiriamas.</text:span></text:p>
      <text:p text:style-name="P432"><text:span text:style-name="T433">28</text:span><text:span text:style-name="T434">.</text:span><text:span text:style-name="T435"><text:tab/>Projektai turi prisidėti prie Programos rezultato – „Didinti Lietuvos įmonių konkurencingumą žalios pramonės inovacijų, įskaitant bio ekonomiką, ir IRT srityse“ ir produkto rodiklio, nurodyto Gairių 30 punkte.</text:span></text:p>
      <text:p text:style-name="P436"><text:span text:style-name="T437">29</text:span><text:span text:style-name="T438">.</text:span><text:span text:style-name="T439"><text:tab/>Dvišalės partnerystės projektai turi prisidėti prie Programos dvišalio rezultato – „Padidėjęs verslo bendradarbiavimas tarp įmonių, dalyvaujančių Programoje iš šalies donorės ir šalies paramos gavėjos“. Atsiskaitydami už Programos dvišalį rezultatą, projekto vykdytojas ir partneriai įsipareigoja dalyvauti Finansinių mechanizmų valdybos organizuojamose apklausose.<text:s/></text:span></text:p>
      <text:p text:style-name="P440"><text:span text:style-name="T441">30</text:span><text:span text:style-name="T442">.</text:span><text:span text:style-name="T443"><text:tab/>Programos produkto rodiklis –</text:span><text:s/>„Apmokytų darbuotojų skaičius<text:span text:style-name="T444"><text:s/>“– yra privalomas visiems projektams, kurių paraiškos teikiamos pagal šias Gaires. Metodiniai nurodymai dėl produkto rodiklio <text:s text:c="2"/>„</text:span>Apmokytų darbuotojų skaičius“<text:span text:style-name="T445"><text:s/>siektinos reikšmės nustatymo ir jų apskaičiavimo pateikti Gairių 6 priede.</text:span></text:p>
      <text:p text:style-name="P446"><text:span text:style-name="T447">31</text:span><text:span text:style-name="T448">.</text:span><text:span text:style-name="T449"><text:tab/>Projektas turi būti parengtas atsižvelgiant į gero valdymo (socialiai ar kitaip atskirtų arba diferencijuotų visuomenės grupių galimybes naudotis tokiomis pačiomis teisėmis), darnaus vystymosi (ekonomikos, socialinė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text:s/></text:span></text:p>
      <text:p text:style-name="P450"><text:span text:style-name="T451">32</text:span><text:span text:style-name="T452">.</text:span><text:span text:style-name="T453"><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454">lėšas pagal Gaires,</text:span><text:span text:style-name="T455"><text:s/>jos būtų pripažintos tinkamomis finansuoti ir (arba) apmokėtos daugiau nei vieną kartą, įskaitant<text:s/></text:span><text:span text:style-name="T456">de minimis</text:span><text:span text:style-name="T457"><text:s/>pagalbą.</text:span></text:p>
      <text:p text:style-name="Normal"/>
      <text:p text:style-name="P458"><text:span text:style-name="T459">IV</text:span><text:span text:style-name="T460"> SKYRIUS</text:span></text:p>
      <text:p text:style-name="P461"><text:span text:style-name="T462">TINKAMŲ FINANSUOTI PROJEKTO IŠLAIDŲ IR FINANSAVIMO </text:span></text:p>
      <text:p text:style-name="P463"><text:span text:style-name="T464">REIKALAVIMAI</text:span></text:p>
      <text:p text:style-name="P465"/>
      <text:p text:style-name="P466"><text:span text:style-name="T467">PIRMASIS</text:span><text:span text:style-name="T468"> SKIRSNIS</text:span></text:p>
      <text:p text:style-name="P469"><text:span text:style-name="T470">BENDRIEJI REIKALAVIMAI</text:span></text:p>
      <text:p text:style-name="P471"/>
      <text:p text:style-name="P472"><text:span text:style-name="T473">33</text:span><text:span text:style-name="T474">.</text:span><text:span text:style-name="T475"><text:tab/>Tinkamos finansuoti išlaidos turi atitikti Mechanizmo reglamento, Mechanizmo gairių ir MAFT XIX skyriaus nuostatas.</text:span></text:p>
      <text:p text:style-name="P476"><text:span text:style-name="T477">34</text:span><text:span text:style-name="T478">.</text:span><text:span text:style-name="T479"><text:tab/>Didžiausia projektui galima skirti finansavimo lėšų suma yra 10 000 Eur (dešimt tūkstančių eurų).</text:span></text:p>
      <text:p text:style-name="P480"><text:span text:style-name="T481">35</text:span><text:span text:style-name="T482">.</text:span><text:span text:style-name="T483"><text:tab/>Mažiausia projektui galima skirti finansavimo lėšų suma yra 5 000 Eur (penki tūkstančiai eurų).</text:span></text:p>
      <text:p text:style-name="P484"><text:span text:style-name="T485">36</text:span><text:span text:style-name="T486">.</text:span><text:span text:style-name="T487"><text:tab/>Projektų išlaidos yra laikomos tinkamomis, kai jos yra faktiškai patirtos projekto vykdymo metu ir atitinka šiuos kriterijus:</text:span></text:p>
      <text:p text:style-name="P488"><text:span text:style-name="T489">36.1</text:span><text:span text:style-name="T490">.</text:span><text:span text:style-name="T491"><text:tab/>išlaidos turi būti</text:span><text:span text:style-name="T492"><text:s/>patirtos ir apmokėtos projekto įgyvendinimo sutartyje numatytu išlaidų tinkamumo finansuoti laikotarpiu</text:span><text:span text:style-name="T493">. Išlaidų tinkamumo laikotarpio pradžia laikomas Programos operatoriaus sprendimas dėl finansavimo skyrimo projektui arba vėlesnė data, jeigu taip nurodyta projekto įgyvendinimo sutartyje. Išlaidų tinkamumo laikotarpio pabaiga negali būti vėlesnė nei 2024 m. balandžio 30 d.;</text:span></text:p>
      <text:p text:style-name="P494"><text:span text:style-name="T495">36.2</text:span><text:span text:style-name="T496">.</text:span><text:span text:style-name="T497"><text:tab/></text:span><text:span text:style-name="T498">išlaidos turi būti</text:span><text:span text:style-name="T499"><text:s/>susijusios su projekto tikslu ir rezultatais, nurodytos projekto biudžete</text:span><text:span text:style-name="T500">;</text:span></text:p>
      <text:p text:style-name="P501"><text:span text:style-name="T502">36.3</text:span><text:span text:style-name="T503">.</text:span><text:span text:style-name="T504"><text:tab/></text:span><text:span text:style-name="T505">išlaidos turi būti</text:span><text:span text:style-name="T506"><text:s/>proporcingos ir būtinos projekto įgyvendinimui</text:span><text:span text:style-name="T507">;</text:span></text:p>
      <text:p text:style-name="P508"><text:span text:style-name="T509">36.4</text:span><text:span text:style-name="T510">.</text:span><text:span text:style-name="T511"><text:tab/></text:span><text:span text:style-name="T512">išlaidos</text:span><text:span text:style-name="T513"><text:s/>turi būti patirtos išimtinai projekto tikslams ir rezultatams pasiekti, laikantis ekonomiškumo, našumo ir efektyvumo principų;</text:span></text:p>
      <text:p text:style-name="P514"><text:span text:style-name="T515">36.5</text:span><text:span text:style-name="T516">.</text:span><text:span text:style-name="T517"><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18"><text:span text:style-name="T519">36.6</text:span><text:span text:style-name="T520">.</text:span><text:span text:style-name="T521"><text:tab/>netiesioginės išlaidos ir įrangos nusidėvėjimo sąnaudos laikomos patirtomis tada, kai jos yra įtraukiamos į projekto vykdytojo ir (ar) partnerio apskaitą;</text:span></text:p>
      <text:p text:style-name="P522"><text:span text:style-name="T523">36.7</text:span><text:span text:style-name="T524">.</text:span><text:span text:style-name="T525"><text:tab/></text:span><text:span text:style-name="T526">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527"><text:span text:style-name="T528">37</text:span><text:span text:style-name="T529">.</text:span><text:span text:style-name="T530"><text:tab/>Pagal Gaires teikiamas finansavimas yra<text:s/></text:span><text:span text:style-name="T531">de minimis</text:span><text:span text:style-name="T532"><text:s/>pagalba ir turi atitikti visas sąlygas, nustatytas<text:s/></text:span><text:span text:style-name="T533">De minimis</text:span><text:span text:style-name="T534"><text:s/>reglamente ir Gairėse nustatytus reikalavimus tinkamoms išlaidoms.<text:s/></text:span></text:p>
      <text:p text:style-name="P535"><text:span text:style-name="T536">38</text:span><text:span text:style-name="T537">.</text:span><text:span text:style-name="T538"><text:tab/>Vadovaujantis<text:s/></text:span><text:span text:style-name="T539">De minimis</text:span><text:span text:style-name="T540"><text:s/>reglamento 3 straipsnio nuostatomis, bendra<text:s/></text:span><text:span text:style-name="T541">de minimis</text:span><text:span text:style-name="T542"><text:s/>pagalbos, suteiktos vienai įmonei, suma neturi viršyti 200 000 Eur (dviejų šimtų tūkstančių eurų) per bet kurį trejų finansinių metų laikotarpį. Bendra </text:span><text:span text:style-name="T543">de minimis</text:span><text:span text:style-name="T544"><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545">de minimis</text:span><text:span text:style-name="T546"><text:s/>pagalbos formą arba siekiamus tikslus ir neatsižvelgiant į tai, ar valstybės narės suteikta pagalba yra visa arba iš dalies finansuojama mechanizmų ištekliais. Viena įmonė apima visas įmones, kaip nurodyta<text:s/></text:span><text:span text:style-name="T547">De minimis<text:s/></text:span><text:span text:style-name="T548">reglamento 2 straipsnio 2 dalyje. Ar yra susijęs su kitais subjektais, pareiškėjas ir partneris (-iai), registruotas kaip juridinis asmuo Lietuvoje, gali pasitikrinti pagal Lietuvos Respublikos konkurencijos tarybos parengtą klausimyną „Ar paramos gavėjas susijęs su kitais subjektais“, kuris paskelbtas Lietuvos Respublikos konkurencijos tarybos interneto svetainėje<text:s/></text:span><text:span text:style-name="T549">https://kt.gov.lt/uploads/documents/files/veiklos-sritys/valstybes-pagalba/klausimynai/kaip_KLAUSIMYNAS_vienas_ukio_subjektas.pdf</text:span><text:span text:style-name="T550">.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551">de minimis</text:span><text:span text:style-name="T552"><text:s/>pagalbos dydžio, kaip nustatyta<text:s/></text:span><text:span text:style-name="T553">De minimis<text:s/></text:span><text:span text:style-name="T554">reglamento 3 straipsnyje.</text:span></text:p>
      <text:p text:style-name="P555"><text:span text:style-name="T556">39</text:span><text:span text:style-name="T557">.</text:span><text:span text:style-name="T558"><text:tab/>Programos operatorius vertinimo metu patikrina pareiškėjo ir projekto partnerių teisę gauti bendrą vienai įmonei suteikiamą<text:s/></text:span><text:span text:style-name="T559">de minimis<text:s/></text:span><text:span text:style-name="T560">pagalbą (Gairių 5 priedas), o priėmus sprendimą finansuoti projektą per 5 (penkias) darbo dienas pateikia registruoti suteiktos valstybės pagalbos ir<text:s/></text:span><text:span text:style-name="T561">de min</text:span><text:span text:style-name="T562">imis pagalbos sumą Suteiktos valstybės pagalbos ir nereikšmingos (</text:span><text:span text:style-name="T563">de minimis</text:span><text:span text:style-name="T564">) pagalbos registre, kurio nuostatai patvirtinti Lietuvos Respublikos Vyriausybės 2005 m. sausio 19 d. nutarimu Nr. 35 „Dėl Suteiktos valstybės pagalbos ir nereikšmingos (</text:span><text:span text:style-name="T565">de minimis</text:span><text:span text:style-name="T566">) pagalbos registro nuostatų patvirtinimo“.</text:span></text:p>
      <text:p text:style-name="P567"/>
      <text:p text:style-name="P568"><text:span text:style-name="T569">ANTRASIS</text:span><text:span text:style-name="T570"> SKIRSNIS</text:span></text:p>
      <text:p text:style-name="P571"><text:span text:style-name="T572">PROJEKTŲ FINANSAVIMO REIKALAVIMAI</text:span></text:p>
      <text:p text:style-name="P573"/>
      <text:p text:style-name="P574"><text:span text:style-name="T575">40</text:span><text:span text:style-name="T576">.</text:span><text:span text:style-name="T577"><text:tab/>Didžiausias finansavimo intensyvumas projektui, apskaičiuotas tinkamų finansuoti išlaidų, susijusių su reikalavimus<text:s/></text:span><text:span text:style-name="T578">atitinkančiomis</text:span><text:span text:style-name="T579"><text:s/>išlaidomis, patirtomis vykdant Gairių 12 punkte nurodytą veiklą, negali viršyti 80% visų tinkamų išlaidų.</text:span></text:p>
      <text:p text:style-name="P580"><text:span text:style-name="T581">41</text:span><text:span text:style-name="T582">.</text:span><text:span text:style-name="T583"><text:tab/></text:span><text:span text:style-name="T584">Projekte tinkamų finansuoti išlaidų dalis, kurios nepadengia projektui skiriamo finansavimo lėšos, turi būti finansuojama iš projekto vykdytojo ir (ar) partnerio (-ių) lėšų.</text:span></text:p>
      <text:p text:style-name="P585"><text:span text:style-name="T586">42</text:span><text:span text:style-name="T587">.</text:span><text:span text:style-name="T588"><text:tab/>Pareiškėjas ir (arba) partneris savo iniciatyva, ir savo ir (arba) kitų šaltinių lėšomis, gali prisidėti prie projekto įgyvendinimo didesne nei reikalaujama lėšų suma.</text:span></text:p>
      <text:p text:style-name="P589"><text:span text:style-name="T590">43</text:span><text:span text:style-name="T591">.</text:span><text:span text:style-name="T592"><text:tab/></text:span><text:span text:style-name="T593">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594"><text:span text:style-name="T595">44</text:span><text:span text:style-name="T596">.</text:span><text:span text:style-name="T597"><text:tab/></text:span><text:span text:style-name="T598">Projekto vykdytojas privalo partneriams skirtą finansavimo sumą pervesti ne vėliau kaip per 5 darbo dienas nuo jos gavimo. Projekto vykdytojas negali naudoti partneriui skirto finansavimo.</text:span></text:p>
      <text:p text:style-name="P599"/>
      <text:p text:style-name="P600"><text:span text:style-name="T601">TREČIASIS</text:span><text:span text:style-name="T602"> SKIRSNIS</text:span></text:p>
      <text:p text:style-name="P603"><text:span text:style-name="T604">PROJEKTŲ IŠLAIDOS</text:span></text:p>
      <text:p text:style-name="P605"/>
      <text:p text:style-name="P606"><text:span text:style-name="T607">45</text:span><text:span text:style-name="T608">.</text:span><text:span text:style-name="T609"><text:tab/></text:span><text:span text:style-name="T610">Projekto biudžetas, įskaitant jo paskirstymą pagal reikalavimus atitinkančias išlaidų kategorijas pagal Kvietimą, pateikiamas paraiškoje. Pažymėtina, kad išlaidų punkto įtraukimas į projekto biudžetą negali būti laikomas to išlaidų punkto tinkamumo finansuoti patvirtinimu.</text:span></text:p>
      <text:p text:style-name="P611"><text:span text:style-name="T612">46</text:span><text:span text:style-name="T613">.</text:span><text:span text:style-name="T614"><text:tab/>Pagal Gaires tinkamų finansuoti išlaidų kategorijos yra nustatytos Gairių 1 lentelėje.</text:span></text:p>
      <text:p text:style-name="P615"/>
      <text:p text:style-name="P616">1 lentelė. Tinkamų finansuoti išlaidų kategorijos.</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Nr.</text:p>
          </table:table-cell>
          <table:covered-table-cell/>
          <table:table-cell table:style-name="TableCell625">
            <text:p text:style-name="P626">Išlaidų kategorijos pavadinimas</text:p>
          </table:table-cell>
          <table:table-cell table:style-name="TableCell627">
            <text:p text:style-name="P628">Reikalavimai ir paaiškinimai</text:p>
          </table:table-cell>
        </table:table-row>
        <table:table-row table:style-name="TableRow629">
          <table:table-cell table:style-name="TableCell630" table:number-columns-spanned="2">
            <text:p text:style-name="P631">1.</text:p>
          </table:table-cell>
          <table:covered-table-cell/>
          <table:table-cell table:style-name="TableCell632">
            <text:p text:style-name="P633">Žemė ir nekilnojamas turtas</text:p>
          </table:table-cell>
          <table:table-cell table:style-name="TableCell634">
            <text:p text:style-name="P635">Netinkami finansuoti.</text:p>
          </table:table-cell>
        </table:table-row>
        <table:table-row table:style-name="TableRow636">
          <table:table-cell table:style-name="TableCell637" table:number-columns-spanned="2">
            <text:p text:style-name="P638">2.</text:p>
          </table:table-cell>
          <table:covered-table-cell/>
          <table:table-cell table:style-name="TableCell639">
            <text:p text:style-name="P640">Ranga (statyba, rekonstravimas, remontas ir kiti darbai)</text:p>
          </table:table-cell>
          <table:table-cell table:style-name="TableCell641">
            <text:p text:style-name="P642">Netinkama finansuoti.</text:p>
          </table:table-cell>
        </table:table-row>
        <table:table-row table:style-name="TableRow643">
          <table:table-cell table:style-name="TableCell644" table:number-columns-spanned="2">
            <text:p text:style-name="P645">3.</text:p>
          </table:table-cell>
          <table:covered-table-cell/>
          <table:table-cell table:style-name="TableCell646">
            <text:p text:style-name="P647">Įranga (ilgalaikis materialusis ir nematerialusis turtas)</text:p>
          </table:table-cell>
          <table:table-cell table:style-name="TableCell648">
            <text:p text:style-name="P649"><text:span text:style-name="T650">3.1. Tinkamomis finansuoti išlaidomis yra laikomos </text:span><text:span text:style-name="T651">naujos arba naudotos įrangos (įrangos, prietaisų, įrankių), priklausančios projekto vykdytojui ar projekto partneriui nusidėvėjimo išlaidos, su sąlyga, kad ši įranga siejasi su projekto veiklomis ir yra būtina sėkmingam projekto įgyvendinimui.</text:span></text:p>
            <text:p text:style-name="P652">3.2. Išlaidos, nurodytos šios lentelės 3.1 papunktyje gali būti laikomos tinkamomis, jeigu įranga yra nudėvima pagal projekto vykdytojui ar partneriui ir apskritai panašiai įrangai taikomus visuotinai pripažintus apskaitos principus. </text:p>
            <text:p text:style-name="P653"><text:span text:style-name="T654">3.3. Programos operatoriaus prašymu, projekto vykdytojas ar partneris privalo pateikti pagrindimą, kodėl įranga yra būtina projekto veiklų vykdymui.<text:s/></text:span></text:p>
          </table:table-cell>
        </table:table-row>
        <table:table-row table:style-name="TableRow655">
          <table:table-cell table:style-name="TableCell656" table:number-columns-spanned="2">
            <text:p text:style-name="P657">4.</text:p>
          </table:table-cell>
          <table:covered-table-cell/>
          <table:table-cell table:style-name="TableCell658">
            <text:p text:style-name="P659">Prekės (trumpalaikis turtas) ir paslaugos</text:p>
          </table:table-cell>
          <table:table-cell table:style-name="TableCell660">
            <text:p text:style-name="P661">4.1.<text:tab/>Mokymams vykdyti būtinos paslaugos: patalpų nuoma mokymams ir (ar) įrangos nuoma ir (arba) maitinimo paslaugos. Jei mokymai vyksta internetu, techninės / IT paslaugos, būtinos sėkmingam projekto veiklų įgyvendinimui:<text:s/></text:p>
            <text:p text:style-name="P662">4.1.1.<text:tab/>išlaidos yra tinkamos tik tuo atveju, jei mokymus vykdo projekto partneris, t. y. mokymų paslaugos nėra perkamos iš trečiosios šalies;</text:p>
            <text:p text:style-name="P663">4.1.2. šios lentelės 4.1 punkte nurodytos išlaidos negali viršyti 10% visų reikalavimus atitinkančių projekto išlaidų.<text:s/></text:p>
            <text:p text:style-name="P664">4.2. Mokymų paslaugos:<text:s/></text:p>
            <text:p text:style-name="P665">4.2.1. mokymų paslaugas galima įsigyti tik iš subjekto, kuris atitinka bent vieną iš šių kriterijų:</text:p>
            <text:p text:style-name="P666">4.2.1.1. per pastaruosius 3 metus iki paraiškos pateikimo dienos subjektas dalyvavo kaip projekto vykdytojas arba projekto partneris įgyvendinant bent vieną mokslinių tyrimų ir eksperimentinės plėtros projektą, arba</text:p>
            <text:p text:style-name="P667">4.2.1.2. per pastaruosius 3 metus iki paraiškos pateikimo dienos subjektas sukūrė ir komercializavo bent vieną inovatyvų produktą (t. y. inovatyvus produktas buvo įvestas į rinką ir yra prieinamas potencialiems vartotojams – naudojamas paties subjekto, arba yra prieinamas išoriniams produkto vartotojams), arba</text:p>
            <text:p text:style-name="P668">4.2.1.3. per pastaruosius 3 metus iki paraiškos pateikimo dienos subjektas turi patirties ir ekspertinių žinių žalios pramonės inovacijų ar žiedinės ekonomikos ar IRT srityse, t. y. subjekto darbuotojai turi ekspertinių gebėjimų ir (ar) mokslinių žinių <text:s/>pramonės žalinime, automatizavime, robotizavime, žiedinėje ekonomikoje ir (ar) IRT.</text:p>
            <text:p text:style-name="P669">4.2.2 Verslo asociacijų ar klasterių nariams draudžiama pirkti paslaugas iš savo (jas vienijančių) asociacijų ar klasterių (klasterių koordinatorių).</text:p>
            <text:p text:style-name="P670">4.2.3. Projekto vykdytojams ir (arba) projekto partneriams draudžiama pirkti mokymų paslaugų iš juridinių ir fizinių asmenų, kurie administruoja jų projektą (-us).</text:p>
            <text:p text:style-name="P671">4.3. Kitos išlaidos, įskaitant išlaidas, tiesiogiai atsirandančias dėl projekto įgyvendinimo sutartyje nustatytų reikalavimų, t. y. komunikacijos ir informacijos veiklų išlaidos bei audito išlaidos, kurias patiria partneris iš Norvegijos.</text:p>
          </table:table-cell>
        </table:table-row>
        <table:table-row table:style-name="TableRow672">
          <table:table-cell table:style-name="TableCell673" table:number-columns-spanned="2">
            <text:p text:style-name="P674">5.</text:p>
          </table:table-cell>
          <table:covered-table-cell/>
          <table:table-cell table:style-name="TableCell675">
            <text:p text:style-name="P676">Komandiruotės ir kelionės</text:p>
          </table:table-cell>
          <table:table-cell table:style-name="TableCell677">
            <text:p text:style-name="P678">5.1.<text:tab/>Mokymus vedančių fizinių asmenų kelionių Lietuvos teritorijoje ir (arba) iš Norvegijos į Lietuvą ir atgal iš Lietuvos į Norvegiją, įskaitant dienpinigius, išlaidos. Išlaidos yra tinkamos tik tuo atveju, jei mokymus veda projekto partneris, t. y. paslaugos nėra perkamos iš trečiosios šalies.</text:p>
            <text:p text:style-name="P679"><text:span text:style-name="T680">5.2. Mokymų dalyvių kelionių Lietuvos teritorijoje ir (arba) iš Lietuvos į Norvegiją ir atgal iš Norvegijos į Lietuvą, įskaitant dienpinigius, išlaidos.</text:span></text:p>
            <text:p text:style-name="P681"><text:span text:style-name="T682">5.3.<text:s/></text:span><text:span text:style-name="T683">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684"><text:span text:style-name="T685">5.4.</text:span><text:span text:style-name="T686"><text:tab/></text:span><text:span text:style-name="T687">Partneriams iš Norvegijos kelionių ir komandiruočių išlaidos, įskaitant dienpinigius, nustatomos atsižvelgiant į partnerio taikomą praktiką.</text:span></text:p>
            <text:p text:style-name="P688"><text:span text:style-name="T689">5.5.</text:span><text:span text:style-name="T690"><text:tab/></text:span><text:span text:style-name="T691">Komandiruočių ir kelionių metu Lietuv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692"><text:note text:note-class="footnote" text:id="_ftn1"><text:note-citation>2</text:note-citation><text:note-body><text:p text:style-name="P693"><text:span text:style-name="T694"><text:s/></text:span><text:span text:style-name="T695">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696">.</text:span></text:p></text:note-body></text:note></text:span><text:span text:style-name="T697">, skelbiamoje interneto svetainėje<text:s/></text:span><text:span text:style-name="T698">www.esinvesticijos.lt<text:s/></text:span><text:span text:style-name="T699">(nuorodos „Dokumentai“ skyriaus „Tyrimai“ poskyryje „Supaprastinto išlaidų apmokėjimo tyrimai“), nustatytus 1 km fiksuotuosius įkainius (0,07 Eur / km be PVM arba 0,08 Eur / km su PVM).</text:span></text:p>
          </table:table-cell>
        </table:table-row>
        <table:table-row table:style-name="TableRow700">
          <table:table-cell table:style-name="TableCell701" table:number-columns-spanned="2">
            <text:p text:style-name="P702">6.<text:s/></text:p>
          </table:table-cell>
          <table:covered-table-cell/>
          <table:table-cell table:style-name="TableCell703">
            <text:p text:style-name="P704">Darbo užmokestis</text:p>
          </table:table-cell>
          <table:table-cell table:style-name="TableCell705">
            <text:p text:style-name="P706"><text:span text:style-name="T707">6.1. Faktinis mokymus vedančių asmenų darbo užmokestis už valandas, per kurias šie asmenys vedė mokymus, ir kitos išlaidos, patirtos vykdant darbdavio įsipareigojimus, susijusius su darbo santykiais, apskaičiuojami remiantis teisės aktais dėl darbo užmokesčio ir darbo santykių. Išlaidos yra tinkamos tik tuo atveju, jei mokymus veda projekto partnerio darbuotojas, t. y. mokymų paslaugos nėra perkamos iš trečiosios šalies</text:span><text:span text:style-name="T708">. Asociacijos arba klasterio (klasterio koordinatoriaus) darbuotojo arba jų narių darbuotojų vedančių mokymus savo vienijamų narių darbuotojams darbo užmokestis nėra laikomas tinkamomis išlaidomis.</text:span></text:p>
            <text:p text:style-name="P709">6.1.1. mokymus vedančių asmenų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text:s/></text:p>
            <text:p text:style-name="P710"><text:span text:style-name="T711">6.1.2.<text:s/></text:span><text:span text:style-name="T71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713"><text:span text:style-name="T714">6.2. faktinis mokymų dalyvių</text:span><text:span text:style-name="T715"><text:s/>darbo užmokestis už valandas, per kurias šie asmenys dalyvavo mokymuose, įskaitant kelionės laiką.</text:span></text:p>
            <text:p text:style-name="P716"><text:span text:style-name="T717">6.3. pareiškėjo darbuotojo tiesiogiai dalyvausiančio mokymų organizavime faktinis darbo užmokestis, už darbo laiko skirto mokymų organizavimui valandas.</text:span></text:p>
            <text:p text:style-name="P718"><text:span text:style-name="T719">6.4.</text:span><text:span text:style-name="T720"><text:tab/>Pareiškėjo ir partnerio iš Lietuvos<text:s/></text:span><text:span text:style-name="T721">mokymus vedančių, mokymų dalyvių ir asmenų tiesiogiai dalyvavusių organizuojant mokymus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722"><text:note text:note-class="footnote" text:id="_ftn2"><text:note-citation>3</text:note-citation><text:note-body><text:p text:style-name="P723"><text:span text:style-name="T724"><text:s/></text:span><text:span text:style-name="T725">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726">”.</text:span></text:p></text:note-body></text:note></text:span><text:span text:style-name="T727">,<text:s/></text:span><text:span text:style-name="T728">skelbiamoje interneto svetainėje<text:s/></text:span><text:span text:style-name="T729">www.esinvesticijos.lt<text:s/></text:span><text:span text:style-name="T730">(nuorodos „Dokumentai“ skyriaus „Tyrimai“ poskyryje „Supaprastinto išlaidų apmokėjimo tyrimai“),</text:span><text:span text:style-name="T731"><text:s/>nustatytus kasmetinių atostogų ir papildomų poilsio dienų išmokų koeficientus (fiksuotąsias normas).<text:s/></text:span></text:p>
          </table:table-cell>
        </table:table-row>
        <table:table-row table:style-name="TableRow732">
          <table:table-cell table:style-name="TableCell733">
            <text:p text:style-name="P734">7.</text:p>
          </table:table-cell>
          <table:table-cell table:style-name="TableCell735" table:number-columns-spanned="2">
            <text:p text:style-name="P736">Netiesioginės išlaidos</text:p>
          </table:table-cell>
          <table:covered-table-cell/>
          <table:table-cell table:style-name="TableCell737">
            <text:p text:style-name="P738">7.1. Tinkamos finansuoti projekto netiesioginės išlaidos yra tokios išlaidos, kurios nėra skiriamos tiesiogiai projekto veikloms įgyvendinti, tačiau yra būtinos projektui įgyvendinti ir galima nustatyti jų ryšį su tiesioginėmis projekto išlaidomis.<text:s/></text:p>
            <text:p text:style-name="P739">7.2. Į netiesiogines išlaidas gali būti įtrauktos tokios išlaidos, kaip pvz., projekte naudojamų patalpų komunalinių paslaugų (vanduo, elektra), aptarnavimo (apsauga, valymas), ryšio ir siuntimo paslaugų, draudimo išlaidos; taip pat administruojančio personalo (finansų, teisės ir pirkimų, administravimo, personalo padalinių ir vadovybės) projektui tenkantis darbo užmokestis, kitos išlaidos.</text:p>
            <text:p text:style-name="P740">7.3. Netiesioginės projekto išlaidos gali būti nustatytos:</text:p>
            <text:p text:style-name="P741">7.3.1.<text:tab/>remiantis faktinėmis netiesioginėmis išlaidomis tų projektų vykdytojų ir partnerių, kurie netiesioginėms išlaidoms nustatyti taiko analitines apskaitos sistemas;</text:p>
            <text:p text:style-name="P742">7.3.2.<text:tab/>supaprastintai, taikant fiksuotojo dydžio normą:<text:s/></text:p>
            <text:p text:style-name="P743">7.3.2.1.<text:tab/>sudarančią iki 15 procentų visų tiesioginių tinkamų finansuoti darbo užmokesčio išlaidų;</text:p>
            <text:p text:style-name="P744">7.3.2.2.<text:tab/>sudarančią dalį visų tinkamų finansuoti tiesioginių išlaidų, pagrįstą esamais metodais ir atitinkamomis normomis, taikytinais ES panašiems projektams ir projektų vykdytojams.</text:p>
          </table:table-cell>
        </table:table-row>
      </table:table>
      <text:p text:style-name="P745"/>
      <text:p text:style-name="P746"><text:span text:style-name="T747">47</text:span><text:span text:style-name="T748">.</text:span><text:span text:style-name="T749"><text:tab/></text:span><text:span text:style-name="T750">Pagal Gaires netinkamomis finansuoti išlaidomis laikomos išlaidos:</text:span></text:p>
      <text:p text:style-name="P751"><text:span text:style-name="T752">47.1</text:span><text:span text:style-name="T753">.</text:span><text:span text:style-name="T754"><text:tab/>išlaidos, kurios neatitinka šių Gairių 36 punkto reikalavimų;</text:span></text:p>
      <text:p text:style-name="P755"><text:span text:style-name="T756">47.2</text:span><text:span text:style-name="T757">.</text:span><text:span text:style-name="T758"><text:tab/>nekilnojamojo turto ir žemės pirkimo išlaidos;</text:span></text:p>
      <text:p text:style-name="P759"><text:span text:style-name="T760">47.3</text:span><text:span text:style-name="T761">.</text:span><text:span text:style-name="T762"><text:tab/>palūkanos už skolą, skolos aptarnavimo mokesčiai ir delspinigiai už pavėluotus mokėjimus;</text:span></text:p>
      <text:p text:style-name="P763"><text:span text:style-name="T764">47.4</text:span><text:span text:style-name="T765">.</text:span><text:span text:style-name="T766"><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span></text:p>
      <text:p text:style-name="P767"><text:span text:style-name="T768">47.5</text:span><text:span text:style-name="T769">.</text:span><text:span text:style-name="T770"><text:tab/>atidėjiniai nuostoliams arba galimiems būsimiems skoliniams įsipareigojimams;</text:span></text:p>
      <text:p text:style-name="P771"><text:span text:style-name="T772">47.6</text:span><text:span text:style-name="T773">.</text:span><text:span text:style-name="T774"><text:tab/>valiutos keitimo išlaidos;</text:span></text:p>
      <text:p text:style-name="P775"><text:span text:style-name="T776">47.7</text:span><text:span text:style-name="T777">.</text:span><text:span text:style-name="T778"><text:tab/>susigrąžinamas pridėtinės vertės mokestis (toliau – PVM);</text:span></text:p>
      <text:p text:style-name="P779"><text:span text:style-name="T780">47.8</text:span><text:span text:style-name="T781">.</text:span><text:span text:style-name="T782"><text:tab/>išlaidos, kurios padengiamos iš kitų viešųjų šaltinių;</text:span></text:p>
      <text:p text:style-name="P783"><text:span text:style-name="T784">47.9</text:span><text:span text:style-name="T785">.</text:span><text:span text:style-name="T786"><text:tab/>baudos, nuobaudos ir bylinėjimosi išlaidos, išskyrus atvejus, kai bylinėjimasis yra neatskiriama ir būtina sąlyga projekto rezultatams pasiekti;<text:s/></text:span></text:p>
      <text:p text:style-name="P787"><text:span text:style-name="T788">47.10</text:span><text:span text:style-name="T789">.</text:span><text:span text:style-name="T790"><text:tab/>neįprastai didelės ar neapgalvotos išlaidos, pvz., neproporcingos projekto siekiamam tikslui.</text:span></text:p>
      <text:p text:style-name="P791"/>
      <text:p text:style-name="P792"><text:span text:style-name="T793">V</text:span><text:span text:style-name="T794"> SKYRIUS</text:span></text:p>
      <text:p text:style-name="P795"><text:span text:style-name="T796">PROJEKTŲ ATRANKA</text:span></text:p>
      <text:p text:style-name="P797"/>
      <text:p text:style-name="P798"><text:span text:style-name="T799">48</text:span><text:span text:style-name="T800">.</text:span><text:span text:style-name="T801"><text:tab/></text:span><text:span text:style-name="T802">Projektų</text:span><text:span text:style-name="T803"><text:s/>atranką vykdo Programos operatorius, vadovaujantis MAFT XVII skyriaus nuostatomis.</text:span></text:p>
      <text:p text:style-name="P804"><text:span text:style-name="T805">49</text:span><text:span text:style-name="T806">.</text:span><text:span text:style-name="T807"><text:tab/>Kvietimas teikti paraiškas skelbiamas interneto svetainėje www.norwaygrants.lt ir Programos operatoriaus interneto svetainėje. <text:s/></text:span></text:p>
      <text:p text:style-name="P808"><text:span text:style-name="T809">50</text:span><text:span text:style-name="T810">.</text:span><text:span text:style-name="T811"><text:tab/>Paraiška turi būti užpildyta ir kartu su priedais tiesioginiu būdu (internetiniu) pateikta iki Kvietime<text:s/></text:span><text:span text:style-name="T812">nurodytos</text:span><text:span text:style-name="T813"><text:s/>datos per 2014–2021 m. Europos ekonominės erdvės ir Norvegijos finansinių mechanizmų projektų duomenų mainų svetainę (toliau – DMS). Paraiška pateikta kitais nei per DMS būdais ir priemonėmis nebus priimta ir bus grąžinama pareiškėjui.</text:span></text:p>
      <text:p text:style-name="P814"><text:span text:style-name="T815">51</text:span><text:span text:style-name="T816">.</text:span><text:span text:style-name="T817"><text:tab/>Jei laikinai nėra užtikrintos DMS funkcinės galimybės ir dėl to pareiškėjai negali pateikti paraiškos ar jos priedo (-ų) paskutinę paraiškų pateikimo termino dieną, Programos operatorius paraiškų pateikimo terminą pratęsia 7 dienų laikotarpiui ir (arba) sudaro galimybę paraiškas ar jų priedus pateikti paštu arba kitu būdu bei apie tai informuoja pareiškėjus.</text:span></text:p>
      <text:p text:style-name="P818"><text:span text:style-name="T819">52</text:span><text:span text:style-name="T820">.</text:span><text:span text:style-name="T821"><text:tab/></text:span><text:span text:style-name="T822">Kartu</text:span><text:span text:style-name="T823"><text:s/>su paraiška pareiškėjas turi pateikti šiuos privalomus priedus:</text:span></text:p>
      <text:p text:style-name="P824"><text:span text:style-name="T825">52.1</text:span><text:span text:style-name="T826">.</text:span><text:span text:style-name="T827"><text:tab/>dokumentus, patvirtinančius projekto biudžeto pagrįstumą (pavyzdžiui, komerciniai pasiūlymai,<text:s/></text:span><text:span text:style-name="T828">nuorodos</text:span><text:span text:style-name="T829"><text:s/>į rinkos kainas). Siekiant užtikrinti, kad planuojamos prekių ir paslaugų išlaidos neviršytų vidutinės rinkos vertės, turi būti pateikiami ne mažiau kaip trys komerciniai pasiūlymai kiekvienoms planuojamoms išlaidoms. Jei trys komerciniai pasiūlymai negali būti pateikti, pareiškėjas turi tai pagrįsti;</text:span></text:p>
      <text:p text:style-name="P830"><text:span text:style-name="T831">52.2</text:span><text:span text:style-name="T832">.</text:span><text:span text:style-name="T833"><text:tab/>dokumentus, patvirtinančius pareiškėjo ir partnerio gebėjimą padengti nuosavą finansinį įnašą į projektą ir netinkamas finansuoti išlaidas:</text:span></text:p>
      <text:p text:style-name="P834"><text:span text:style-name="T835">52.2.1</text:span><text:span text:style-name="T836">.</text:span><text:span text:style-name="T837"><text:tab/>jei finansavimą teikia juridinis asmuo:</text:span></text:p>
      <text:p text:style-name="P838"><text:span text:style-name="T839">52.2.1.1</text:span><text:span text:style-name="T840">.</text:span><text:span text:style-name="T841"><text:tab/><text:s/>skolininkų ir kreditorių sąrašą (sudarytą ne vėliau kaip prieš 30 dienų iki paraiškos pateikimo dienos);</text:span></text:p>
      <text:p text:style-name="P842"><text:span text:style-name="T843">52.2.1.2</text:span><text:span text:style-name="T844">.</text:span><text:span text:style-name="T845"><text:tab/><text:s/>prognozuojamus pinigų srautus mėnesiais projekto trukmei. Taikoma, jei pareiškėjas ar projekto partneris pareiškia, kad nuosavas finansinis įnašas į projektą ir netinkamos finansuoti išlaidos bus padengtos iš prognozuojamų pinigų srautų;</text:span></text:p>
      <text:p text:style-name="P846"><text:span text:style-name="T847">52.2.1.3</text:span><text:span text:style-name="T848">.</text:span><text:span text:style-name="T849"><text:tab/><text:s/>dokumentus, pagrindžiančius planuojamus pardavimus (sutartis, užsakymus, ketinimų protokolus). Taikoma, jei pareiškėjas ar partneris pareiškia, kad nuosavas finansinis įnašas į projektą ir netinkamos finansuoti išlaidos bus padengtos iš prognozuojamų pinigų srautų;</text:span></text:p>
      <text:p text:style-name="P850"><text:span text:style-name="T851">52.2.1.4</text:span><text:span text:style-name="T852">.</text:span><text:span text:style-name="T853"><text:tab/><text:s/>pareiškėjo ar partnerio akcininkų (fizinių asmenų) sprendimą suteikti paskolą arba padidinti nuosavą kapitalą. Taikoma, jei pareiškėjo / projekto partnerio akcininkas užtikrina paties pareiškėjo / partnerio nuosavą finansinį įnašą į projektą ir netinkamas finansuoti išlaidas;</text:span></text:p>
      <text:p text:style-name="P854"><text:span text:style-name="T855">52.2.1.5</text:span><text:span text:style-name="T856">.</text:span><text:span text:style-name="T857"><text:tab/><text:s/>pareiškėjo ar partnerio akcininkų (juridinių asmenų) arba nesusijusio juridinio asmens akcininkų sprendimą suteikti paskolą ir paskolos sutarties projektą. Sudaryta paskolos sutartis ir lėšų pagal paskolos sutartį gavimą patvirtinantis dokumentas turi būti pateikti Programos operatoriui iki projekto įgyvendinimo sutarties pasirašymo dienos. Taikoma, jei juridinis asmuo užtikrina paties pareiškėjo / projekto partnerio nuosavą finansinį įnašą į projektą ir netinkamas finansuoti išlaidas;</text:span></text:p>
      <text:p text:style-name="P858"><text:span text:style-name="T859">52.2.1.6</text:span><text:span text:style-name="T860">.</text:span><text:span text:style-name="T861"><text:tab/><text:s/>banko (kredito įstaigos, kitų juridinių asmenų) pareiškimą (įsipareigojimą) suteikti paskolą projekto vykdymui, paskolos sutartį, ketinimų protokolą. Sudaryta paskolos sutartis ir lėšų pagal paskolos sutartį gavimą patvirtinantis dokumentas turi būti pateikti Programos operatoriui iki projekto įgyvendinimo sutarties pasirašymo dienos.</text:span></text:p>
      <text:p text:style-name="P862"><text:span text:style-name="T863">52.2.2</text:span><text:span text:style-name="T864">.</text:span><text:span text:style-name="T865"><text:tab/><text:s/>jei finansavimą teikia fizinis asmuo (sudaryta paskolos sutartis ir lėšų pagal paskolos sutartį gavimą patvirtinantis dokumentas turi būti pateikti Programos operatoriui iki projekto įgyvendinimo sutarties pasirašymo dienos):</text:span></text:p>
      <text:p text:style-name="P866"><text:span text:style-name="T867">52.2.2.1</text:span><text:span text:style-name="T868">.</text:span><text:span text:style-name="T869"><text:tab/></text:span><text:span text:style-name="T870"><text:s/>dokument</text:span><text:span text:style-name="T871">us</text:span><text:span text:style-name="T872">, įrodan</text:span><text:span text:style-name="T873">čius</text:span><text:span text:style-name="T874"><text:s/>fizinio asmens kredito istoriją (pvz., kredito istorija iš „</text:span><text:span text:style-name="T875">MyCreditInfo</text:span><text:span text:style-name="T876">“, kredito istorija iš Lietuvos banko<text:s/></text:span><text:span text:style-name="T877">P</text:span><text:span text:style-name="T878">askolų rizikos duomenų bazės)</text:span><text:span text:style-name="T879">;</text:span></text:p>
      <text:p text:style-name="P880"><text:span text:style-name="T881">52.2.2.2</text:span><text:span text:style-name="T882">.</text:span><text:span text:style-name="T883"><text:tab/></text:span><text:span text:style-name="T884"><text:s/></text:span><text:span text:style-name="T885">p</text:span><text:span text:style-name="T886">raėjusio laikotarpio pajamų deklaracij</text:span><text:span text:style-name="T887">ą</text:span><text:span text:style-name="T888">, kuri buvo pateikta<text:s/></text:span><text:span text:style-name="T889">Lietuvos Respublikos<text:s/></text:span><text:span text:style-name="T890">mokesčių<text:s/></text:span><text:span text:style-name="T891">inspekcijai;</text:span></text:p>
      <text:p text:style-name="P892"><text:span text:style-name="T893">52.2.2.3</text:span><text:span text:style-name="T894">.</text:span><text:span text:style-name="T895"><text:tab/></text:span><text:span text:style-name="T896"><text:s/>s</text:span><text:span text:style-name="T897">u turimu turtu susij</text:span><text:span text:style-name="T898">usius</text:span><text:span text:style-name="T899"><text:s/>dokument</text:span><text:span text:style-name="T900">us</text:span><text:span text:style-name="T901">:<text:s/></text:span><text:span text:style-name="T902">Lietuvos Respublikos<text:s/></text:span><text:span text:style-name="T903">mokesčių inspekcijai pateikt</text:span><text:span text:style-name="T904">ą</text:span><text:span text:style-name="T905"><text:s/>turto deklaracij</text:span><text:span text:style-name="T906">ą</text:span><text:span text:style-name="T907">, paaiškinim</text:span><text:span text:style-name="T908">ą</text:span><text:span text:style-name="T909"><text:s/>apie turimas lėšas / turto kilmę.<text:s/></text:span></text:p>
      <text:p text:style-name="P910"><text:span text:style-name="T911">52.3</text:span><text:span text:style-name="T912">.</text:span><text:span text:style-name="T913"><text:tab/>partnerystės sutarties projektą, jeigu projektas įgyvendinamas su partneriu (-iais);</text:span></text:p>
      <text:p text:style-name="P914"><text:span text:style-name="T915">52.4</text:span><text:span text:style-name="T916">.</text:span><text:span text:style-name="T917"><text:tab/>informaciją, reikalingą projekto atitikčiai Gairių reikalavimams ir projektų kriterijams įvertinti (Gairių 4 priedas);</text:span></text:p>
      <text:p text:style-name="P918"><text:span text:style-name="T919">52.5</text:span><text:span text:style-name="T920">.</text:span><text:span text:style-name="T921"><text:tab/></text:span><text:span text:style-name="T922">komunikacijos planą;</text:span></text:p>
      <text:p text:style-name="P923"><text:span text:style-name="T924">52.6</text:span><text:span text:style-name="T925">.</text:span><text:span text:style-name="T926"><text:tab/>pareiškėjo ir partnerio iš Lietuvos klausimyną apie pirkimo ir (arba) importo pridėtinės vertės mokesčio tinkamumą finansuoti, jei<text:s/></text:span><text:span text:style-name="T927">juridinis asmuo</text:span><text:span text:style-name="T928"><text:s/>prašo pirkimo ir (arba) importo pridėtinės vertės mokesčio išlaidas pripažinti tinkamomis finansuoti, t. y. įtraukia šias išlaidas į projekto biudžetą. Partnerio iš Norvegijos PVM susigrąžinimas nustatomas kiekvienu konkrečiu atveju;</text:span></text:p>
      <text:p text:style-name="P929"><text:span text:style-name="T930">52.7</text:span><text:span text:style-name="T931">.</text:span><text:span text:style-name="T932"><text:tab/>pareiškėjo ir partnerio, jei projektas įgyvendinamas su partneriu (-iais), Smulkiojo ar vidutinio verslo subjekto statuso deklaraciją:</text:span></text:p>
      <text:p text:style-name="P933"><text:span text:style-name="T934">52.7.1</text:span><text:span text:style-name="T935">.</text:span><text:span text:style-name="T936"><text:tab/></text:span><text:span text:style-name="T937">jei pareiškėjas ir (ar) partneris yra Lietuvoje registruotas juridinis asmuo – formą, patvirtintą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938"><text:span text:style-name="T939">52.7.2</text:span><text:span text:style-name="T940">.</text:span><text:span text:style-name="T941"><text:tab/>jei partneris yra privatus juridinis asmuo, registruotas Norvegijoje – Europos Komisijos SVV statuso formą;</text:span></text:p>
      <text:p text:style-name="P942"><text:span text:style-name="T943">52.7.3</text:span><text:span text:style-name="T944">.</text:span><text:span text:style-name="T945"><text:tab/>jei pareiškėjas yra verslo asociacija ar klasteris, pateikiamos visų juridinių asmenų, kurių darbuotojai dalyvaus mokymuose, Smulkiojo ar vidutinio verslo subjekto statuso deklaracijos.</text:span></text:p>
      <text:p text:style-name="P946"><text:span text:style-name="T947">52.8</text:span><text:span text:style-name="T948">.</text:span><text:span text:style-name="T949"><text:tab/>vienos įmonės deklaraciją (taikoma pareiškėjui</text:span><text:span text:style-name="T950"><text:s/>ir partneriui iš Lietuvos);</text:span></text:p>
      <text:p text:style-name="P951"><text:span text:style-name="T952">52.9</text:span><text:span text:style-name="T953">.</text:span><text:span text:style-name="T954"><text:tab/></text:span><text:span text:style-name="T955">parnerio (juridinio</text:span><text:span text:style-name="T956"><text:s/>asmens) registracijos kopiją (taikoma, j</text:span><text:span text:style-name="T957">eigu partneris yra privatus juridinis asmuo, registruotas Norvegijoje)</text:span><text:span text:style-name="T958">.</text:span></text:p>
      <text:p text:style-name="P959"><text:span text:style-name="T960">53</text:span><text:span text:style-name="T961">.</text:span><text:span text:style-name="T962"><text:tab/>Jei projektas įgyvendinamas su partneriu (-iais), registruot(-ais) Norvegijoje, dokumentai arba jų dalis, nurodyti Gairių 5</text:span><text:span text:style-name="T963">2</text:span><text:span text:style-name="T964"><text:s/>punkte, gali būti parengti ir pateikti anglų kalba. Visais kitais atvejais, dokumentai privalo būti parengti ir pateikti lietuvių kalba.</text:span></text:p>
      <text:p text:style-name="P965"><text:span text:style-name="T966">54</text:span><text:span text:style-name="T967">.</text:span><text:span text:style-name="T968"><text:tab/>Pagal<text:s/></text:span><text:span text:style-name="T969">Kvietimą</text:span><text:span text:style-name="T970"><text:s/>vienas pareiškėjas gali pateikti ne daugiau kaip vieną paraišką.</text:span><text:span text:style-name="T971"><text:s/></text:span><text:span text:style-name="T972">Jei pareiškėjas pateikė daugiau nei vieną paraišką, bus vertinama tik pirmoji paraiška (nustatoma pagal pateikimo datą ir laiką). Jeigu pareiškėjas yra verslo asociacija ar klasteris, toks pareiškėjas gali pateikti daugiau nei vieną paraišką su sąlyga, kad 1) projektais,<text:s/></text:span><text:span text:style-name="T973">kurių paraiškos teikiamos pagal šias Gaires</text:span><text:span text:style-name="T974"><text:s/>įgyvendinti, yra siekiama spręsti skirtingas verslo problemas ir 2) mokymų turinys / temos <text:s/>nesidubliuoja ir 3) projektų laukiami rezultatai ir veiklos rezultatų rodikliai (</text:span><text:span text:style-name="T975">ang. KPIs</text:span><text:span text:style-name="T976">) yra skirtingi.</text:span></text:p>
      <text:p text:style-name="P977"><text:span text:style-name="T978">55</text:span><text:span text:style-name="T979">.</text:span><text:span text:style-name="T980"><text:tab/>Ta pati įmonė gali dalyvauti tik vieno projekto veiklose. <text:s/></text:span></text:p>
      <text:p text:style-name="P981"><text:span text:style-name="T982">56</text:span><text:span text:style-name="T983">.</text:span><text:span text:style-name="T984"><text:tab/></text:span><text:span text:style-name="T985">Pareiškėjai</text:span><text:span text:style-name="T986"><text:s/>informuojami ir konsultuojami MAFT III skyriaus 3 skirsnyje nustatyta tvarka. Informacija apie<text:s/></text:span><text:span text:style-name="T987">Programos operatoriaus<text:s/></text:span><text:span text:style-name="T988">Norvegijos</text:span><text:span text:style-name="T989"><text:s/>finansinio mechanizmo grupės</text:span><text:span text:style-name="T990"><text:s/>konsultuojančius asmenis ir jų kontaktus nurodyta Kvietime, paskelbtame<text:s/></text:span><text:span text:style-name="T991">interneto svetainėje<text:s/></text:span><text:span text:style-name="T992">www.norwaygrants.lt<text:s/></text:span><text:span text:style-name="T993">ir Programos operatoriaus interneto svetainėje. <text:s/></text:span></text:p>
      <text:p text:style-name="P994"><text:span text:style-name="T995">57</text:span><text:span text:style-name="T996">.</text:span><text:span text:style-name="T997"><text:tab/>Programos operatorius atlieka projektų tinkamumo finansuoti, naudos ir kokybės bei administracinės atitikties vertinimą.<text:s/></text:span><text:span text:style-name="T998">Tinkamumo</text:span><text:span text:style-name="T999"><text:s/>finansuoti ir naudos ir kokybės vertinimai vykdomi lygiagrečiai. Administracinės atitikties vertinimas vykdomas paskutiniame vertinimo etape. Jei naudos ir kokybės vertinimas baigiamas prieš baigiant tinkamumo finansuoti kriterijų vertinimą, Programos operatorius nebaigia ir neatlieka tinkamumo finansuoti vertinimo tų projektų, kurie pagal projektams naudos ir kokybės<text:s/></text:span><text:span text:style-name="T1000">suteiktus</text:span><text:span text:style-name="T1001"><text:s/>balus užima žemesnę vietą bendroje projektų naudos ir kokybės balų eilėje, atsižvelgiant į turimą finansavimą pagal kvietimą, įskaitant rezervinį sąrašą. Rezervinis finansuotinų projektų sąrašas bus sudaromas iš projektų, kuriuose prašoma finansuoti suma sudaro nedaugiau kaip 10 % viso kvietime numatyto finansavimo. Tuo atveju, jei pareiškėjams skiriami vienodi balai, projektai bendroje projektų naudos ir kokybės balų eilėje (įskaint ir rezervinį sąrašą) įtraukiami eiliškumo tvarka pagal paraiškos registracijos datą ir laiką.</text:span></text:p>
      <text:p text:style-name="P1002"><text:span text:style-name="T1003">58</text:span><text:span text:style-name="T1004">.</text:span><text:span text:style-name="T1005"><text:tab/></text:span><text:span text:style-name="T1006">Projektų</text:span><text:span text:style-name="T1007"><text:s/>tinkamumo finansuoti vertinimo etape nustatoma, ar projektas atitinka formaliuosius projektų atrankos, bendruosius projektų atrankos kriterijus ir specialiuosius projektų atitikties kriterijus, nurodytus Gairių 1 priede.</text:span></text:p>
      <text:p text:style-name="P1008"><text:span text:style-name="T1009">59</text:span><text:span text:style-name="T1010">.</text:span><text:span text:style-name="T1011"><text:tab/>Administracinės atitikties vertinimas vykdomas paskutiniame vertinimo etape. Administracinės atitikties vertinimo kriterijai pateikiami Gairių 3 priede.</text:span></text:p>
      <text:p text:style-name="P1012"><text:span text:style-name="T1013">60</text:span><text:span text:style-name="T1014">.</text:span><text:span text:style-name="T1015"><text:tab/>Projektų naudos ir kokybės vertinimo etape projektai vertinami balais pagal Gairių 2 priede nustatytus specialiuosius prioritetinius projektų atrankos kriterijus:</text:span></text:p>
      <text:p text:style-name="P1016"><text:span text:style-name="T1017">60.1</text:span><text:span text:style-name="T1018">.</text:span><text:span text:style-name="T1019"><text:tab/>vertinimą atlieka mažiausia du nešališki vertintojai, iš kurių bent <text:s/>vienas nepriklausomas išorės ekspertas. Nepriklausomų ekspertų vertinimas organizuojamas vadovaujantis Ekspertinio vertinimo organizavimo Mokslo, inovacijų ir technologijų agentūroje tvarkos aprašo, patvirtinto Programos operatoriaus direktoriaus 2011 m. balandžio 8 d. įsakymu Nr. 2V-27 „Dėl Ekspertinio vertinimo organizavimo Mokslo, inovacijų ir technologijų agentūroje tvarkos aprašo patvirtinimo“, nustatyta tvarka. Vertintojai įvertina paraišką vadovaudamiesi Naudos ir kokybės vertinimo kriterijais nurodytais Gairių 2 priede.</text:span></text:p>
      <text:p text:style-name="P1020"><text:span text:style-name="T1021">60.2</text:span><text:span text:style-name="T1022">.</text:span><text:span text:style-name="T1023"><text:tab/>pagal Kvietimą didžiausias projektui galimas skirti balų skaičius – 100 balų. Privaloma surinkti mažiausia balų suma pagal Kvietimą yra 50 balų. Projektui suteikiamas balas yra balus suteikusių vertintojų balų vidurkis. Jeigu dviejų vertintojų projektui suteikti vertinimo balai skiriasi daugiau kaip 30<text:s/></text:span><text:span text:style-name="T1024">procentų</text:span><text:span text:style-name="T1025">, kurie skaičiuojami dviejų vertintojų balų skirtumą lyginant su didesniu skirtu balu, Programos operatorius paskiria trečią nepriklausomą vertintoją. Tokiu atveju projektui suteikiamas balas yra artimiausius balus suteikusių vertintojų balų vidurkis.<text:s/></text:span></text:p>
      <text:p text:style-name="P1026"><text:span text:style-name="T1027">61</text:span><text:span text:style-name="T1028">.</text:span><text:span text:style-name="T1029"><text:tab/>Informacija apie pagal kiekvieno etapo vertinimą skelbiama interneto svetainėje<text:s/></text:span><text:span text:style-name="T1030">www.norwaygrants.lt</text:span><text:span text:style-name="T1031">, nurodant pareiškėjo pavadinimą, projekto pavadinimą, paraiškos kodą ir prašomą mechanizmų lėšų ir bendrojo finansavimo lėšų sumą, vertinimo rezultatą.</text:span></text:p>
      <text:p text:style-name="P1032"><text:span text:style-name="T1033">62</text:span><text:span text:style-name="T1034">.</text:span><text:span text:style-name="T1035"><text:tab/></text:span><text:span text:style-name="T1036">Paraiškos<text:s/></text:span><text:span text:style-name="T1037">vertinamos</text:span><text:span text:style-name="T1038"><text:s/>ne ilgiau kaip 90 kalendorinių dienų nuo Kvietime nurodytos paskutinės paraiškų pateikimo dienos. Programos operatorius gali pratęsti šiame punkte nurodytą paraiškų vertinimo terminą, jeigu:</text:span></text:p>
      <text:p text:style-name="P1039"><text:span text:style-name="T1040">62.1</text:span><text:span text:style-name="T1041">.</text:span><text:span text:style-name="T1042"><text:tab/>gauta daugiau nei 60 paraiškų;</text:span></text:p>
      <text:p text:style-name="P1043"><text:span text:style-name="T1044">62.2</text:span><text:span text:style-name="T1045">.</text:span><text:span text:style-name="T1046"><text:tab/>vertinant paraiškas, būtina kreiptis į FMO, programos partnerius,<text:s/></text:span><text:span text:style-name="T1047">Norvegijos finansinių mechanizmų programų koordinavimo instituciją<text:s/></text:span><text:span text:style-name="T1048">ar kitas institucijas. Šiame papunktyje nurodytais atvejais vertinimas pratęsiamas laikotarpiui, nuo Programos operatoriaus kreipimosi dienos iki atsakymo gavimo dienos.</text:span></text:p>
      <text:p text:style-name="P1049"><text:span text:style-name="T1050">63</text:span><text:span text:style-name="T1051">.</text:span><text:span text:style-name="T1052"><text:tab/>Paraiškos vertinimo metu Programos operatorius gali paprašyti pareiškėjo per Programos operatoriaus nustatytą terminą,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1053"><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1054"><text:s/>Pareiškėjas turi pateikti trūkstamą informaciją ar dokumentus per DMS lietuvių kalba, išskyrus Gairių 53 punkte nurodytą išimtį.</text:span></text:p>
      <text:p text:style-name="P1055"><text:span text:style-name="T1056">64</text:span><text:span text:style-name="T1057">.</text:span><text:span text:style-name="T1058"><text:tab/>Naudos ir kokybės vertinimo metu prašymas pateikti paaiškinimus ir (ar) papildomą informaciją ir (ar) dokumentus pareiškėjui nesiunčiamas, jei naudos ir kokybės vertinimą atliekantys vertintojai mano, kad paraiškoje pateikta informacija yra pakankama atitinkamam sprendimui priimti, t. y. vertintojai negali prašyti paaiškinimų ir (ar) papildomos informacijos, kuri nepaaiškina projekto atitikties kriterijams, bet sustiprina projekto atitiktį kriterijams.</text:span></text:p>
      <text:p text:style-name="P1059"><text:span text:style-name="T1060">65</text:span><text:span text:style-name="T1061">.</text:span><text:span text:style-name="T1062"><text:tab/>Paraiška atmetama ir kiti kriterijai nevertinami, jei nustatoma:<text:s/></text:span></text:p>
      <text:p text:style-name="P1063"><text:span text:style-name="T1064">65.1</text:span><text:span text:style-name="T1065">.</text:span><text:span text:style-name="T1066"><text:tab/>pareiškėjas kartu su paraiška nepateikė bet kuriuo iš Gairių 52.1–52.4 papunkčiuose nurodytų privalomų dokumentų arba bet kurio iš šių dokumentų pareiškėjas neužpildė;</text:span></text:p>
      <text:p text:style-name="P1067"><text:span text:style-name="T1068">65.2</text:span><text:span text:style-name="T1069">.</text:span><text:span text:style-name="T1070"><text:tab/>paraiška neatitinka bent vieno bendrojo ar specialaus projektų atitikties kriterijaus, nurodyto Gairių 1 priede;</text:span></text:p>
      <text:p text:style-name="P1071"><text:span text:style-name="T1072">65.3</text:span><text:span text:style-name="T1073">.</text:span><text:span text:style-name="T1074"><text:tab/>pareiškėjas neatitinka bent vieno administracinės atitikties kriterijaus, nurodyto Gairių 3 priede;</text:span></text:p>
      <text:p text:style-name="P1075"><text:span text:style-name="T1076">65.4</text:span><text:span text:style-name="T1077">.</text:span><text:span text:style-name="T1078"><text:tab/>kad pareiškėjas paraiškoje pateikė klaidinančią informaciją arba neteisėtai bando daryti įtaką vertinimo rezultatams ar vertintojams;</text:span></text:p>
      <text:p text:style-name="P1079"><text:span text:style-name="T1080">65.5</text:span><text:span text:style-name="T1081">.</text:span><text:span text:style-name="T1082"><text:tab/>jei projektui naudos ir kokybės vertinimo metu suteikiama mažiau kaip 50 balų;</text:span></text:p>
      <text:p text:style-name="P1083"><text:span text:style-name="T1084">65.6</text:span><text:span text:style-name="T1085">.</text:span><text:span text:style-name="T1086"><text:tab/>projektui atlikus naudos ir kokybės vertinimą buvo suteiktas žemesnis balų skaičius, dėl ko projektas<text:s/></text:span><text:span text:style-name="T1087">užima žemesnę vietą bendroje projektų naudos ir kokybės balų eilėje (įskaitant rezervinį projektų sąrašą), kaip tai numatyta Gairių 57 punkte.</text:span></text:p>
      <text:p text:style-name="P1088"><text:span text:style-name="T1089">66</text:span><text:span text:style-name="T1090">.</text:span><text:span text:style-name="T1091"><text:tab/>Sprendimą dėl finansavimo skyrimo projektams, kuriems pritarė projektų atrankos komitetas ir kurie atitiko projektų administracinės atitikties vertinimo reikalavimus, priima Programos operatoriaus direktorius.<text:s/></text:span><text:span text:style-name="T1092">De minimis</text:span><text:span text:style-name="T1093"><text:s/>pagalba, mokama keliomis dalimis, diskontuojama iki jos suteikimo momento vertės, kaip nustatyta<text:s/></text:span><text:span text:style-name="T1094">De minimis</text:span><text:span text:style-name="T1095"><text:s/>reglamento 3 straipsnio 6 dalyje.</text:span></text:p>
      <text:p text:style-name="P1096"><text:span text:style-name="T1097">67</text:span><text:span text:style-name="T1098">.</text:span><text:span text:style-name="T1099"><text:tab/>Programos operatorius skelbia informaciją apie priimtus sprendimus dėl projekto finansavimo ne vėliau kaip per 10 darbo dienų po sprendimo priėmimo dienos interneto svetainėje<text:s/></text:span><text:span text:style-name="T1100">www.norwaygrants.lt</text:span><text:span text:style-name="T1101">, nurodydama pareiškėjo pavadinimą, projekto pavadinimą, paraiškos kodą ir skirtą mechanizmų lėšų ir bendrojo finansavimo lėšų sumą.<text:s/></text:span></text:p>
      <text:p text:style-name="P1102"><text:span text:style-name="T1103">68</text:span><text:span text:style-name="T1104">.</text:span><text:span text:style-name="T1105"><text:tab/></text:span><text:span text:style-name="T1106">Su pareiškėju, kurio projektą nuspręsta finansuoti iš mechanizmų lėšų ir bendrojo finansavimo lėšų, Programos operatorius sudaro dvišalę projekto įgyvendinimo sutartį. Į</text:span><text:span text:style-name="T1107">gyvendinimo sutarties projektą rengia ir su pareiškėju suderina Programos operatorius. Pareiškėjas privalo pateikti pastabas dėl projekto įgyvendinimo sutarties projekto ne vėliau kaip per 3 darbo dienas nuo jo gavimo DMS priemonėmis dienos.</text:span></text:p>
      <text:p text:style-name="P1108"><text:span text:style-name="T1109">69</text:span><text:span text:style-name="T1110">.</text:span><text:span text:style-name="T1111"><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span></text:p>
      <text:p text:style-name="P1112"><text:span text:style-name="T1113">70</text:span><text:span text:style-name="T1114">.</text:span><text:span text:style-name="T1115"><text:tab/>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span></text:p>
      <text:p text:style-name="P1116"><text:span text:style-name="T1117">71</text:span><text:span text:style-name="T1118">.</text:span><text:span text:style-name="T1119"><text:tab/>Projekto įgyvendinimo sutartis sudaroma, keičiama ir nutraukiama vadovaujantis MAFT XVII skyriaus nuostatomis.<text:s/></text:span></text:p>
      <text:p text:style-name="P1120"/>
      <text:p text:style-name="P1121"><text:span text:style-name="T1122">VI</text:span><text:span text:style-name="T1123"> SKYRIUS</text:span></text:p>
      <text:p text:style-name="P1124"><text:span text:style-name="T1125">PROJEKTŲ ĮGYVENDINIMO REIKALAVIMAI</text:span></text:p>
      <text:p text:style-name="P1126"/>
      <text:p text:style-name="P1127"><text:span text:style-name="T1128">72</text:span><text:span text:style-name="T1129">.</text:span><text:span text:style-name="T1130"><text:tab/></text:span><text:span text:style-name="T1131">Projektas</text:span><text:span text:style-name="T1132"><text:s/>įgyvendinamas pagal projekto įgyvendinimo sutartyje, Gairėse ir MAFT nustatytus<text:s/></text:span><text:span text:style-name="T1133">reikalavimus</text:span><text:span text:style-name="T1134">. </text:span></text:p>
      <text:p text:style-name="P1135"><text:span text:style-name="T1136">73</text:span><text:span text:style-name="T1137">.</text:span><text:span text:style-name="T1138"><text:tab/>Tuo atveju, jeigu projektas įgyvendinamas kartu su partneriais, projekto vykdytojas atstovauja visiems partneriams projekto įgyvendinimo sutarties vykdymo ir projekto įgyvendinimo klausimais, ir privalo<text:s/></text:span><text:span text:style-name="T1139">užtikrinti</text:span><text:span text:style-name="T1140">,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projekto vykdytojas su partneriais sudaro partnerystės sutartį, kurioje nustato tarpusavio teises ir pareigas įgyvendinant projektą.</text:span></text:p>
      <text:p text:style-name="P1141"><text:span text:style-name="T1142">74</text:span><text:span text:style-name="T1143">.</text:span><text:span text:style-name="T1144"><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 Programos operatoriumi raštu (per DMS) iš karto, kai tik atsiranda partnerystės sutarties keitimo pagrindas. Partnerystės sutarties pakeitimai turi būti įforminami raštu, pakeičiant arba papildant partnerystės sutartį.</text:span></text:p>
      <text:p text:style-name="P1145"><text:span text:style-name="T1146">75</text:span><text:span text:style-name="T1147">.</text:span><text:span text:style-name="T1148"><text:tab/>Jei projekto veikla nepradėta įgyvendinti per 3 mėnesius nuo projekto įgyvendinimo sutarties pasirašymo dienos, Programos operatorius turi teisę vienašališkai nutraukti projekto sutartį MAFT 256 punkte nustatyta tvarka. Jeigu Programos operatorius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149"><text:span text:style-name="T1150">76</text:span><text:span text:style-name="T1151">.</text:span><text:span text:style-name="T1152"><text:tab/>Projekto mechanizmų lėšos ir bendrojo finansavimo lėšos projekto vykdytojui pervedamos Programos operatoriui patvirtinus projekto vykdytojo pateikus tarpinius ir galutinį mokėjimo prašymus:</text:span></text:p>
      <text:p text:style-name="P1153"><text:span text:style-name="T1154">76.1</text:span><text:span text:style-name="T1155">.</text:span><text:span text:style-name="T1156"><text:tab/>tarpiniai mokėjimai bus atliekami remiantis projekto vykdytojo pateiktais, Programos operatoriaus patikrintais ir patvirtintais tarpiniais mokėjimo<text:s/></text:span><text:span text:style-name="T1157">prašymais;</text:span></text:p>
      <text:p text:style-name="P1158"><text:span text:style-name="T1159">76.2</text:span><text:span text:style-name="T1160">.</text:span><text:span text:style-name="T1161"><text:tab/>tarpinius mokėjimo prašymus projekto vykdytojas privalo teikti ne rečiau kaip kas 3 mėnesius nuo ankstesnio tarpinio mokėjimo prašymo pateikimo dienos. Jei tarpinio mokėjimo prašyme nurodyta suma didesnė nei 3 000 Eur (trys tūkstančiai eurų) projekto vykdytojui gali būti leidžiama pateikti tarpinius mokėjimo prašymus dažniau nei kas 3 mėnesius;<text:s/></text:span></text:p>
      <text:p text:style-name="P1162"><text:span text:style-name="T1163">76.3</text:span><text:span text:style-name="T1164">.</text:span><text:span text:style-name="T1165"><text:tab/>projekto išlaidos apmokamos išlaidų kompensavimo būdu, kai projekto vykdytojas deklaruoja patirtas ir apmokėtas išlaidas;</text:span></text:p>
      <text:p text:style-name="P1166"><text:span text:style-name="T1167">76.4</text:span><text:span text:style-name="T1168">.</text:span><text:span text:style-name="T1169"><text:tab/>galutinį mokėjimo prašymą projekto vykdytojas turi pateikti ne vėliau kaip per 20 darbo dienų nuo projekto veiklų įgyvendinimo termino pabaigos.</text:span></text:p>
      <text:p text:style-name="P1170"><text:span text:style-name="T1171">77</text:span><text:span text:style-name="T1172">.</text:span><text:span text:style-name="T1173"><text:tab/>Projektų<text:s/></text:span><text:span text:style-name="T1174">patikros</text:span><text:span text:style-name="T1175"><text:s/>vietose vykdomos MAFT XX skyriuje nustatyta tvarka.<text:s/></text:span></text:p>
      <text:p text:style-name="P1176"><text:span text:style-name="T1177">78</text:span><text:span text:style-name="T1178">.</text:span><text:span text:style-name="T1179"><text:tab/>Projekto vykdytojas ir partneriai, įgyvendindami projektą, privalo vykdyti projekto viešinimo ir<text:s/></text:span><text:span text:style-name="T1180">informavimo</text:span><text:span text:style-name="T1181"><text:s/>apie projektą veiksmus, nustatytus MAFT XVIII skyriaus trečiajame skirsnyje.</text:span></text:p>
      <text:p text:style-name="P1182"><text:span text:style-name="T1183">VII</text:span><text:span text:style-name="T1184"> SKYRIUS</text:span></text:p>
      <text:p text:style-name="P1185"><text:span text:style-name="T1186">BAIGIAMOSIOS NUOSTATOS</text:span></text:p>
      <text:p text:style-name="P1187"/>
      <text:p text:style-name="P1188"><text:span text:style-name="T1189">79</text:span><text:span text:style-name="T1190">.</text:span><text:span text:style-name="T1191"><text:tab/>Pareiškėjai ir projektų vykdytojai Programos operatoriau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192"><text:span text:style-name="T1193">80</text:span><text:span text:style-name="T1194">.</text:span><text:span text:style-name="T1195"><text:tab/>Visi su projekto įgyvendinimu susiję dokumentai turi būti saugomi MAFT XXVI skyriuje nustatyta<text:s/></text:span><text:span text:style-name="T1196">tvarka ir<text:s/></text:span><text:span text:style-name="T1197">De minimis</text:span><text:span text:style-name="T1198"><text:s/>reglamento 6 straipsnio 4 punkte nustatytą terminą</text:span><text:span text:style-name="T1199">.</text:span></text:p>
      <text:p text:style-name="P1200"><text:span text:style-name="T1201">81</text:span><text:span text:style-name="T1202">.</text:span><text:span text:style-name="T1203"><text:tab/></text:span><text:span text:style-name="T1204">Teikdamas paraišką, pareiškėjas sutinka, kad informacija, pateikta paraiškoje, išskyrus informaciją, kuri negali būti viešinama teisės aktų nustatyta tvarka, gali būti viešinama.</text:span></text:p>
      <text:p text:style-name="P1205"><text:span text:style-name="T1206">82</text:span><text:span text:style-name="T1207">.</text:span><text:span text:style-name="T1208"><text:tab/></text:span><text:span text:style-name="T1209">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Programos operatoriaus tvarkomi ir saugomi 10 metų nuo paskutinio atitinkamo dokumento gavimo datos. Programos operatoriui tvarkant asmens duomenis duomenų subjektų teisės įgyvendinamos vadovaujantis Programos operatoriaus direktoriaus įsakymu patvirtintu Asmens duomenų tvarkymo ir duomenų subjektų teisių įgyvendinimo Mokslo, inovacijų ir technologijų agentūroje aprašu.</text:span></text:p>
      <text:p text:style-name="P1210"><text:span text:style-name="T1211">83</text:span><text:span text:style-name="T1212">.</text:span><text:span text:style-name="T1213"><text:tab/></text:span><text:span text:style-name="T1214">Gairės gali būti keičiamos MAFT XVII skyriaus antrajame skirsnyje nustatyta tvarka.</text:span><text:span text:style-name="T1215"><text:s/></text:span></text:p>
      <text:p text:style-name="P1216"/>
      <text:p text:style-name="P1217"><text:span text:style-name="T1218">_________________</text:span></text:p>
      <text:p text:style-name="P1219"><text:span text:style-name="T1225">Kvietimo teikti paraiškas 2014-2021 m.<text:s/></text:span></text:p>
      <text:p text:style-name="P1226">Norvegijos finansinio mechanizmo programos<text:s/></text:p>
      <text:p text:style-name="P1227">„Verslo plėtra, inovacijos ir MVĮ“ verslo įgūdžių<text:s/></text:p>
      <text:p text:style-name="P1228">stiprinimui gairių pareiškėjams</text:p>
      <text:p text:style-name="P1229"><text:span text:style-name="T1230">1</text:span><text:span text:style-name="T1231"><text:s/>priedas</text:span></text:p>
      <text:p text:style-name="P1232"/>
      <text:p text:style-name="P1233"/>
      <text:p text:style-name="P1234"/>
      <text:p text:style-name="P1235"><text:span text:style-name="T1236">1.</text:span><text:span text:style-name="T1237"><text:tab/></text:span><text:span text:style-name="T1238">Bendra informacija apie paraišką:</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Paraiškos kodas</text:p>
          </table:table-cell>
          <table:table-cell table:style-name="TableCell1245">
            <text:p text:style-name="P1246"/>
          </table:table-cell>
        </table:table-row>
        <table:table-row table:style-name="TableRow1247">
          <table:table-cell table:style-name="TableCell1248">
            <text:p text:style-name="P1249">Paraiškos pavadinimas</text:p>
          </table:table-cell>
          <table:table-cell table:style-name="TableCell1250">
            <text:p text:style-name="P1251"/>
          </table:table-cell>
        </table:table-row>
        <table:table-row table:style-name="TableRow1252">
          <table:table-cell table:style-name="TableCell1253">
            <text:p text:style-name="P1254">Pareiškėjo pavadinimas</text:p>
          </table:table-cell>
          <table:table-cell table:style-name="TableCell1255">
            <text:p text:style-name="P1256"/>
          </table:table-cell>
        </table:table-row>
      </table:table>
      <text:p text:style-name="P1257"/>
      <text:p text:style-name="P1258"><text:span text:style-name="T1259">2.</text:span><text:span text:style-name="T1260"><text:tab/></text:span><text:span text:style-name="T1261">Vertinimo kriterijai</text:span></text:p>
      <text:p text:style-name="P1262"><text:span text:style-name="T1263">3.</text:span><text:span text:style-name="T1264"><text:tab/></text:span><text:span text:style-name="T1265">Vertinimo kriterijai <text:s/></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KRITERIJUS</text:p>
            </table:table-cell>
            <table:table-cell table:style-name="TableCell1275">
              <text:p text:style-name="P1276">VERTINIMO KLAUSIMAI</text:p>
            </table:table-cell>
            <table:table-cell table:style-name="TableCell1277">
              <text:p text:style-name="P1278">TAIP/NE/</text:p>
              <text:p text:style-name="P1279">NETAIKOMA</text:p>
            </table:table-cell>
            <table:table-cell table:style-name="TableCell1280" table:number-columns-spanned="2">
              <text:p text:style-name="P1281">KOMENTARAI</text:p>
            </table:table-cell>
            <table:covered-table-cell/>
          </table:table-row>
        </table:table-header-rows>
        <table:table-row table:style-name="TableRow1282">
          <table:table-cell table:style-name="TableCell1283" table:number-columns-spanned="5">
            <text:p text:style-name="P1284"><text:span text:style-name="T1285">I.</text:span><text:span text:style-name="T1286"><text:tab/>Formalieji vertinimo kriterijai</text:span></text:p>
          </table:table-cell>
          <table:covered-table-cell/>
          <table:covered-table-cell/>
          <table:covered-table-cell/>
          <table:covered-table-cell/>
        </table:table-row>
        <table:table-row table:style-name="TableRow1287">
          <table:table-cell table:style-name="TableCell1288">
            <text:p text:style-name="P1289">1.<text:tab/>Pareiškėjas yra pateikęs pareiškėjo ir partnerio (-ių) deklaraciją.<text:s/></text:p>
          </table:table-cell>
          <table:table-cell table:style-name="TableCell1290">
            <text:p text:style-name="P1291">1.1. Pareiškėjas savo ir projekto partnerio (-ių) vardu yra pateikęs paraiškos formą atitinkančią deklaraciją.</text:p>
            <text:p text:style-name="P1292"/>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1.2. Pateiktoje deklaracijoje <text:s/>patvirtinamas atitikimas administracinės atitikties reikalavimams.</text:p>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2.<text:tab/>Pareiškėjas su paraiška pateikė visus gairėse pareiškėjams nurodytus priedus</text:p>
          </table:table-cell>
          <table:table-cell table:style-name="TableCell1310">
            <text:p text:style-name="P1311">2.1. Ar kartu su paraiška yra pateikti visi gairėse pareiškėjams nurodyti būtini pateikti priedai.</text:p>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5">
            <text:p text:style-name="P1318"><text:span text:style-name="T1319">II. Bendrieji projektų atrankos kriterijai</text:span></text:p>
          </table:table-cell>
          <table:covered-table-cell/>
          <table:covered-table-cell/>
          <table:covered-table-cell/>
          <table:covered-table-cell/>
        </table:table-row>
        <table:table-row table:style-name="TableRow1320">
          <table:table-cell table:style-name="TableCell1321">
            <text:p text:style-name="P1322"><text:span text:style-name="T1323">1.</text:span><text:span text:style-name="T1324"><text:tab/></text:span><text:span text:style-name="T1325">Pareiškėjo ir partnerio (-ių) atitikimas gairių pareiškėjams reikalavimams <text:s/></text:span></text:p>
          </table:table-cell>
          <table:table-cell table:style-name="TableCell1326">
            <text:p text:style-name="P1327">1.1. Pareiškėjas atitinka gairėse pareiškėjams nustatytus pareiškėjų tinkamumo reikalavimus.<text:s/></text:p>
          </table:table-cell>
          <table:table-cell table:style-name="TableCell1328">
            <text:p text:style-name="P1329"/>
            <text:p text:style-name="P1330"/>
            <text:p text:style-name="P1331"/>
          </table:table-cell>
          <table:table-cell table:style-name="TableCell1332">
            <text:p text:style-name="P1333"/>
            <text:p text:style-name="P1334"/>
            <text:p text:style-name="P1335"/>
          </table:table-cell>
          <table:table-cell>
            <text:p text:style-name="P1335"/>
          </table:table-cell>
        </table:table-row>
        <table:table-row table:style-name="TableRow1336">
          <table:table-cell table:style-name="TableCell1337">
            <text:p text:style-name="P1338"/>
          </table:table-cell>
          <table:table-cell table:style-name="TableCell1339">
            <text:p text:style-name="P1340">1.2. Partneris (-iai) atitinka gairėse pareiškėjams nustatytus partnerių tinkamumo reikalavimus (jei taikoma).</text:p>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2.</text:span><text:span text:style-name="T1349"><text:tab/></text:span><text:span text:style-name="T1350">Projekto vidinės logikos nuoseklumo išlaikymas</text:span></text:p>
          </table:table-cell>
          <table:table-cell table:style-name="TableCell1351">
            <text:p text:style-name="P1352"><text:span text:style-name="T1353">2.1. Ar išlaikyta nuosekli vidinė projekto logika, t. y. projekto rezultatai yra projekto veiklų padarinys, projekto veiklos sudaro prielaidas įgyvendinti projekto uždavinius, o pastarieji – pasiekti nustatytą projekto tikslą.</text:span><text:span text:style-name="T1354"><text:s/></text:span><text:span text:style-name="T1355">Projekto uždaviniai yra specifiniai (parodo projekto esmę ir charakteristikas), išmatuojami (kiekybiškai išreikšti ir matuojami) ir įvykdomi.</text:span></text:p>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table-cell table:style-name="TableCell1361">
            <text:p text:style-name="P1362"><text:span text:style-name="T1363">3.</text:span><text:span text:style-name="T1364"><text:tab/></text:span><text:span text:style-name="T1365">Projekto atitiktis stebėsenos rodikliams</text:span></text:p>
          </table:table-cell>
          <table:table-cell table:style-name="TableCell1366">
            <text:p text:style-name="P1367">3.1. Ar projektas siekia gairėse pareiškėjams nustatyto (-ų) programos stebėsenos rodiklio (-ių)?</text:p>
          </table: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ext:p text:style-name="P1374"><text:span text:style-name="T1375">4.</text:span><text:span text:style-name="T1376"><text:tab/></text:span><text:span text:style-name="T1377">Projekto įgyvendinimo grafikos ir projekto trukmės pagrįstumas</text:span></text:p>
          </table:table-cell>
          <table:table-cell table:style-name="TableCell1378">
            <text:p text:style-name="P1379"><text:span text:style-name="T1380">4.1. Ar projekto įgyvendinimo grafikas atitinka projekto veiklų apimtis, yra realus ir racionaliai suplanuotas?</text:span><text:span text:style-name="T1381"><text:s/></text:span><text:span text:style-name="T1382">Ar projekto trukmė atitinka gairėse pareiškėjams nustatytus reikalavimus?</text:span></text:p>
          </table:table-cell>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text:span text:style-name="T1390">5.</text:span><text:span text:style-name="T1391"><text:tab/></text:span><text:span text:style-name="T1392">Partnerystės pagrįstumas</text:span></text:p>
          </table:table-cell>
          <table:table-cell table:style-name="TableCell1393">
            <text:p text:style-name="P1394">5.1. Ar projekte yra numatyta partnerystė?</text:p>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table-cell table:style-name="TableCell1400">
            <text:p text:style-name="P1401"/>
          </table:table-cell>
          <table:table-cell table:style-name="TableCell1402">
            <text:p text:style-name="P1403">5.2. Ar partnerystė (jei tokia yra) įgyvendinant projektą yra pagrįsta ir teikia naudą?<text:s/></text:p>
          </table:table-cell>
          <table:table-cell table:style-name="TableCell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ext:p text:style-name="P1410"/>
          </table:table-cell>
          <table:table-cell table:style-name="TableCell1411">
            <text:p text:style-name="P1412">5.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text:span text:style-name="T1420">6.</text:span><text:span text:style-name="T1421"><text:tab/></text:span><text:span text:style-name="T1422">Projekto atitiktis gero valdymo principams<text:s/></text:span></text:p>
          </table:table-cell>
          <table:table-cell table:style-name="TableCell1423">
            <text:p text:style-name="P1424">6.1. Ar projekte nenumatyta veiksmų, kurie turėtų neigiamą poveikį gero valdymo principų įgyvendinimui?</text:p>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text:span text:style-name="T1432">7.</text:span><text:span text:style-name="T1433"><text:tab/></text:span><text:span text:style-name="T1434">Projekto atitiktis darnaus vystymosi principams</text:span></text:p>
          </table:table-cell>
          <table:table-cell table:style-name="TableCell1435">
            <text:p text:style-name="P1436">7.1. Ar projekte nenumatyta veiksmų, kurie turėtų neigiamą poveikį darnaus vystymosi principų įgyvendinimui?</text:p>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table-cell table:style-name="TableCell1442">
            <text:p text:style-name="P1443"><text:span text:style-name="T1444">8.</text:span><text:span text:style-name="T1445"><text:tab/></text:span><text:span text:style-name="T1446">Projekto atitiktis lygių galimybių ir nediskriminavimobei moterų ir vyrų lygybės principams</text:span></text:p>
          </table:table-cell>
          <table:table-cell table:style-name="TableCell1447">
            <text:p text:style-name="P1448">8.1. Ar projekte nenumatyta apribojimų, kurie turėtų neigiamą lygių galimybių, nediskriminavimo ir moterų bei vyrų lygybės principų įgyvendinimui?</text:p>
          </table:table-cell>
          <table:table-cell table:style-name="TableCell1449">
            <text:p text:style-name="P1450"/>
            <text:p text:style-name="P1451"/>
          </table:table-cell>
          <table:table-cell table:style-name="TableCell1452">
            <text:p text:style-name="P1453"/>
          </table:table-cell>
          <table:table-cell>
            <text:p text:style-name="P1453"/>
          </table:table-cell>
        </table:table-row>
        <table:table-row table:style-name="TableRow1454">
          <table:table-cell table:style-name="TableCell1455">
            <text:p text:style-name="P1456"><text:span text:style-name="T1457">9.</text:span><text:span text:style-name="T1458"><text:tab/></text:span><text:span text:style-name="T1459">Projekto atitiktis ES konkurencijos politikai</text:span></text:p>
          </table:table-cell>
          <table:table-cell table:style-name="TableCell1460">
            <text:p text:style-name="P1461"><text:span text:style-name="T1462">9.1. Ar teikiamas finansavimas neviršija nustatytų</text:span><text:span text:style-name="T1463"><text:s/>de minimis</text:span><text:span text:style-name="T1464"><text:s/>pagalbos ribų ir atitinka reikalavimus, taikomus<text:s/></text:span><text:span text:style-name="T1465">de minimis</text:span><text:span text:style-name="T1466"><text:s/>pagalbai?<text:s/></text:span></text:p>
          </table:table-cell>
          <table:table-cell table:style-name="TableCell1467">
            <text:p text:style-name="P1468"/>
          </table:table-cell>
          <table:table-cell table:style-name="TableCell1469">
            <text:p text:style-name="P1470"/>
          </table:table-cell>
          <table:table-cell>
            <text:p text:style-name="P1470"/>
          </table:table-cell>
        </table:table-row>
        <table:table-row table:style-name="TableRow1471">
          <table:table-cell table:style-name="TableCell1472">
            <text:p text:style-name="P1473"/>
          </table:table-cell>
          <table:table-cell table:style-name="TableCell1474">
            <text:p text:style-name="P1475"><text:span text:style-name="T1476">9.2. Ar projekto finansavimas nereiškia neteisėtos valstybės pagalbos ar<text:s/></text:span><text:span text:style-name="T1477">de minimis</text:span><text:span text:style-name="T1478"><text:s/>pagalbos suteikimo?</text:span></text:p>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table-cell table:style-name="TableCell1484">
            <text:p text:style-name="P1485"><text:span text:style-name="T1486">10.</text:span><text:span text:style-name="T1487"><text:tab/></text:span><text:span text:style-name="T1488"><text:s/>Nuosavo įnašo užtikrinimas <text:s/></text:span></text:p>
            <text:p text:style-name="P1489"/>
          </table:table-cell>
          <table:table-cell table:style-name="TableCell1490">
            <text:p text:style-name="P1491">10.1. Ar pareiškėjo ir (ar) partnerio (-ių) įnašas atitinka gairėse pareiškėjams nustatytus reikalavimus ir yra užtikrintas nuosavo įnašo finansavimas?</text:p>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text:span text:style-name="T1499">11.</text:span><text:span text:style-name="T1500"><text:tab/></text:span><text:span text:style-name="T1501"><text:s/>Netinkamų finansuoti išlaidų užtikrinimas</text:span></text:p>
          </table:table-cell>
          <table:table-cell table:style-name="TableCell1502">
            <text:p text:style-name="P1503">11.1. Ar pareiškėjas ir (ar) partneris (-iai) užtikrina netinkamų finansuoti, bet būtinų projekto įgyvendinimui išlaidų padengimą (taikoma, kai yra numatyta netinkamų išlaidų).</text:p>
          </table: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ext:p text:style-name="P1510"><text:span text:style-name="T1511">12.</text:span><text:span text:style-name="T1512"><text:tab/></text:span><text:span text:style-name="T1513"><text:s/>Projekto tęstinumo užtikrinimas</text:span></text:p>
          </table:table-cell>
          <table:table-cell table:style-name="TableCell1514">
            <text:p text:style-name="P1515">12.1. Ar užtikrintas projekto finansinis ir veiklos rezultatų tęstinumas?</text:p>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text:span text:style-name="T1523">13.</text:span><text:span text:style-name="T1524"><text:tab/></text:span><text:span text:style-name="T1525"><text:s/>Išlaidų tinkamumas, būtinumas, pagrįstumas<text:s/></text:span></text:p>
          </table:table-cell>
          <table:table-cell table:style-name="TableCell1526">
            <text:p text:style-name="P1527">13.1. Ar numatytos veiklos ir išlaidos atitinka tinkamoms finansuoti veikloms ir išlaidoms bei jų apimtims nustatytus reikalavimus, ar numatytos išlaidos yra būtinos projektui įgyvendinti?</text:p>
          </table: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table-cell table:style-name="TableCell1533">
            <text:p text:style-name="P1534"/>
          </table:table-cell>
          <table:table-cell table:style-name="TableCell1535">
            <text:p text:style-name="P1536">13.2. Ar išlaidos suplanuotos efektyviai ir pagrįstai?</text:p>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text:span text:style-name="T1544">14.</text:span><text:span text:style-name="T1545"><text:tab/></text:span><text:span text:style-name="T1546"><text:s/>Prašomos mechanizmų ir bendrojo finansavimo lėšų sumos dydis</text:span></text:p>
          </table:table-cell>
          <table:table-cell table:style-name="TableCell1547">
            <text:p text:style-name="P1548">14.1. Ar paraiškoje prašoma mechanizmų ir bendrojo finansavimo lėšų suma nėra mažesnė nei gairėse pareiškėjams nustatyta minimali suma ir nėra didesnė nei gairėse nustatyta maksimali suma?</text:p>
          </table:table-cell>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table-cell table:style-name="TableCell1554">
            <text:p text:style-name="P1555"><text:span text:style-name="T1556">15.</text:span><text:span text:style-name="T1557"><text:tab/></text:span><text:span text:style-name="T1558">Projekto viešinimo atitiktis gairių pareiškėjams / reikalavimų tiesioginio finansavimo projektams reikalavimams</text:span></text:p>
          </table:table-cell>
          <table:table-cell table:style-name="TableCell1559">
            <text:p text:style-name="P1560">15.1. Ar paraiškoje numatytos viešinimo priemonės atitinka gairių pareiškėjams reikalavimus?</text:p>
          </table:table-cell>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P1567"/>
          </table:table-cell>
          <table:table-cell table:style-name="TableCell1568">
            <text:p text:style-name="P1569">15.2. Ar paraiškoje apie viešinimo priemones pateikta visa privaloma informacija pagal gaires pareiškėjams?</text:p>
          </table:table-cell>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ext:p text:style-name="P1576"><text:span text:style-name="T1577">16.</text:span><text:span text:style-name="T1578"><text:tab/></text:span><text:span text:style-name="T1579">Pareiškėjo ir (ar) partnerio (-ių) administracinių gebėjimų įgyvendinti projektą <text:s/>užtikrinimas</text:span></text:p>
          </table:table-cell>
          <table:table-cell table:style-name="TableCell1580">
            <text:p text:style-name="P1581">16.1. Ar pareiškėjas ir (ar) partneris (-iai) turi pakankamus administracinius gebėjimus projekto įgyvendinimui.<text:s/></text:p>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able:number-columns-spanned="5">
            <text:p text:style-name="P1588">III. Specialieji projektų atitikties kriterijai<text:s/></text:p>
          </table:table-cell>
          <table:covered-table-cell/>
          <table:covered-table-cell/>
          <table:covered-table-cell/>
          <table:covered-table-cell/>
        </table:table-row>
        <table:table-row table:style-name="TableRow1589">
          <table:table-cell table:style-name="TableCell1590">
            <text:p text:style-name="P1591"><text:span text:style-name="T1592">1.</text:span><text:span text:style-name="T1593"><text:tab/>Pareiškėjas ir partneris veikia Programos prioritetinėse srityse, t. y.<text:s/></text:span><text:span text:style-name="T1594">pareiškėjas</text:span><text:span text:style-name="T1595"><text:s/>ir partneris kuria ir (ar) komercina „žaliuosius“ ir (ar) IRT inovatyvius produktus arba Pareiškėjas ir partneris yra subjektas, vienijantis subjektus, iš kurių 50 proc. kuria ir (ar) komercina „žaliuosius“ ir (ar) IRT inovatyvius produktus, arba pareiškėjas ketina plėsti savo veiklą, siekdamas kurti ir (ar) komercinti „žaliuosius“ arba IRT inovatyvius produktus arba pareiškėjas ketina pereiti prie „žalesnių“ gamybos procesų arba modernizuoti gamybą automatizavimo ir (ar) skaitmenizavimo pagalba.</text:span></text:p>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
      <text:p text:style-name="P1602"/>
      <text:p text:style-name="P1603"/>
      <text:p text:style-name="P1604"><text:span text:style-name="T1605">3.</text:span><text:span text:style-name="T1606"><text:tab/>Vertinimo išvada:<text:s/></text:span><text:span text:style-name="T1607">Teigiama<text:s/></text:span><text:span text:style-name="T1608"><text:s text:c="2"/></text:span><text:span text:style-name="T1609">Neigiama <text:s/></text:span><text:span text:style-name="T1610"><text:s/></text:span><text:span text:style-name="T1611">Su išlyga <text:s/></text:span></text:p>
      <text:p text:style-name="P1612"/>
      <text:p text:style-name="P1613">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614"/>
      <text:p text:style-name="P1615"/>
      <text:p text:style-name="P1616">_____________________________________                ______________________                 ___________________________</text:p>
      <text:p text:style-name="P1617">(paraiškos vertinimą atlikusios institucijos atsakingo <text:tab/><text:s text:c="16"/>(data)<text:tab/><text:s text:c="7"/>(vardas ir pavardė, parašas,<text:s/></text:p>
      <text:p text:style-name="P1618">asmens pareigų pavadinimas)<text:tab/><text:tab/><text:tab/><text:tab/><text:tab/><text:s text:c="7"/>jei pildoma popierinė versija)</text:p>
      <text:p text:style-name="P1619"/>
      <text:p text:style-name="P1620"/>
      <text:p text:style-name="P1621"><text:span text:style-name="T1622">______________</text:span><text:span text:style-name="T1623"><text:line-break/></text:span></text:p>
      <text:p text:style-name="P1624">Kvietimo teikti paraiškas 2014-2021 m.<text:s/></text:p>
      <text:p text:style-name="P1631">Norvegijos finansinio mechanizmo programos<text:s/></text:p>
      <text:p text:style-name="P1632">„Verslo plėtra, inovacijos ir MVĮ“ verslo įgūdžių<text:s/></text:p>
      <text:p text:style-name="P1633">stiprinimui gairių pareiškėjams<text:s/></text:p>
      <text:p text:style-name="P1634"><text:span text:style-name="T1635">2</text:span><text:span text:style-name="T1636"><text:s/>priedas</text:span></text:p>
      <text:p text:style-name="P1637"/>
      <text:p text:style-name="P1638"/>
      <text:p text:style-name="P1639"><text:span text:style-name="T1640">PROJEKTO NAUDOS IR KOKYBĖS VERTINIMO LENTELĖ</text:span></text:p>
      <text:p text:style-name="P1641"/>
      <text:p text:style-name="P1642"><text:span text:style-name="T1643">1.</text:span><text:span text:style-name="T1644"><text:tab/></text:span><text:span text:style-name="T1645">Informacija apie paraišką</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Normal"><text:span text:style-name="T1652">Paraiškos kodas</text:span></text:p>
          </table:table-cell>
          <table:table-cell table:style-name="TableCell1653">
            <text:p text:style-name="P1654"/>
          </table:table-cell>
        </table:table-row>
        <table:table-row table:style-name="TableRow1655">
          <table:table-cell table:style-name="TableCell1656">
            <text:p text:style-name="Normal"><text:span text:style-name="T1657">Pareiškėjo pavadinimas</text:span></text:p>
          </table:table-cell>
          <table:table-cell table:style-name="TableCell1658">
            <text:p text:style-name="P1659"/>
          </table:table-cell>
        </table:table-row>
        <table:table-row table:style-name="TableRow1660">
          <table:table-cell table:style-name="TableCell1661">
            <text:p text:style-name="Normal"><text:span text:style-name="T1662">Projekto pavadinimas</text:span></text:p>
          </table:table-cell>
          <table:table-cell table:style-name="TableCell1663">
            <text:p text:style-name="P1664"/>
          </table:table-cell>
        </table:table-row>
      </table:table>
      <text:p text:style-name="P1665"/>
      <text:p text:style-name="P1666"><text:span text:style-name="T1667">2.</text:span><text:span text:style-name="T1668"><text:tab/></text:span><text:span text:style-name="T1669">Naudos ir kokybės kriterij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Kriterijus</text:p>
            </table:table-cell>
            <table:table-cell table:style-name="TableCell1682">
              <text:p text:style-name="P1683">Kriterijaus parametrai ir paaiškinimai</text:p>
            </table:table-cell>
            <table:table-cell table:style-name="TableCell1684">
              <text:p text:style-name="P1685">Didžiausias galimas kriterijaus balas</text:p>
            </table:table-cell>
            <table:table-cell table:style-name="TableCell1686">
              <text:p text:style-name="P1687"><text:span text:style-name="T1688">Vertinimo instrukcija</text:span></text:p>
              <text:p text:style-name="P1689"/>
            </table:table-cell>
          </table:table-row>
        </table:table-header-rows>
        <table:table-row table:style-name="TableRow1690">
          <table:table-cell table:style-name="TableCell1691">
            <text:p text:style-name="P1692"/>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1.<text:tab/></text:p>
          </table:table-cell>
          <table:table-cell table:style-name="TableCell1707">
            <text:p text:style-name="P1708">Mokymų svarba ir kompleksiškumas<text:s/></text:p>
          </table:table-cell>
          <table:table-cell table:style-name="TableCell1709">
            <text:p text:style-name="P1710">Vertinant balai bus suteikiami atsižvelgiant į šiuos parametrus:<text:s/></text:p>
            <text:p text:style-name="P1711"/>
            <text:p text:style-name="P1712"><text:span text:style-name="T1713">Vertinimo skalė</text:span><text:span text:style-name="T1714"><text:s/>(</text:span><text:span text:style-name="T1715">5 balai už kiekvieną parametrą</text:span><text:span text:style-name="T1716">):</text:span></text:p>
            <text:p text:style-name="P1717"/>
            <text:p text:style-name="P1718">1.<text:tab/>Verslo problema yra aiškiai nurodyta ir susieta su kvietimo tikslu.</text:p>
            <text:p text:style-name="P1719"/>
            <text:p text:style-name="P1720">Verslo problema kuri(-ios) bus sprendžiama(-os) mokymų pagalba, yra aiškiai nurodyta (-os). Pateikiamas paaiškinimas, kaip sprendžiant verslo problemą bus galima padidinti atitinkamo subjekto konkurencingumą žalios pramonės inovacijų, įskaitant bio ekonomiką, ir (ar) IRT srityse.</text:p>
            <text:p text:style-name="P1721"/>
            <text:p text:style-name="P1722">2.<text:tab/>Mokymų turinys ir jo reikšmė siekiamam (-iems) rezultatui (-ams) yra pagrįsti. <text:s/></text:p>
            <text:p text:style-name="P1723"/>
            <text:p text:style-name="P1724">Mokymo programa parengta taip, kad mokymų pagalba bus tiesiogiai sprendžiama nustatyta verslo problema, t. y. atliekant paraiškoje esančios informacijos vertinimą gali būti nustatomas aiškus ryšys tarp įgūdžių / žinių, kurias suteiks mokymai, ir verslo problemos, kurią tikimasi išspręsti mokymų pagalba.</text:p>
            <text:p text:style-name="P1725"/>
            <text:p text:style-name="P1726">3.<text:tab/>Mokymų programa parengta kokybiškai.</text:p>
            <text:p text:style-name="P1727"/>
            <text:p text:style-name="P1728">Pateikiamas išsamus mokymų planas, įskaitant mokymų grafiką, pagrindinias veiklas, vietą, trukmę, dalyvių skaičių, pasirinktus mokymų metodus.</text:p>
            <text:p text:style-name="P1729">Mokymo programa yra nuosekli (atskiros mokymų dalys (veiklos) papildo vienos kitą) Mokymų trukmė yra pagrįsta.</text:p>
            <text:p text:style-name="P1730"/>
            <text:p text:style-name="P1731">4.<text:tab/>Nustatyti tinkami tiksliniai mokymų dalyviai.</text:p>
            <text:p text:style-name="P1732"/>
            <text:p text:style-name="P1733">Mokymo programa parengta pagal galutinių naudos gavėjų profilį, t. y. mokymų dalyviai nustatyti atsižvelgiant į paraiškos pateikimo metu mokymų dalyvių einamas pareigas (pagal pareigybių aprašymus, darbo sutartis ir pan.), konkrečius su darbine veikla susijusius poreikius, atliekamas darbines funkcijas ir pan).</text:p>
            <text:p text:style-name="P1734"/>
            <text:p text:style-name="P1735"><text:span text:style-name="T1736">5.</text:span><text:span text:style-name="T1737"><text:tab/>Pasirinktas mokymų metodas(-ai) ir (ar) forma yra pagrįsti.</text:span></text:p>
            <text:p text:style-name="P1738"/>
            <text:p text:style-name="P1739"><text:span text:style-name="T1740">Pateiktas pasirinkto(-ų) mokymų metodo(-ų) paaiškinimas ir pagrįsta jo(-ų) pridėtinė vertė, palyginti su kitais galimais metodais. Pavyzdžiui, pagrindimas, kodėl mokomieji vizitai ar ugdomasis vadovavimas</text:span><text:span text:style-name="T1741"><text:note text:note-class="footnote" text:id="_ftn3"><text:note-citation>4</text:note-citation><text:note-body><text:p text:style-name="Normal"><text:span text:style-name="T1742"><text:s/>Ugdomasis vadovavimas – įmonei pritaikytų konsultacijų teikimas, kurį atlieka juridiniai ar fiziniai asmenys, turintys patirties žaliųjų inovacijų, ir (ar) bio-ekonomikos ir (ar) IRT srityse.</text:span></text:p></text:note-body></text:note></text:span><text:span text:style-name="T1743"><text:s/>yra geriausias būdas spręsti pareiškėjo nurodytą(-as) verslo problemą (-as).</text:span></text:p>
            <text:p text:style-name="P1744"/>
            <text:p text:style-name="P1745"><text:span text:style-name="T1746">6.</text:span><text:span text:style-name="T1747"><text:tab/>Užtikrinama mokymų kokybė.<text:s/></text:span></text:p>
            <text:p text:style-name="P1748"/>
            <text:p text:style-name="P1749">Pareiškėjas pagrindžia, kad mokymai bus profesionalūs ir kokybiški. Jeigu mokymus veda <text:s/>partnerio iš Norvegijos darbotojas, jis turi turėti ne tumpesnę nei vienerių metų atitinkamos srities patirtį <text:s/>(pavyzdžiui, inovacijų rinkodaros). Jeigu mokymai teikiami trečiosios šalies, turi būti užtikrinta, kad mokymus vestų asmuo, kuris turi turėti ne tumpesnę nei vienerių metų atitinkamos dalykinės (teminės) srities patirtį ir bent vienerių metų patirtį vedant mokymus.</text:p>
            <text:p text:style-name="P1750"/>
            <text:p text:style-name="P1751">7.<text:tab/>Laukiamas mokymų rezultatas yra apibūdintas ir nurodyti pamatuojami rezultato rodikliai.</text:p>
            <text:p text:style-name="P1752"/>
            <text:p text:style-name="P1753">Pateikiamas aprašymas, kaip bus matuojamas laukiamas mokymų rezultatas.</text:p>
            <text:p text:style-name="P1754">Nustatyti tinkami ir aiškūs veiklos rezultato(-ų) rodikliai (KPI). Pavyzdžiui, jei mokymais siekiama padidinti pardavimus, nustatomi su pardavimais susiję KPI (pvz., padidėję pardavimai (%).</text:p>
            <text:p text:style-name="P1755"/>
            <text:p text:style-name="P1756">8.<text:tab/>Mokymų programoje yra numatyta mokymų tęstinumo strategija.</text:p>
            <text:p text:style-name="P1757"/>
            <text:p text:style-name="P1758">Numatoma mokymų tęstinumo strategija, užtikrinanti tolesnį mokymų dalyvių verslo įgūdžių stiprinimą, pasibaigus projektui.</text:p>
            <text:p text:style-name="P1759"/>
          </table:table-cell>
          <table:table-cell table:style-name="TableCell1760">
            <text:p text:style-name="P1761">40</text:p>
          </table:table-cell>
          <table:table-cell table:style-name="TableCell1762">
            <text:p text:style-name="P1763"><text:span text:style-name="T1764">5 balai<text:s/></text:span><text:span text:style-name="T1765">bus suteikiami už atitikimą kiekvienam parametrui (pavyzdžiui, jei mokymų svarba ir kompleksiškumas atitinka visus aštuonis parametrus, bendra 40 balų suma bus skiriama už šį kriterijų).</text:span></text:p>
            <text:p text:style-name="P1766"/>
            <text:p text:style-name="P1767">Už kiekvieną parametrą gali būti skiriama 0 arba 5 balai.</text:p>
            <text:p text:style-name="P1768"/>
          </table:table-cell>
        </table:table-row>
        <table:table-row table:style-name="TableRow1769">
          <table:table-cell table:style-name="TableCell1770">
            <text:p text:style-name="P1771">2.<text:s/></text:p>
          </table:table-cell>
          <table:table-cell table:style-name="TableCell1772">
            <text:p text:style-name="P1773">Pareiškėjo inovacinis potencialas</text:p>
          </table:table-cell>
          <table:table-cell table:style-name="TableCell1774">
            <text:p text:style-name="P1775">Atliekant vertinimą, balai bus skiriami atsižvelgiant į pareiškėjo potencialą vykdyti inovacinę veiklą<text:span text:style-name="T1776"><text:note text:note-class="footnote" text:id="_ftn4"><text:note-citation>5</text:note-citation><text:note-body><text:p text:style-name="P1777"><text:span text:style-name="T1778"><text:s/></text:span><text:span text:style-name="T1779">Inovacinė veikla – naujų ar iš esmės patobulintų produktų ar procesų kūrimo ir diegimo į rinką, viešojo valdymo, socialinę, kultūros sritį veikla, kaip tai numatyta Lietuvos Respublikos technologijų ir inovacijų įstatyme.</text:span></text:p><text:p text:style-name="P1780"/></text:note-body></text:note></text:span><text:span text:style-name="T1781">.</text:span></text:p>
            <text:p text:style-name="P1782"/>
            <text:p text:style-name="P1783">Vertinimo skalė:<text:s/></text:p>
            <text:p text:style-name="P1784"/>
            <text:p text:style-name="P1785"><text:span text:style-name="T1786">20 balų<text:s/></text:span><text:span text:style-name="T1787">bus skiriama, jeigu:</text:span></text:p>
            <text:p text:style-name="P1788"><text:span text:style-name="T1789">-</text:span><text:span text:style-name="T1790"><text:tab/>per pastaruosius 3 metus iki paraiškos pateikimo dienos pareiškėjas yra sukūręs ir įvedęs</text:span><text:span text:style-name="T1791"><text:note text:note-class="footnote" text:id="_ftn5"><text:note-citation>6</text:note-citation><text:note-body><text:p text:style-name="Normal"><text:span text:style-name="T1792"><text:s/>Produktas laikomas įvestu į rinką, kai jis tampa prieinamas naudoti numatytiesiems naudotojams</text:span><text:span text:style-name="T1793">.</text:span></text:p></text:note-body></text:note></text:span><text:span text:style-name="T1794"><text:s/>į rinką daugiau nei vieną inovatyvų produktą,<text:s/></text:span><text:span text:style-name="T1795">arba</text:span></text:p>
            <text:p text:style-name="P1796"/>
            <text:p text:style-name="P1797"><text:span text:style-name="T1798">-</text:span><text:span text:style-name="T1799"><text:tab/>per pastaruosius 3 metus iki paraiškos pateikimo dienos, pareiškėjas yra įdiegęs daugiau nei vieną technologinį sprendimą, kuris sumažina neigiamą poveikį aplinkai ir (ar) sumažina natūralių išteklių naudojimą,<text:s/></text:span><text:span text:style-name="T1800">arba</text:span></text:p>
            <text:p text:style-name="P1801"/>
            <text:p text:style-name="P1802">-<text:tab/>per pastaruosius 3 metus iki paraiškos pateikimo dienos, pareiškėjas yra įdiegęs daugiau nei vieną technologinį sprendimą, kuris modernizavo gamybos procesą (-us) (automatizavimas / skaitmeninimas).</text:p>
            <text:p text:style-name="P1803"/>
            <text:p text:style-name="P1804"><text:span text:style-name="T1805">15 balų</text:span><text:span text:style-name="T1806"><text:s/>bus skiriama, jeigu:</text:span></text:p>
            <text:p text:style-name="P1807"/>
            <text:p text:style-name="P1808"><text:span text:style-name="T1809">-</text:span><text:span text:style-name="T1810"><text:tab/>per pastaruosius 3 metus iki paraiškos pateikimo dienos pareiškėjas yra sukuręs ir įvedęs į rinką vieną inovatyvų produktą,<text:s/></text:span><text:span text:style-name="T1811">arba</text:span></text:p>
            <text:p text:style-name="P1812"/>
            <text:p text:style-name="P1813"><text:span text:style-name="T1814">-</text:span><text:span text:style-name="T1815"><text:tab/>per pastaruosius 3 metus iki paraiškos pateikimo dienos, pareiškėjas yra įdiegęs bent vieną technologinį sprendimą, kuris sumažina neigiamą poveikį aplinkai ir (ar) sumažina natūralių išteklių naudojimą,<text:s/></text:span><text:span text:style-name="T1816">arba</text:span></text:p>
            <text:p text:style-name="P1817"/>
            <text:p text:style-name="P1818">-<text:tab/>per pastaruosius 3 metus iki paraiškos pateikimo dienos, pareiškėjas yra įdiegęs bent vieną technologinį sprendimą, kuris modernizavo gamybos procesą (-us) (automatizavimas / skaitmeninimas).</text:p>
            <text:p text:style-name="P1819"/>
            <text:p text:style-name="P1820"><text:span text:style-name="T1821">5 balai</text:span><text:span text:style-name="T1822"><text:s/>bus skiriami, jeigu:</text:span></text:p>
            <text:p text:style-name="P1823"><text:span text:style-name="T1824">-</text:span><text:span text:style-name="T1825"><text:tab/>pareiškėjas yra įsteigtas mažiau nei prieš<text:s/></text:span><text:span text:style-name="T1826">3<text:s/></text:span><text:span text:style-name="T1827">metus, galintis kurti ir komercinti inovacijas (t. y. pareiškėjo darbuotojai turi ekspertinių įgūdžių ir patirties kuriant inovatyvius produktus),<text:s/></text:span><text:span text:style-name="T1828">arba</text:span></text:p>
            <text:p text:style-name="P1829"/>
            <text:p text:style-name="P1830">-<text:tab/>pareiškėjas yra gamybos įmonė, kuri siekia patobulinti gamybos procesą(-us), taikant technologinius sprendimus, kurie <text:s/>sumažintų neigiamą poveikį aplinkai ir (ar) sumažintų natūralių išteklių naudojimą ir (arba) kurie modernizuotų gamybos procesą(-us) (automatizavimas / skaitmeninimas.<text:s/></text:p>
            <text:p text:style-name="P1831"/>
            <text:p text:style-name="P1832">0 balų suteikiama, jei įmonė neatitinka nei vieno iš aukščiau nurodytų kriterijų.</text:p>
            <text:p text:style-name="P1833"/>
          </table:table-cell>
          <table:table-cell table:style-name="TableCell1834">
            <text:p text:style-name="P1835">20</text:p>
          </table:table-cell>
          <table:table-cell table:style-name="TableCell1836">
            <text:p text:style-name="P1837">Paraiškai gali būti suteikiami 20, 15 ar 5 balai, atsižvelgiant į atitiktį šio kriterijaus parametrams. <text:s/></text:p>
            <text:p text:style-name="P1838"/>
            <text:p text:style-name="P1839">Jei paraiška atitinka daugiau nei vieną parametrą, už kiekvieną parametrą skirtini balai nesumuojami, o skiriamas didžiausias galimas balas. Pavyzdžiui, per pastaruosius 3 metus iki paraiškos pateikimo dienos pareiškėjas sukūrė ir įvedė į rinką daugiau nei vieną inovaciją ir įdiegė daugiau nei vieną technologinį sprendimą, kuris mažina neigiamą poveikį aplinkai – už šiuos parametrus bus skiriama 20 balų.</text:p>
            <text:p text:style-name="P1840"/>
            <text:p text:style-name="P1841"><text:span text:style-name="T1842">Jei paraišką pateikia klasterio administratorius, asociacija ar bet kuris kitas subjektas, vienijantis verslo subjektus, pareiškėjo inovacinis potencialas vertinamas pagal jo narių, kurių darbuotojai dalyvaus projekto veiklose (t. y. dalyvaus mokymuose), už parametrus skirtinų balų vidurkius. Pavyzdžiui, jei vienas iš klasterio narių surinks 1</text:span><text:span text:style-name="T1843">5</text:span><text:span text:style-name="T1844"><text:s/>balų, kitas – 5 balus, už šį kriterijų paraiškai bus skiriama 10 balų.</text:span></text:p>
          </table:table-cell>
        </table:table-row>
        <table:table-row table:style-name="TableRow1845">
          <table:table-cell table:style-name="TableCell1846">
            <text:p text:style-name="P1847">3.</text:p>
          </table:table-cell>
          <table:table-cell table:style-name="TableCell1848">
            <text:p text:style-name="P1849">Pareiškėjo finansinis prisdėjimas prie projekto įgyvendinimo<text:s/></text:p>
          </table:table-cell>
          <table:table-cell table:style-name="TableCell1850">
            <text:p text:style-name="P1851"><text:span text:style-name="T1852">Pagal kriterijų bus vertinamas pareiškėjo nuosavo įnašo dydis įgyvendinant projektą</text:span><text:span text:style-name="T1853">.<text:s/></text:span></text:p>
            <text:p text:style-name="P1854"/>
            <text:p text:style-name="P1855">Vertinimo skalė:</text:p>
            <text:p text:style-name="P1856"><text:span text:style-name="T1857">15 balų bus skiriama,</text:span><text:span text:style-name="T1858"><text:s/>jei projekto įgyvendinimui pareiškėjas skirs nuo 41 (41 ar daugiau) proc. nuosavų lėšų.</text:span></text:p>
            <text:p text:style-name="P1859"/>
            <text:p text:style-name="P1860"><text:span text:style-name="T1861">10 balų bus skiriama,</text:span><text:span text:style-name="T1862"><text:s/>jei projekto įgyvendinimui pareiškėjas skirs nuo 31 iki 40,99 proc. nuosavų lėšų.</text:span></text:p>
            <text:p text:style-name="P1863"/>
            <text:p text:style-name="P1864"><text:span text:style-name="T1865">5<text:s/></text:span><text:span text:style-name="T1866">balai bus skiriami, jei<text:s/></text:span><text:span text:style-name="T1867">projekto įgyvendinimui pareiškėjas skirs nuo 25 iki 30,99 proc. nuosavų lėšų.</text:span></text:p>
            <text:p text:style-name="P1868"/>
            <text:p text:style-name="P1869"><text:span text:style-name="T1870">Jeigu nuosavas įnašas sudarys iki<text:s/></text:span><text:span text:style-name="T1871">25 proc., balai ne bus skiriami.</text:span></text:p>
          </table:table-cell>
          <table:table-cell table:style-name="TableCell1872">
            <text:p text:style-name="P1873">15</text:p>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Dvišalė partnerystė</text:p>
            <text:p text:style-name="P1881"/>
          </table:table-cell>
          <table:table-cell table:style-name="TableCell1882">
            <text:p text:style-name="P1883"><text:span text:style-name="T1884">Balai bus suteikiami projektams, atsižvelgiant į projekto prisidėjimą prie Programos rezultato<text:s/></text:span><text:span text:style-name="T1885">„</text:span><text:span text:style-name="T1886">Padidėjęs verslo bendradarbiavimas tarp įmonių, dalyvaujančių Programoje iš šalies donorės ir šalies paramos gavėjos</text:span><text:span text:style-name="T1887">“</text:span><text:span text:style-name="T1888">.</text:span></text:p>
            <text:p text:style-name="P1889"/>
            <text:p text:style-name="P1890">Vertinimo skalė:</text:p>
            <text:p text:style-name="P1891"/>
            <text:p text:style-name="P1892"><text:span text:style-name="T1893">15 balų<text:s/></text:span><text:span text:style-name="T1894">bus suteikiama, jei partnerio iš Norvegijos indėlis įgyvendinant projektą yra reikšmingas. <text:s/></text:span></text:p>
            <text:p text:style-name="P1895"/>
            <text:p text:style-name="P1896">Indėlis bus laikomas reikšmingu, jeigu Norvegijos partnerio* darbuotojo (-ų) vedamų <text:s/>mokymų trukmė sudaro 30 ir daugiau proc. visų mokymų valandų **.</text:p>
            <text:p text:style-name="P1897"/>
            <text:p text:style-name="P1898">*Pareiškėjas mokymų aprašyme turi aiškiai nurodyti Partnerio iš Norvegijos darbuotojo(-ų) ketinamų vesti mokymų trukmę (akad. valandos) ir kokią dalį (procentais, apvalinant šimtųjų tikslumu) šios valandos sudarys bendroje projekte planuojamų mokymų trukmėje.</text:p>
            <text:p text:style-name="P1899"/>
            <text:p text:style-name="P1900">** Mokymams skirtos valandos – faktinių mokymų valandos, neįskaitant kelionių, mokymų organizavimo, pasiruošimo mokymams ir kt. valandų.</text:p>
            <text:p text:style-name="P1901"/>
            <text:p text:style-name="P1902"><text:span text:style-name="T1903">5 balai<text:s/></text:span><text:span text:style-name="T1904">bus suteikiami, jei partnerio iš Norvegijos indėlis įgyvendinant projektą yra nereikšmingas.<text:s/></text:span></text:p>
            <text:p text:style-name="P1905"/>
            <text:p text:style-name="P1906">Indėlis bus laikomas nereikšmingu, jeigu Norvegijos partnerio* darbuotojo (-ų) vedamų mokymų trukmė sudaro mažiau nei 30 proc. visų mokymų valandų **.</text:p>
            <text:p text:style-name="P1907"/>
            <text:p text:style-name="P1908"><text:span text:style-name="T1909">10 balų</text:span><text:span text:style-name="T1910"><text:s/>bus skiriama, jei pareiškėjo ir partnerio iš Norvegijos bendradarbiavimas neapsiribos projekto įgyvendinimu, t. y. bendradarbiavimas tarp partnerių tęsis ir pasibaigus projekto veikloms.</text:span></text:p>
            <text:p text:style-name="P1911"/>
            <text:p text:style-name="P1912"><text:span text:style-name="T1913">PASTABA. Paslaugų įsigijimas iš Norvegijoje registruoto subjekto nelaikomas dvišalės partnerystės projektu ir balai už dvišalę partnerystę neskiriami.<text:s/></text:span></text:p>
          </table:table-cell>
          <table:table-cell table:style-name="TableCell1914">
            <text:p text:style-name="P1915">25</text:p>
          </table:table-cell>
          <table:table-cell table:style-name="TableCell1916">
            <text:p text:style-name="P1917"><text:span text:style-name="T1918">25 balai<text:s/></text:span><text:span text:style-name="T1919">skiriami, jeigu partnerio iš Norvegijos indėlis į projektą reikšmingas ir bendradarbiavimas tarp pareiškėjo ir partnerio iš Norvegijos tęsis pasibaigus projekto veikloms.</text:span></text:p>
            <text:p text:style-name="P1920"/>
            <text:p text:style-name="P1921"><text:span text:style-name="T1922">15 balų<text:s/></text:span><text:span text:style-name="T1923">skiriama, jeigu partnerio iš Norvegijos indėlis į projektą nereikšmingas, tačiau bendradarbiavimas tarp pareiškėjo ir partnerio iš Norvegijos tęsis pasibaigus projekto veikloms.</text:span></text:p>
            <text:p text:style-name="P1924"/>
            <text:p text:style-name="P1925"><text:span text:style-name="T1926">15 balų<text:s/></text:span><text:span text:style-name="T1927">skiriama, jeigu partnerio iš Norvegijos indėlis į projektą reikšmingas, tačiau bendradarbiavimas tarp pareiškėjo ir partnerio iš Norvegijos nesitęs pasibaigus projekto veikloms.</text:span></text:p>
            <text:p text:style-name="P1928"/>
            <text:p text:style-name="P1929"><text:span text:style-name="T1930">5 balai<text:s/></text:span><text:span text:style-name="T1931">skiriami, jeigu partnerio iš Norvegijos indėlis į projektą nereikšmingas ir bendradarbiavimas tarp pareiškėjo ir partnerio iš Norvegijos nebesitęs pasibaigus projekto veikloms.</text:span></text:p>
            <text:p text:style-name="P1932"/>
            <text:p text:style-name="P1933"><text:span text:style-name="T1934">0 balų<text:s/></text:span><text:span text:style-name="T1935">skiriama jeigu projektas įgyvendinamas be partnerio iš Norvegijos.</text:span><text:span text:style-name="T1936"><text:s/></text:span></text:p>
            <text:p text:style-name="P1937"/>
            <text:p text:style-name="P1938"><text:span text:style-name="T1939">0 balų<text:s/></text:span><text:span text:style-name="T1940">skiriama jeigu mokymų paslaugos įsigyjamos iš Norvegijoje registruoto subjekto.</text:span><text:span text:style-name="T1941"><text:s/></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Didžiausia galima surinkti balų suma:</text:p>
          </table:table-cell>
          <table:table-cell table:style-name="TableCell1949">
            <text:p text:style-name="P1950">100</text:p>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text:span text:style-name="T1960">Minimali privaloma surinkti balų suma:</text:span></text:p>
          </table:table-cell>
          <table:table-cell table:style-name="TableCell1961">
            <text:p text:style-name="P1962">50</text:p>
          </table:table-cell>
          <table:table-cell table:style-name="TableCell1963">
            <text:p text:style-name="P1964"/>
          </table:table-cell>
        </table:table-row>
      </table:table>
      <text:p text:style-name="P1965"/>
      <text:p text:style-name="P1966"><text:span text:style-name="T1967">3.</text:span><text:span text:style-name="T1968"><text:tab/></text:span><text:span text:style-name="T1969">Vertinimo išvada:<text:s/></text:span><text:span text:style-name="T1970">Teigiama<text:s/></text:span><text:span text:style-name="T1971"><text:s text:c="2"/></text:span><text:span text:style-name="T1972">Neigiama <text:s/></text:span><text:span text:style-name="T1973"><text:s/></text:span></text:p>
      <text:p text:style-name="P1974"/>
      <text:p text:style-name="P1975">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976"/>
      <text:p text:style-name="P1977">Vertinimo data____________________</text:p>
      <text:p text:style-name="P1978"/>
      <text:p text:style-name="P1979">_____________________________________                         ______________________                 ___________________________</text:p>
      <text:p text:style-name="P1980">(paraiškos vertinimą atlikusios institucijos atsakingo <text:tab/><text:s text:c="12"/>(data)<text:tab/><text:tab/><text:tab/>(vardas ir pavardė, parašas,<text:s/></text:p>
      <text:p text:style-name="P1981">asmens pareigų pavadinimas)<text:tab/><text:tab/><text:tab/><text:tab/><text:tab/><text:tab/><text:s/>jei pildoma popierinė versija)</text:p>
      <text:p text:style-name="P1982"/>
      <text:p text:style-name="P1983">Kvietimo teikti paraiškas 2014-2021 m.<text:s/></text:p>
      <text:p text:style-name="P1990">Norvegijos finansinio mechanizmo programos<text:s/></text:p>
      <text:p text:style-name="P1991">„Verslo plėtra, inovacijos ir MVĮ“ verslo įgūdžių<text:s/></text:p>
      <text:p text:style-name="P1992">stiprinimui gairių pareiškėjams</text:p>
      <text:p text:style-name="P1993"><text:span text:style-name="T1994">3</text:span><text:span text:style-name="T1995"><text:s/>priedas</text:span></text:p>
      <text:p text:style-name="P1996"/>
      <text:p text:style-name="P1997"><text:span text:style-name="T1998">ADMINISTRACINĖS ATITIKTIES<text:s/></text:span><text:span text:style-name="T1999">VERTINIMO LEN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text:span text:style-name="T2011">NR.</text:span></text:p>
            </table:table-cell>
            <table:table-cell table:style-name="TableCell2012">
              <text:p text:style-name="P2013"><text:span text:style-name="T2014">VERTINIMO KRITERIJUS</text:span></text:p>
            </table:table-cell>
            <table:table-cell table:style-name="TableCell2015">
              <text:p text:style-name="P2016"><text:span text:style-name="T2017">TAIP</text:span></text:p>
            </table:table-cell>
            <table:table-cell table:style-name="TableCell2018">
              <text:p text:style-name="P2019"><text:span text:style-name="T2020">NE</text:span></text:p>
            </table:table-cell>
            <table:table-cell table:style-name="TableCell2021">
              <text:p text:style-name="P2022"><text:span text:style-name="T2023">NETAIKOMA</text:span></text:p>
            </table:table-cell>
            <table:table-cell table:style-name="TableCell2024">
              <text:p text:style-name="P2025"><text:span text:style-name="T2026">KOMENTARAI</text:span></text:p>
            </table:table-cell>
          </table:table-row>
        </table:table-header-rows>
        <table:table-row table:style-name="TableRow2027">
          <table:table-cell table:style-name="TableCell2028">
            <text:p text:style-name="P2029">1.<text:tab/></text:p>
          </table:table-cell>
          <table:table-cell table:style-name="TableCell2030">
            <text:p text:style-name="P2031"><text:span text:style-name="T2032">Pareiškėjui ir partneriui (-iams), kurie yra juridiniai asmenys, nėra iškelta byla dėl bankroto arba restruktūrizavimo, nėra pradėtas ikiteisminis tyrimas dėl ūkinės<text:s/></text:span><text:span text:style-name="T2033">ir (arba) ekonominės</text:span><text:span text:style-name="T2034"><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text:span text:style-name="T2035">ir (arba) ekonominės</text:span><text:span text:style-name="T2036"><text:s/>veiklo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tab/></text:p>
          </table:table-cell>
          <table:table-cell table:style-name="TableCell2048">
            <text:p text:style-name="P2049"><text:span text:style-name="T2050">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text:tab/></text:p>
          </table:table-cell>
          <table:table-cell table:style-name="TableCell2062">
            <text:p text:style-name="P2063">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tab/></text:p>
          </table:table-cell>
          <table:table-cell table:style-name="TableCell2075">
            <text:p text:style-name="P2076"><text:span text:style-name="T2077">Paraiškos vertinimo metu pareiškėjui ir partneriui (-iams) nėra taikomas apribojimas gauti finansavimą dėl to, kad per sprendime dėl lėšų grąžinimo nustatytą terminą lėšos nebuvo grąžintos arba grąžinta tik dalis lėšų<text:s/></text:span><text:span text:style-name="T2078">(šis apribojimas netaikomas įstaigoms, kurių veikla finansuojama iš Lietuvos Respublikos ar kitos valstybės ir (arba) savivaldybių biudžetų ir (arba) valstybės pinigų fondų).</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text:tab/></text:p>
          </table:table-cell>
          <table:table-cell table:style-name="TableCell2090">
            <text:p text:style-name="P2091">Pareiškėjas ir (ar) jo partneris (-iai) paraiškoje arba jos prieduose nėra pateikęs melagingos informacij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text:span text:style-name="T2103">Vertinimo išvada:<text:s/></text:span><text:span text:style-name="T2104">Teigiama<text:s/></text:span><text:span text:style-name="T2105"><text:s text:c="2"/></text:span><text:span text:style-name="T2106">Neigiama <text:s/></text:span><text:span text:style-name="T2107"><text:s/></text:span></text:p>
      <text:p text:style-name="P2108"/>
      <text:p text:style-name="P2109">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2110"/>
      <text:p text:style-name="P2111">Vertinimo data____________________</text:p>
      <text:p text:style-name="P2112"/>
      <text:p text:style-name="P2113">_____________________________________                         ______________________                 ___________________________</text:p>
      <text:p text:style-name="P2114">(paraiškos vertinimą atlikusios institucijos atsakingo <text:tab/><text:s text:c="30"/>(data)<text:tab/><text:tab/><text:tab/>(vardas ir pavardė, parašas,<text:s/></text:p>
      <text:p text:style-name="P2115">asmens pareigų pavadinimas)<text:tab/><text:tab/><text:tab/><text:tab/><text:tab/><text:tab/><text:s text:c="49"/>jei pildoma popierinė versija)</text:p>
      <text:p text:style-name="P2116"/>
      <text:p text:style-name="P2117">______________</text:p>
      <text:p text:style-name="Normal"/>
      <text:p text:style-name="P2118">Kvietimo teikti paraiškas 2014-2021 m.<text:s/></text:p>
      <text:p text:style-name="P2124">Norvegijos finansinio mechanizmo programos<text:s/></text:p>
      <text:p text:style-name="P2125">„Verslo plėtra, inovacijos ir MVĮ“ verslo įgūdžių<text:s/></text:p>
      <text:p text:style-name="P2126">stiprinimui gairių pareiškėjams</text:p>
      <text:p text:style-name="P2127"><text:span text:style-name="T2128">4</text:span><text:span text:style-name="T2129"><text:s/>priedas</text:span></text:p>
      <text:p text:style-name="P2130"/>
      <text:p text:style-name="P2131"><text:span text:style-name="T2132">INFORMACIJa,<text:s/></text:span><text:span text:style-name="T2133">reikalingA projekto atitikČIAI GAIRIŲ REIKALAVIMAMS IR projektų kriterijams įvertinti</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Normal"><text:span text:style-name="T2140">Paraiškos kodas</text:span></text:p>
          </table:table-cell>
          <table:table-cell table:style-name="TableCell2141">
            <text:p text:style-name="P2142"/>
          </table:table-cell>
        </table:table-row>
        <table:table-row table:style-name="TableRow2143">
          <table:table-cell table:style-name="TableCell2144">
            <text:p text:style-name="Normal"><text:span text:style-name="T2145">Pareiškėjo pavadinimas</text:span></text:p>
          </table:table-cell>
          <table:table-cell table:style-name="TableCell2146">
            <text:p text:style-name="P2147"/>
          </table:table-cell>
        </table:table-row>
        <table:table-row table:style-name="TableRow2148">
          <table:table-cell table:style-name="TableCell2149">
            <text:p text:style-name="Normal"><text:span text:style-name="T2150">Projekto pavadinimas</text:span></text:p>
          </table:table-cell>
          <table:table-cell table:style-name="TableCell2151">
            <text:p text:style-name="P2152"/>
          </table:table-cell>
        </table:table-row>
      </table:table>
      <text:p text:style-name="P2153"/>
      <text:p text:style-name="P2154"><text:span text:style-name="T2155">1</text:span><text:span text:style-name="T2156">.</text:span><text:span text:style-name="T2157"><text:tab/>Juridinio asmens (-ų) ir jo (-ų) vykdomos veiklos aprašymas</text:span></text:p>
      <text:p text:style-name="P2158"/>
      <text:p text:style-name="P2159"><text:span text:style-name="T2160">1.1</text:span><text:span text:style-name="T2161">.</text:span><text:span text:style-name="T2162"><text:tab/></text:span><text:span text:style-name="T2163">Informacija apie akcininkus: pavadinimas, identifikavimo kodas, turimas akcijų skaičius:<text:s/></text:span></text:p>
      <text:p text:style-name="P2164"><text:span text:style-name="T2165">1.1.1</text:span><text:span text:style-name="T2166">.</text:span><text:span text:style-name="T2167"><text:tab/></text:span><text:span text:style-name="T2168">Informacija apie pareiškėjo akcininkus bei akcininkų akcininkus (iki fizinių asmenų):</text:span></text:p>
      <table:table table:style-name="Table2169">
        <table:table-columns>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Akcininkas</text:p>
            </table:table-cell>
            <table:table-cell table:style-name="TableCell2176">
              <text:p text:style-name="P2177"><text:span text:style-name="T2178">Juridinio asmens kodas</text:span><text:span text:style-name="T2179"><text:note text:note-class="footnote" text:id="_ftn6"><text:note-citation>7</text:note-citation><text:note-body><text:p text:style-name="Normal"><text:span text:style-name="T2180"><text:s/></text:span><text:span text:style-name="T2181">Jei akcininkas yra fizinis asmuo, asmens kodas nenurodomas.</text:span></text:p></text:note-body></text:note></text:span></text:p>
            </table:table-cell>
            <table:table-cell table:style-name="TableCell2182">
              <text:p text:style-name="P2183">Valdoma akcijų dalis, proc.</text:p>
            </table:table-cell>
          </table:table-row>
        </table:table-header-row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text:span text:style-name="T2193">1.1.2</text:span><text:span text:style-name="T2194">.</text:span><text:span text:style-name="T2195"><text:tab/></text:span><text:span text:style-name="T2196">Informacija apie juridinius asmenis, kurių akcijų turi pareiškėjas:</text:span></text:p>
      <table:table table:style-name="Table2197">
        <table:table-columns>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Juridinio asmens pavadinimas</text:p>
            </table:table-cell>
            <table:table-cell table:style-name="TableCell2204">
              <text:p text:style-name="P2205">Juridinio asmens kodas</text:p>
            </table:table-cell>
            <table:table-cell table:style-name="TableCell2206">
              <text:p text:style-name="P2207">Valdoma akcijų dalis, proc.</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header-rows>
      </table:table>
      <text:p text:style-name="P2215"/>
      <text:p text:style-name="P2216"><text:span text:style-name="T2217">1.1.3</text:span><text:span text:style-name="T2218">.</text:span><text:span text:style-name="T2219"><text:tab/></text:span><text:span text:style-name="T2220">Informacija apie juridinius asmenis, kurių akcijų turi pareiškėjo akcininkai:</text:span></text:p>
      <table:table table:style-name="Table2221">
        <table:table-columns>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Juridinio asmens pavadinimas</text:p>
            </table:table-cell>
            <table:table-cell table:style-name="TableCell2228">
              <text:p text:style-name="P2229">Juridinio asmens kodas</text:p>
            </table:table-cell>
            <table:table-cell table:style-name="TableCell2230">
              <text:p text:style-name="P2231">Valdoma akcijų dalis, proc.</text:p>
            </table:table-cell>
          </table:table-row>
        </table:table-header-row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1.2</text:span><text:span text:style-name="T2242">.</text:span><text:span text:style-name="T2243"><text:tab/></text:span><text:span text:style-name="T2244">Dabartinė veikla – informacija apie pareiškėjo veiklos pobūdį pagal įstatus ir<text:s/></text:span><text:span text:style-name="T2245">Ekonomin</text:span><text:span text:style-name="T2246">ė</text:span><text:span text:style-name="T2247">s veiklos r</text:span><text:span text:style-name="T2248">ū</text:span><text:span text:style-name="T2249">ši</text:span><text:span text:style-name="T2250">ų<text:s/></text:span><text:span text:style-name="T2251">klasifikatoriaus 2 redakciją (toliau – EVRK).<text:s/></text:span><text:span text:style-name="T2252">Nurodomas poklasis, jei neįmanoma, klasė, apimties mažėjimo tvarka, dalis visoje įmonės veikloje (informacija apie veiklos dalį visoje įmonės veikloje teikiama pagal paskutinių metų patvirtintos finansinės atskaitomybės dokumentus):</text:span></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Pareiškėjo vykdoma veikla (-os)</text:span></text:p>
          </table:table-cell>
          <table:table-cell table:style-name="TableCell2261">
            <text:p text:style-name="P2262">Veiklos dalis (proc.) visoje įmonės veikloje</text:p>
          </table:table-cell>
          <table:table-cell table:style-name="TableCell2263">
            <text:p text:style-name="P2264">EVRK klasė</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1.3</text:span><text:span text:style-name="T2275">.</text:span><text:span text:style-name="T2276"><text:tab/></text:span><text:span text:style-name="T2277">Pareiškėjo kuriami ir (ar) komercinami „žalieji“ ar IRT inovatyvūs produktai, ar ketinami kurti ar komercinti „žalieji“ ar IRT inovatyvūs produktai (jei pareiškėjas ketina plėsti veiklą) (informacija apie produkto dalį pardavimų struktūroje):</text:span></text:p>
      <table:table table:style-name="Table2278">
        <table:table-columns>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Siūlomi produktai</text:p>
            </table:table-cell>
            <table:table-cell table:style-name="TableCell2285">
              <text:p text:style-name="P2286">Procentas pardavimų struktūroje</text:p>
            </table:table-cell>
            <table:table-cell table:style-name="TableCell2287">
              <text:p text:style-name="P2288">Produkto pirkėjas (šalis)</text:p>
            </table:table-cell>
          </table:table-row>
        </table:table-header-rows>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text:span text:style-name="T2297"><draw:frame draw:z-index="251661312" draw:id="id1" draw:style-name="a1" draw:name="Text Box 3" text:anchor-type="paragraph" svg:x="-0.00027in" svg:y="0.31822in" svg:width="10.26042in" svg:height="0.76528in" style:rel-width="scale" style:rel-height="scale"><draw:text-box><text:p text:style-name="P2298"/><text:p text:style-name="P2299"><text:span text:style-name="T2300">SVARBU.</text:span><text:span text:style-name="T2301"><text:s/>1.1.1</text:span><text:span text:style-name="T2302"><text:s/>–<text:s/></text:span><text:span text:style-name="T2303">1.1.3<text:s/></text:span><text:span text:style-name="T2304">bei<text:s/></text:span><text:span text:style-name="T2305">1.2 ir 1.3 lenteles pildo ir partneris.<text:s/></text:span><text:span text:style-name="T2306">Jei partneris (-iai) ar pareiškėjas yra klasteris ar verslo asocijacija, lentelės<text:s/></text:span><text:span text:style-name="T2307">1.1.1 – 1.1.3., 1.2. ir 1.3.</text:span><text:span text:style-name="T2308"><text:s/>yra pildomos kiekvienam klasterio ar verslo asociacijos nariui, kuris dalyvaus projekte, įskaitant pačią verslo asociaciją ir klasterio koordinatorių atskirai.</text:span></text:p><text:p text:style-name="P2309"/><text:p text:style-name="P2310"/></draw:text-box><svg:title/><svg:desc/></draw:frame></text:span></text:p>
      <text:p text:style-name="P2311"/>
      <text:p text:style-name="P2312"/>
      <text:p text:style-name="P2313"/>
      <text:p text:style-name="P2314"/>
      <text:p text:style-name="P2315"/>
      <text:p text:style-name="Normal"/>
      <text:p text:style-name="P2316"><text:span text:style-name="T2317">2</text:span><text:span text:style-name="T2318">.</text:span><text:span text:style-name="T2319"><text:tab/>Mokymų svarba ir kompleksiškumas</text:span></text:p>
      <text:p text:style-name="P2320">Pateikite informaciją apie mokymų svarbą ir kompleksiškumą. Aprašykite kiekvieną iš žemiau pateiktų punktų.</text:p>
      <text:p text:style-name="P2321"/>
      <text:p text:style-name="P2322"><text:span text:style-name="T2323">2.1</text:span><text:span text:style-name="T2324">.</text:span><text:span text:style-name="T2325"><text:tab/></text:span><text:span text:style-name="T2326">Verslo problema (-os), kuri(-ios) bus sprendžiama(-os) mokymų pagalba</text:span></text:p>
      <text:p text:style-name="P2327">Aprašykite verslo problemą(-as), kuri(-ios) bus sprendžiama(-os) mokymų pagalba. Pateikite paaiškinimą, kaip sprendžiant verslo problemą(-as) bus galima padidinti atitinkamo subjekto, kurio darbuotojai dalyvaus mokymuose, konkurencingumą žalios pramonės inovacijų ir IRT srityse.</text:p>
      <text:p text:style-name="P2328"/>
      <text:p text:style-name="P2329"><text:span text:style-name="T2330">2.2</text:span><text:span text:style-name="T2331">.</text:span><text:span text:style-name="T2332"><text:tab/></text:span><text:span text:style-name="T2333">Mokymų<text:s/></text:span><text:span text:style-name="T2334">turinys ir jo reikšmė siekiamam (-iems) rezultatui (-ams)</text:span></text:p>
      <text:p text:style-name="P2335">Paaiškinkite kaip įgūdžiai / žinios, kuriuos suteiks mokymai, padės spręsti verslo problemą(-as), aprašytą(-as) 2.1. punkte.<text:s/></text:p>
      <text:p text:style-name="P2336"/>
      <text:p text:style-name="P2337"><text:span text:style-name="T2338">2.3</text:span><text:span text:style-name="T2339">.</text:span><text:span text:style-name="T2340"><text:tab/></text:span><text:span text:style-name="T2341">Mokymų programa</text:span></text:p>
      <text:p text:style-name="P2342">Pateikite mokymų planą, įskaitant planuojamas datas, vietą, trukmę, dalyvių skaičių, mokymų temas, pagrindines veiklas.</text:p>
      <text:p text:style-name="P2343">1 Lentelė – pavyzdys kaip informacija gali būti pristatyta. 1 Lentelėje pateikta struktūra yra rekomendacinio pobūdžio. Pareiškėjas gali koreguoti ar pritaikyti 1 Lentelę <text:s/>savo nuožiūra, tačiau pareiškėjas privalo pateikti informaciją apie mokymų planą, įskaitant planuojamas datas, vietą, trukmę, dalyvių skaičių, mokymų temas, pagrindines veiklas.<text:s/></text:p>
      <text:p text:style-name="P2344"/>
      <text:p text:style-name="P2345">1 Lentelė.</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Data, vieta</text:p>
          </table:table-cell>
          <table:table-cell table:style-name="TableCell2356">
            <text:p text:style-name="P2357">Mokymų trukmė</text:p>
            <text:p text:style-name="P2358"><text:span text:style-name="T2359">(val.)</text:span></text:p>
          </table:table-cell>
          <table:table-cell table:style-name="TableCell2360">
            <text:p text:style-name="P2361">Mokymų metodas(-ai)</text:p>
          </table:table-cell>
          <table:table-cell table:style-name="TableCell2362">
            <text:p text:style-name="P2363">Dalyvių skaičius</text:p>
          </table:table-cell>
          <table:table-cell table:style-name="TableCell2364">
            <text:p text:style-name="P2365">Tema / mokymosi tikslas</text:p>
          </table:table-cell>
          <table:table-cell table:style-name="TableCell2366">
            <text:p text:style-name="P2367">Pagrindinės veiklo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text:span text:style-name="T2384">2.4</text:span><text:span text:style-name="T2385">.</text:span><text:span text:style-name="T2386"><text:tab/></text:span><text:span text:style-name="T2387">Mokymų dalyviai</text:span></text:p>
      <text:p text:style-name="P2388"><text:span text:style-name="T2389">Pagrįskite mokymų naudą darbuotojams, kurie dalyvaus mokymuose, atsižvelgiant į paraiškos pateikimo metu mokymų dalyvių einamas pareigas (pagal pareigybių aprašymus, darbo sutartis ir pan.), konkrečias su darbine veikla susijusias kompetencijas, atliekamas darbines funkcijas ir pan.</text:span></text:p>
      <text:p text:style-name="P2390"/>
      <text:p text:style-name="P2391"><text:span text:style-name="T2392">2.5</text:span><text:span text:style-name="T2393">.</text:span><text:span text:style-name="T2394"><text:tab/></text:span><text:span text:style-name="T2395">Mokymų metodas (-ai)</text:span></text:p>
      <text:p text:style-name="P2396"><text:span text:style-name="T2397">Pagrįskite pasirinkto mokymų metodo (-ų) pridetinę vertę. Pavyzdžiui, pateikte pagrindimą</text:span><text:span text:style-name="T2398">, kodėl mokomieji vizitai ar ugdomasis vadovavimas (ang. couching) yra geriausias būdas spręsti verslo problemą (-as), nurodytas 2.1. punkte.</text:span></text:p>
      <text:p text:style-name="P2399"/>
      <text:p text:style-name="P2400"><text:span text:style-name="T2401">2.6</text:span><text:span text:style-name="T2402">.</text:span><text:span text:style-name="T2403"><text:tab/></text:span><text:span text:style-name="T2404">Mokymų kokybė</text:span></text:p>
      <text:p text:style-name="P2405"><text:span text:style-name="T2406">Pagrįskite, kad</text:span><text:span text:style-name="T2407"><text:s/>mokymai bus profesionalūs ir kokybiški. Pavyzdžiui, jei mokymų paslaugos bus įsigijamos iš trečiosios šalies, pateikite kopijas sertifikatų, įrodančių kad pasirinktas paslaugų tiekėjas yra akredituota mokymų institucija. Jeigu mokymus veda <text:s/>partnerio iš Norvegijos darbotojas (-ai), pateikite šių darbuotojų gyvenimo aprašymus ar kitus lygiaverčius dokumentus, liudijančius mokymų vedėjų turimas atitinkamas kompetencijas / žinias / patirtį.</text:span></text:p>
      <text:p text:style-name="P2408"/>
      <text:p text:style-name="P2409"><text:span text:style-name="T2410"><draw:frame draw:style-name="a2" draw:name="Paveikslėlis 2" text:anchor-type="as-char" svg:x="0in" svg:y="0in" svg:width="10.28264in" svg:height="0.75in" style:rel-width="scale" style:rel-height="scale"><draw:image xlink:href="media/image1.png" xlink:type="simple" xlink:show="embed" xlink:actuate="onLoad"/><svg:title/><svg:desc/></draw:frame></text:span></text:p>
      <text:p text:style-name="P2411"/>
      <text:p text:style-name="P2412"/>
      <text:p text:style-name="P2413"><text:span text:style-name="T2414">2.7</text:span><text:span text:style-name="T2415">.</text:span><text:span text:style-name="T2416"><text:tab/></text:span><text:span text:style-name="T2417">Mokymų rezultatas</text:span></text:p>
      <text:p text:style-name="P2418">Aprašykite kaip bus matuojamas laukiamas mokymų rezultatas. Nurodykite veiklos rezultato(-ų) rodiklius (ang. KPI), kurie bus naudojami matuojant laukiamą mokymų rezultatą. Atkreipkite dėmesį, kad veiklos rezultato rodiklis – išmatuojama vertė, kuri nurodo kaip sėkmingai planuojamas rezultatas yra pasiektas.</text:p>
      <text:p text:style-name="P2419"/>
      <text:p text:style-name="P2420"><text:span text:style-name="T2421">3</text:span><text:span text:style-name="T2422">.</text:span><text:span text:style-name="T2423"><text:tab/>Pareiškėjo inovacinis potencialas</text:span></text:p>
      <text:p text:style-name="P2424">Užpildykite žemiau pateiktas lenteles. Pildoma (-os) tik <text:s/>ta / tos lentelė (-ės), kuri (-os) pagrindžia konkretaus pareiškėjo inovacinį potencialą.<text:s/></text:p>
      <text:p text:style-name="P2425"/>
      <text:p text:style-name="P2426"><text:span text:style-name="T2427">3.1</text:span><text:span text:style-name="T2428">.</text:span><text:span text:style-name="T2429"><text:tab/>Jei paraiškos pateikimo metu ar<text:s/></text:span><text:span text:style-name="T2430">per pastaruosius 3 metus iki paraiškos pateikimo dienos, pareiškėjas kuria ar yra sukūręs ir įvedęs</text:span><text:span text:style-name="T2431"><text:note text:note-class="footnote" text:id="_ftn7"><text:note-citation>8</text:note-citation><text:note-body><text:p text:style-name="Normal"><text:span text:style-name="T2432"><text:s/>Produktas laikomas įvestu į rinką, kai jis tampa prieinamas naudoti numatytiesiems naudotojams.</text:span></text:p></text:note-body></text:note></text:span><text:span text:style-name="T2433"><text:s/>į rinką inovatyvų (-ius) produktą (-us), pildoma 2 Lentelė.</text:span></text:p>
      <text:p text:style-name="P2434"/>
      <text:p text:style-name="P2435">2 Lentelė.</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Metai</text:p>
            <text:p text:style-name="P2443"/>
          </table:table-cell>
          <table:table-cell table:style-name="TableCell2444">
            <text:p text:style-name="P2445"><text:span text:style-name="T2446">Inovatyvių produktų ar technologijų ir jų radikalumo (sprendimų originalumas, funkcionalumas ir panašiai) aprašymas</text:span></text:p>
          </table:table-cell>
          <table:table-cell table:style-name="TableCell2447">
            <text:p text:style-name="P2448">Pagrindimas</text:p>
          </table:table-cell>
        </table:table-row>
        <table:table-row table:style-name="TableRow2449">
          <table:table-cell table:style-name="TableCell2450">
            <text:p text:style-name="P2451">N – paraiškos pateikimo metai</text:p>
          </table:table-cell>
          <table:table-cell table:style-name="TableCell2452">
            <text:p text:style-name="P2453"/>
          </table:table-cell>
          <table:table-cell table:style-name="TableCell2454">
            <text:p text:style-name="P2455">Jei inovatyvus produktas buvo sukurtas ir pateiktas rinkai, pagrindimas, kad inovacija yra prieinama naudoti numatytiesiems naudotojams (pvz. pardavimo sutarčių kopijos, nuorodos į platformas kuriose produktas / technologija yra pardavinėjama) privalo būti pateiktas kartu su paraiška.</text:p>
          </table:table-cell>
        </table:table-row>
        <table:table-row table:style-name="TableRow2456">
          <table:table-cell table:style-name="TableCell2457">
            <text:p text:style-name="P2458">N-1</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N-2</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N-3</text:p>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3.2</text:span><text:span text:style-name="T2480">.</text:span><text:span text:style-name="T2481"><text:tab/>Jeigu<text:s/></text:span><text:span text:style-name="T2482">per pastaruosius 3 metus iki paraiškos pateikimo dienos, pareiškėjas yra įdiegęs technologinį (-ius) sprendimą (-us), kuris / kurie sumažina neigiamą poveikį aplinkai / sumažina natūralių išteklių naudojimą / modernizuoja gamybos procesą (-us) (automatizavimo ar skaitmeninimo pagalba), pildoma 3 Lentelė.<text:s/></text:span></text:p>
      <text:p text:style-name="P2483"/>
      <text:p text:style-name="P2484">3 Lentelė.<text:s/></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Metai</text:p>
          </table:table-cell>
          <table:table-cell table:style-name="TableCell2494">
            <text:p text:style-name="P2495"><text:span text:style-name="T2496">Įdiegtų technologijų skaičius (vnt. per metus)</text:span></text:p>
          </table:table-cell>
          <table:table-cell table:style-name="TableCell2497">
            <text:p text:style-name="P2498">Technologijos pavadinimas</text:p>
          </table:table-cell>
          <table:table-cell table:style-name="TableCell2499">
            <text:p text:style-name="P2500">Įdiegto technologinio sprendimo aprašymas</text:p>
          </table:table-cell>
          <table:table-cell table:style-name="TableCell2501">
            <text:p text:style-name="P2502">Pagrindimas</text:p>
          </table:table-cell>
        </table:table-row>
        <table:table-row table:style-name="TableRow2503">
          <table:table-cell table:style-name="TableCell2504">
            <text:p text:style-name="Normal"><text:span text:style-name="T2505">N – paraiškos pateikimo metai</text:span></text:p>
          </table:table-cell>
          <table:table-cell table:style-name="TableCell2506">
            <text:p text:style-name="P2507"/>
          </table:table-cell>
          <table:table-cell table:style-name="TableCell2508">
            <text:p text:style-name="P2509"/>
          </table:table-cell>
          <table:table-cell table:style-name="TableCell2510">
            <text:p text:style-name="P2511">Paaiškinkite kaip <text:s/>įdiegtas technologinis sprendimas padeda sumažinti neigiamą poveikį aplinkai / natūralių išteklių naudojimą / modernizuoja gamybos procesą (-us) (automatizavimo ar skaitmeninimo pagalba)</text:p>
          </table:table-cell>
          <table:table-cell table:style-name="TableCell2512">
            <text:p text:style-name="P2513">Pagrindimas, kad technologinis sprendimas yra įdiegtas (pvz. turto įvedimo į eksplotaciją dokumento kopijos) privalo būti pateiktas kartu su paraiška.<text:s/></text:p>
          </table:table-cell>
        </table:table-row>
        <table:table-row table:style-name="TableRow2514">
          <table:table-cell table:style-name="TableCell2515">
            <text:p text:style-name="P2516">N-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N-3</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3.3</text:span><text:span text:style-name="T2550">.</text:span><text:span text:style-name="T2551"><text:tab/>Jei pareiškėjas<text:s/></text:span><text:span text:style-name="T2552">yra subjektas, įsteigtas mažiau nei prieš metus, kuris netenkina sąlygų nurodytų 3.1 papunktyje (t. y. per pastaruosius 3 metus iki paraiškos pateikimo dienos, pareiškėjas nėra sukūręs ir įvedęs į rinką inovatyvaus (-ių) produkto (-ų) ir paraiškos pateikimo metu nekuria inovatyvaus produkto), bet turi potencialą kurti ir komercinti inovacijas, pildoma 4 Lentelė.</text:span></text:p>
      <text:p text:style-name="P2553"/>
      <text:p text:style-name="P2554">4 Lentelė.</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Darbuotojo vardas, pavardė</text:p>
          </table:table-cell>
          <table:table-cell table:style-name="TableCell2562">
            <text:p text:style-name="P2563"><text:span text:style-name="T2564">Darbuotojo patirtis kuriant inovatyvius produktus / technologijas / turimos atitinkamos ekspertinės <text:s/>kvalifikacijos</text:span></text:p>
          </table:table-cell>
          <table:table-cell table:style-name="TableCell2565">
            <text:p text:style-name="P2566">Pagrindimas</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Darbuotojų gyvenimo aprašymai turi būti pateikti kartu su paraiška. <text:s/></text:p>
          </table:table-cell>
        </table:table-row>
      </table:table>
      <text:p text:style-name="P2574"/>
      <text:p text:style-name="P2575"><text:span text:style-name="T2576">3.4</text:span><text:span text:style-name="T2577">.</text:span><text:span text:style-name="T2578"><text:tab/>Jei pareiškėjas yra gamybinė įmonė, kuri netenkina sąlygų nurodytų 3.2. papunktyje (t. y.<text:s/></text:span><text:span text:style-name="T2579">per pastaruosius 3 metus iki paraiškos pateikimo dienos, pareiškėjas nėra įdiegęs technologinio sprendimo kuris sumažina neigiamą poveikį aplinkai / sumažina natūralių išteklių naudojimą / modernizuoja gamybos procesą (-us) (automatizavimo ar skaitmeninimo pagalba), bet siekia įdiegti tokius technologinius sprendimus, prašome pristatyti pareiškėjo strategiją dėl gamybos procesų modernizavimo diegiant inovatyvius technologinius sprendimus.<text:s/></text:span></text:p>
      <text:p text:style-name="P2580"><text:span text:style-name="T2581"><draw:frame draw:z-index="251660288" draw:id="id2" draw:style-name="a3" draw:name="Text Box 1" text:anchor-type="paragraph" svg:x="0.00096in" svg:y="0.17089in" svg:width="10.26042in" svg:height="0.55764in" style:rel-width="scale" style:rel-height="scale"><draw:text-box><text:p text:style-name="P2582"><text:span text:style-name="T2583">SVARBU.<text:s/></text:span><text:span text:style-name="T2584">Jei pareiškėjas yra klasteris ar verslo asocijacija,<text:s/></text:span><text:span text:style-name="T2585">2-4<text:s/></text:span><text:span text:style-name="T2586">lentelės ar 3.4. papunktis yra pildomas atskirai kiekvienam klasterio ar verslo asociacijos nariui, kuris dalyvaus projekte..</text:span></text:p><text:p text:style-name="P2587"/></draw:text-box><svg:title/><svg:desc/></draw:frame></text:span></text:p>
      <text:p text:style-name="P2588"/>
      <text:p text:style-name="P2589"/>
      <text:p text:style-name="P2590"/>
      <text:p text:style-name="P2591"/>
      <text:p text:style-name="P2592"><text:span text:style-name="T2593">4</text:span><text:span text:style-name="T2594">.</text:span><text:span text:style-name="T2595"><text:tab/>Pareiškėjo finansinis prisidėjimas prie projekto įgyvendinimo</text:span></text:p>
      <text:p text:style-name="P2596"><text:span text:style-name="T2597">4.1</text:span><text:span text:style-name="T2598">.</text:span><text:span text:style-name="T2599"><text:tab/>Užpildykite 5 lentelę.</text:span></text:p>
      <text:p text:style-name="P2600"/>
      <text:p text:style-name="P2601">5 Lentelė.<text:s/></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Bendra projekto tinkamų finansuoti išlaidų suma (Eur)</text:p>
          </table:table-cell>
          <table:table-cell table:style-name="TableCell2610">
            <text:p text:style-name="P2611"><text:span text:style-name="T2612">Prašoma finansavimo suma (Eur)</text:span></text:p>
          </table:table-cell>
          <table:table-cell table:style-name="TableCell2613">
            <text:p text:style-name="P2614">Pareiškėjo nuosavos lėšos, skirtos projekto tinkamoms finansuoti išlaidoms padengti</text:p>
            <text:p text:style-name="P2615"><text:span text:style-name="T2616">(Eur)</text:span></text:p>
          </table:table-cell>
          <table:table-cell table:style-name="TableCell2617">
            <text:p text:style-name="P2618">Pareiškėjo nuosavo įnašo dalis</text:p>
            <text:p text:style-name="P2619"><text:span text:style-name="T2620">(%)</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5</text:span><text:span text:style-name="T2633">.</text:span><text:span text:style-name="T2634"><text:tab/>Dvišalė partnerystė</text:span></text:p>
      <text:p text:style-name="P2635"><text:span text:style-name="T2636">5.1</text:span><text:span text:style-name="T2637">.</text:span><text:span text:style-name="T2638"><text:tab/>Jei projektas įgyvendinamas su partneriu iš Norvegijos, pildoma 6 Lentelė.</text:span></text:p>
      <text:p text:style-name="P2639"/>
      <text:p text:style-name="P2640">6 Lentelė.</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Bendra mokymų trukmė (akad. val.)</text:p>
          </table:table-cell>
          <table:table-cell table:style-name="TableCell2648">
            <text:p text:style-name="P2649">Partnerio iš Norvegijos darbuotojo (-ų) vedamų mokymų trukmė (akad. val.)</text:p>
          </table:table-cell>
          <table:table-cell table:style-name="TableCell2650">
            <text:p text:style-name="P2651"><text:span text:style-name="T2652">Partnerio iš Norvegijos darbuotojo (-ų) vedamų mokymų dalis (%)</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text:span text:style-name="T2661"><draw:frame draw:z-index="251662336" draw:id="id3" draw:style-name="a4" draw:name="Text Box 5" text:anchor-type="paragraph" svg:x="-0.00118in" svg:y="0.15978in" svg:width="10.26042in" svg:height="0.87153in" style:rel-width="scale" style:rel-height="scale"><draw:text-box><text:p text:style-name="P2662"><text:span text:style-name="T2663">SVARBU.<text:s/></text:span><text:span text:style-name="T2664">Bendra mokymų trukmė<text:s/></text:span><text:span text:style-name="T2665">–<text:s/></text:span><text:span text:style-name="T2666">faktinių mokymų valandos, neįskaitant kelionių, mokymų organizavimo, pasiruošimo mokymams, pertraukų ir kt. valandų, kuriomis faktiškai nevyksta mokymai</text:span><text:span text:style-name="T2667">.<text:s/></text:span><text:span text:style-name="T2668">Partnerio iš Norvegijos darbuotojo (-ų) vedamų mokymų trukmė</text:span><text:span text:style-name="T2669"><text:s/>–<text:s/></text:span><text:span text:style-name="T2670">faktinių partnerio iš Norvegijos vedamų mokymų valandos, neįskaitant kelionių, mokymų organizavimo, pasiruošimo mokymams, pertraukų ir kt. valandų, kuriomis faktiškai nevyksta mokymai.</text:span></text:p><text:p text:style-name="P2671"/><text:p text:style-name="P2672"><text:span text:style-name="T2673">hours of actual training, excluding travelling, preparation for training, etc.</text:span><text:span text:style-name="T2674"><text:s/>Total hours dedicated for training by Norwegian partner’s employee (s)</text:span><text:span text:style-name="T2675"><text:s/>– an exact number of hours which an employee (s) of the Norwegian partner will spend giving training, excluding travelling, preparation for raining, etc. s</text:span></text:p></draw:text-box><svg:title/><svg:desc/></draw:frame></text:span></text:p>
      <text:p text:style-name="P2676"/>
      <text:p text:style-name="P2677"/>
      <text:p text:style-name="P2678"/>
      <text:p text:style-name="P2679"/>
      <text:p text:style-name="P2680"><text:span text:style-name="T2681"><draw:frame draw:z-index="251663360" draw:id="id4" draw:style-name="a5" draw:name="Text Box 6" text:anchor-type="paragraph" svg:x="0.00069in" svg:y="0.15801in" svg:width="10.26042in" svg:height="0.60972in" style:rel-width="scale" style:rel-height="scale"><draw:text-box><text:p text:style-name="P2682"><text:span text:style-name="T2683">SVARBU. Mokymo paslaugų pirkimas iš įmonės įsteigtos Norvegijoje nėra laikomas dvišalio projekto įgyvendinimu ir tokiu atveju balai u</text:span><text:span text:style-name="T2684">ž</text:span><text:span text:style-name="T2685"><text:s/>dvišalę partneryst</text:span><text:span text:style-name="T2686">ę</text:span><text:span text:style-name="T2687"><text:s/>nebus suteikiami.</text:span></text:p></draw:text-box><svg:title/><svg:desc/></draw:frame></text:span></text:p>
      <text:p text:style-name="P2688"/>
      <text:p text:style-name="P2689"/>
      <text:p text:style-name="P2690"/>
      <text:p text:style-name="P2691"/>
      <text:p text:style-name="P2692"><text:span text:style-name="T2693">5.2</text:span><text:span text:style-name="T2694">.</text:span><text:span text:style-name="T2695"><text:tab/></text:span><text:span text:style-name="T2696">Jei pareiškėjo ir partnerio iš Norvegijos bendradarbiavimas neapsiribos tik projekto, kuriam teikiama paraiška, įgyvendinimu, t. y. bendradarbiavimas tarp partnerių tęsis ir pasibaigus projekto veikloms, trumpai aprašykite kaip yra planuojama tęsti bendradarbiavimą tarp pareiškėjo ir partnerio iš Norvegijos projekto veikloms pasibaigus.<text:s/></text:span></text:p>
      <text:p text:style-name="P2697"/>
      <text:p text:style-name="P2698"><text:span text:style-name="T2699">6</text:span><text:span text:style-name="T2700">.</text:span><text:span text:style-name="T2701"><text:tab/></text:span><text:span text:style-name="T2702">Kiti finansavimo šaltiniai (Europos Sąjungos, Lietuvos Respublikos, tarptautinės paramos ar kiti)</text:span><text:span text:style-name="T2703">.</text:span></text:p>
      <text:p text:style-name="P2704"/>
      <table:table table:style-name="Table2705">
        <table:table-columns>
          <table:table-column table:style-name="TableColumn2706"/>
          <table:table-column table:style-name="TableColumn2707"/>
        </table:table-columns>
        <table:table-header-rows>
          <table:table-row table:style-name="TableRow2708">
            <table:table-cell table:style-name="TableCell2709" table:number-columns-spanned="2">
              <text:p text:style-name="P2710"><text:span text:style-name="T2711">6.1. Ar buvo pateikta paraiška dėl paramos šiam projektui arba jo daliai iš bet kurio kito finansavimo šaltinio (</text:span><text:span text:style-name="T2712">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13">?</text:span></text:p>
            </table:table-cell>
            <table:covered-table-cell/>
          </table:table-row>
        </table:table-header-rows>
        <table:table-row table:style-name="TableRow2714">
          <table:table-cell table:style-name="TableCell2715">
            <text:p text:style-name="P2716"><text:span text:style-name="T2717">Taip</text:span></text:p>
          </table:table-cell>
          <table:table-cell table:style-name="TableCell2718">
            <text:p text:style-name="P2719">Jei taip, prašome pateikti išsamų aprašymą (nurodyti susijusią finansinę priemonę, nuorodų numerius, datas, prašytas sumas, suteiktas sumas ir kita)</text:p>
          </table:table-cell>
        </table:table-row>
        <table:table-row table:style-name="TableRow2720">
          <table:table-cell table:style-name="TableCell2721" table:number-columns-spanned="2">
            <text:p text:style-name="P2722"><text:span text:style-name="T2723">Ne</text:span></text:p>
          </table:table-cell>
          <table:covered-table-cell/>
        </table:table-row>
      </table:table>
      <text:p text:style-name="P2724"/>
      <text:p text:style-name="P2725"/>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text:span text:style-name="T2732">6</text:span><text:span text:style-name="T2733">.2. Ar šis projektas ar jo dalis papildo kokį nors kitą projektą, kuris jau finansuojamas ar bus finansuojamas iš bet kurio kito finansavimo šaltinio (</text:span><text:span text:style-name="T273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35">?</text:span></text:p>
          </table:table-cell>
          <table:covered-table-cell/>
        </table:table-row>
        <table:table-row table:style-name="TableRow2736">
          <table:table-cell table:style-name="TableCell2737">
            <text:p text:style-name="P2738"><text:span text:style-name="T2739">Taip</text:span></text:p>
          </table:table-cell>
          <table:table-cell table:style-name="TableCell2740">
            <text:p text:style-name="P2741">Jei taip, prašome išsamiai aprašyti (nurodyti tikslius duomenis, nuorodų numerius, datas, prašytas sumas, gautas sumas ir kita)<text:s/></text:p>
          </table:table-cell>
        </table:table-row>
        <table:table-row table:style-name="TableRow2742">
          <table:table-cell table:style-name="TableCell2743" table:number-columns-spanned="2">
            <text:p text:style-name="P2744"><text:span text:style-name="T2745">Ne</text:span></text:p>
          </table:table-cell>
          <table:covered-table-cell/>
        </table:table-row>
      </table:table>
      <text:p text:style-name="P2746"/>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6.3. Ar buvo pateikta paraiška dėl paramos iš bet kurio kito finansavimo šaltinio (</text:span><text:span text:style-name="T2755">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56"><text:s/>ankstesniam šio projekto ar jo dalies etapui (įskaitant galimybių studijos ir parengiamuosius etapus)?</text:span></text:p>
          </table:table-cell>
          <table:covered-table-cell/>
        </table:table-row>
        <table:table-row table:style-name="TableRow2757">
          <table:table-cell table:style-name="TableCell2758">
            <text:p text:style-name="P2759"><text:span text:style-name="T2760">Taip</text:span></text:p>
          </table:table-cell>
          <table:table-cell table:style-name="TableCell2761">
            <text:p text:style-name="P2762">Jei taip, prašome pateikti išsamų aprašymą (nurodyti susijusią finansinę priemonę, nuorodų numerius, datas, prašytas sumas, suteiktas sumas ir kita)</text:p>
          </table:table-cell>
        </table:table-row>
        <table:table-row table:style-name="TableRow2763">
          <table:table-cell table:style-name="TableCell2764" table:number-columns-spanned="2">
            <text:p text:style-name="P2765"><text:span text:style-name="T2766">Ne</text:span></text:p>
          </table:table-cell>
          <table:covered-table-cell/>
        </table:table-row>
      </table:table>
      <text:p text:style-name="P2767"/>
      <text:p text:style-name="P2768">Pasirašydamas patvirtinu, kad:<text:s/></text:p>
      <text:p text:style-name="P2769"><text:tab/>pateikta informacija šio dokumento pasirašymo dieną yra teisinga;</text:p>
      <text:p text:style-name="P2770"><text:span text:style-name="T2771"></text:span><text:span text:style-name="T2772"><text:tab/></text:span><text:span text:style-name="T2773">sutinku, kad pateikti duomenys būtų tvarkomi ir saugomi 2014–2021 m. EEE ir Norvegijos finansinių mechanizmų programų administravimo ir procesų automatizavimo informacinėje sistemoje.</text:span></text:p>
      <text:p text:style-name="P2774"/>
      <text:p text:style-name="P2775">______________________ <text:s text:c="11"/>_________________ <text:s text:c="10"/>___________________________</text:p>
      <text:p text:style-name="P2776"/>
      <text:p text:style-name="P2777">(vadovo pareigos) <text:s text:c="31"/><text:tab/><text:s/>(parašas)<text:s/><text:tab/><text:s text:c="19"/><text:tab/>(vardas ir pavardė)</text:p>
      <text:p text:style-name="P2778"/>
      <text:p text:style-name="P2779"/>
      <text:p text:style-name="P2780">______________</text:p>
      <text:p text:style-name="Normal"/>
      <text:p text:style-name="P2781">Kvietimo teikti paraiškas 2014-2021 m.<text:s/></text:p>
      <text:p text:style-name="P2787">Norvegijos finansinio mechanizmo programos<text:s/></text:p>
      <text:p text:style-name="P2788">„Verslo plėtra, inovacijos ir MVĮ“ verslo įgūdžių<text:s/></text:p>
      <text:p text:style-name="P2789">stiprinimui gairių pareiškėjams</text:p>
      <text:p text:style-name="P2790"><text:span text:style-name="T2791">5</text:span><text:span text:style-name="T2792"><text:s/>priedas</text:span></text:p>
      <text:p text:style-name="P2793"/>
      <text:p text:style-name="P2794"><text:span text:style-name="T2795">PROJEKTŲ ATITIKTIES<text:s/></text:span><text:span text:style-name="T2796">de minimis<text:s/></text:span><text:span text:style-name="T2797">PAGALBOS TAISYKLĖMS Patikros lapas</text:span></text:p>
      <text:p text:style-name="P2798"/>
      <table:table table:style-name="Table2799">
        <table:table-columns>
          <table:table-column table:style-name="TableColumn2800"/>
        </table:table-columns>
        <table:table-row table:style-name="TableRow2801">
          <table:table-cell table:style-name="TableCell2802">
            <text:p text:style-name="P2803"><text:span text:style-name="T2804">1. Finansavimo teisinis pagrindas</text:span></text:p>
          </table:table-cell>
        </table:table-row>
        <table:table-row table:style-name="TableRow2805">
          <table:table-cell table:style-name="TableCell2806">
            <text:p text:style-name="P2807"><text:span text:style-name="T2808">2013 m. gruodžio 18 d. Komisijos reglamentas (ES) Nr. 1407/2013 dėl Sutarties dėl Europos Sąjungos veikimo 107 ir 108 straipsnių taikymo<text:s/></text:span><text:span text:style-name="T2809">de minimis</text:span><text:span text:style-name="T2810"><text:s/>pagalbai) (toliau –<text:s/></text:span><text:span text:style-name="T2811">D</text:span><text:span text:style-name="T2812">e minimis</text:span><text:span text:style-name="T2813"><text:s/>reglamentas)</text:span></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2. Duomenys apie paraišką<text:s/></text:span><text:span text:style-name="T2822">/<text:s/></text:span><text:span text:style-name="T2823">projektą<text:s/></text:span></text:p>
          </table:table-cell>
          <table:covered-table-cell/>
        </table:table-row>
        <table:table-row table:style-name="TableRow2824">
          <table:table-cell table:style-name="TableCell2825">
            <text:p text:style-name="P2826"><text:span text:style-name="T2827">Paraiškos kodas</text:span></text:p>
          </table:table-cell>
          <table:table-cell table:style-name="TableCell2828">
            <text:p text:style-name="P2829"/>
          </table:table-cell>
        </table:table-row>
        <table:table-row table:style-name="TableRow2830">
          <table:table-cell table:style-name="TableCell2831">
            <text:p text:style-name="Normal"><text:span text:style-name="T2832">Pareiškėjo pavadinimas</text:span></text:p>
          </table:table-cell>
          <table:table-cell table:style-name="TableCell2833">
            <text:p text:style-name="P2834"/>
          </table:table-cell>
        </table:table-row>
        <table:table-row table:style-name="TableRow2835">
          <table:table-cell table:style-name="TableCell2836">
            <text:p text:style-name="P2837"><text:span text:style-name="T2838">Projekto pavadinimas</text:span></text:p>
          </table:table-cell>
          <table:table-cell table:style-name="TableCell2839">
            <text:p text:style-name="P2840"/>
          </table:table-cell>
        </table:table-row>
      </table:table>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6">
            <text:p text:style-name="Normal"><text:span text:style-name="T2851">3. Paraiškos / projekto / finansuojamų galutinio naudos gavėjo veiklų patikra dėl atitikties<text:s/></text:span><text:span text:style-name="T2852">de minimis</text:span><text:span text:style-name="T2853"><text:s/>reglamentui</text:span></text:p>
          </table:table-cell>
          <table:covered-table-cell/>
          <table:covered-table-cell/>
          <table:covered-table-cell/>
          <table:covered-table-cell/>
          <table:covered-table-cell/>
        </table:table-row>
        <table:table-row table:style-name="TableRow2854">
          <table:table-cell table:style-name="TableCell2855" table:number-rows-spanned="2">
            <text:p text:style-name="P2856">Eil.</text:p>
            <text:p text:style-name="P2857"><text:span text:style-name="T2858">Nr.</text:span></text:p>
          </table:table-cell>
          <table:table-cell table:style-name="TableCell2859" table:number-rows-spanned="2">
            <text:p text:style-name="P2860"><text:span text:style-name="T2861">Klausimai</text:span></text:p>
          </table:table-cell>
          <table:table-cell table:style-name="TableCell2862" table:number-columns-spanned="3">
            <text:p text:style-name="P2863"><text:span text:style-name="T2864">Rezultatas<text:s/></text:span></text:p>
          </table:table-cell>
          <table:covered-table-cell/>
          <table:covered-table-cell/>
          <table:table-cell table:style-name="TableCell2865" table:number-rows-spanned="2">
            <text:p text:style-name="P2866">Pastabo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Taip</text:p>
          </table:table-cell>
          <table:table-cell table:style-name="TableCell2872">
            <text:p text:style-name="P2873">Ne</text:p>
          </table:table-cell>
          <table:table-cell table:style-name="TableCell2874">
            <text:p text:style-name="P2875">Netaikoma</text:p>
          </table:table-cell>
          <table:covered-table-cell>
            <text:p text:style-name="P2876"/>
          </table:covered-table-cell>
        </table:table-row>
        <table:table-row table:style-name="TableRow2877">
          <table:table-cell table:style-name="TableCell2878">
            <text:p text:style-name="P2879"><text:span text:style-name="T2880">3.1.</text:span></text:p>
          </table:table-cell>
          <table:table-cell table:style-name="TableCell2881">
            <text:p text:style-name="P2882"><text:span text:style-name="T2883">Ar pareiškėjas (projekto vykdytojas) vykdo veiklą žuvininkystės ir akvakultūros sektoriuje, kuriam taikomas<text:s/></text:span><text:span text:style-name="T2884">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
          </table:table-cell>
        </table:table-row>
        <table:table-row table:style-name="TableRow2897">
          <table:table-cell table:style-name="TableCell2898">
            <text:p text:style-name="P2899">3.2.</text:p>
          </table:table-cell>
          <table:table-cell table:style-name="TableCell2900">
            <text:p text:style-name="P2901">Ar pareiškėjas (projekto vykdytojas) vykdo pirminės žemės ūkio produktų gamybos veiklą?</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
          </table:table-cell>
        </table:table-row>
        <table:table-row table:style-name="TableRow2913">
          <table:table-cell table:style-name="TableCell2914">
            <text:p text:style-name="P2915">3.3.</text:p>
          </table:table-cell>
          <table:table-cell table:style-name="TableCell2916">
            <text:p text:style-name="P2917">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row table:style-name="TableRow2929">
          <table:table-cell table:style-name="TableCell2930">
            <text:p text:style-name="P2931">3.4.</text:p>
          </table:table-cell>
          <table:table-cell table:style-name="TableCell2932">
            <text:p text:style-name="P2933">Ar pareiškėjas (projekto vykdytojas) veikia žemės ūkio produktų perdirbimo ir prekybos sektoriuje, kai valstybės pagalba priklauso nuo to, ar bus iš dalies arba visa perduota pirminiams gamintojams?</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
          </table:table-cell>
        </table:table-row>
        <table:table-row table:style-name="TableRow2945">
          <table:table-cell table:style-name="TableCell2946">
            <text:p text:style-name="P2947">3.5.</text:p>
          </table:table-cell>
          <table:table-cell table:style-name="TableCell2948">
            <text:p text:style-name="P2949"><text:span text:style-name="T2950">Ar pareiškėjas (projekto vykdytojas) vykdo su eksportu susijusią veiklą trečiosiose valstybėse arba<text:s/></text:span><text:span text:style-name="T2951">Europos Sąjungos</text:span><text:span text:style-name="T2952"><text:s/>valstybėse narėse (t. y. veikla tiesiogiai susijusi su eksportuojamais kiekiais, platinimo tinklo kūrimu bei veikla, arba kitomis einamosiomis išlaidomis, susijusiomis su eksporto veikla)?</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table-cell table:style-name="TableCell2965">
            <text:p text:style-name="P2966">3.6.</text:p>
          </table:table-cell>
          <table:table-cell table:style-name="TableCell2967">
            <text:p text:style-name="P2968">Ar pareiškėjui (projekto vykdytojui) teikiama valstybės pagalba priklauso nuo to, ar daugiau vartojama vietinių nei importuotų prekių?</text:p>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
          </table:table-cell>
        </table:table-row>
        <table:table-row table:style-name="TableRow2980">
          <table:table-cell table:style-name="TableCell2981">
            <text:p text:style-name="P2982">3.7.</text:p>
          </table:table-cell>
          <table:table-cell table:style-name="TableCell2983">
            <text:p text:style-name="P2984"><text:span text:style-name="T2985">Jei pareiškėjas (projekto vykdytojas) vykdo veiklą šio priedo<text:s/></text:span><text:span text:style-name="T2986"><text:line-break/>3.1–3.4 papunkčiuose nurodytuose sektoriuose, tačiau kartu bent viename sektoriuje, kuriam taikomas<text:s/></text:span><text:span text:style-name="T2987">De minimis</text:span><text:span text:style-name="T2988"><text:s/>reglamentas, ir pastarajam sektoriui pagalba teikiama, ar užtikrinama, kad tinkamomis priemonėmis, kaip antai atskiriant veiklos sritis ar sąnaudas, kad veiklai tuose sektoriuose, kuriems<text:s/></text:span><text:span text:style-name="T2989">De minimis</text:span><text:span text:style-name="T2990"><text:s/>reglamentas netaikomas, nebūtų teikiama<text:s/></text:span><text:span text:style-name="T2991">De minimis</text:span><text:span text:style-name="T2992"><text:s/>pagalba, kuri teikiama pagal<text:s/></text:span><text:span text:style-name="T2993">De minimis</text:span><text:span text:style-name="T2994"><text:s/>reglamentą?<text:s/></text:span><text:span text:style-name="T2995">(Jei taikoma.)</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
          </table:table-cell>
        </table:table-row>
        <table:table-row table:style-name="TableRow3007">
          <table:table-cell table:style-name="TableCell3008">
            <text:p text:style-name="P3009">3.8.</text:p>
          </table:table-cell>
          <table:table-cell table:style-name="TableCell3010">
            <text:p text:style-name="P3011"><text:span text:style-name="T3012">Ar<text:s/></text:span><text:span text:style-name="T3013">de minimis</text:span><text:span text:style-name="T3014"><text:s/>pagalba yra (bus) naudojama krovinių vežimo keliais transporto priemonėms įsigyti?</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
          </table:table-cell>
        </table:table-row>
        <table:table-row table:style-name="TableRow3026">
          <table:table-cell table:style-name="TableCell3027">
            <text:p text:style-name="P3028">3.9.</text:p>
          </table:table-cell>
          <table:table-cell table:style-name="TableCell3029">
            <text:p text:style-name="P3030"><text:span text:style-name="T3031">Ar bendra vienai įmonei, kaip ji apibrėžta<text:s/></text:span><text:span text:style-name="T3032">De minimis</text:span><text:span text:style-name="T3033"><text:s/>reglamente, suteikta<text:s/></text:span><text:span text:style-name="T3034">de minimis</text:span><text:span text:style-name="T3035"><text:s/>pagalbos suma Lietuvos Respublikoje neviršija (ar konkrečiu atveju viršys suteikus<text:s/></text:span><text:span text:style-name="T3036">de minimis</text:span><text:span text:style-name="T3037"><text:s/>pagalbą) 200 000 Eur (du šimtus tūkstančių eurų) per bet kurį trejų finansinių metų laikotarpį?</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
          </table:table-cell>
        </table:table-row>
        <table:table-row table:style-name="TableRow3049">
          <table:table-cell table:style-name="TableCell3050">
            <text:p text:style-name="P3051">3.10.</text:p>
          </table:table-cell>
          <table:table-cell table:style-name="TableCell3052">
            <text:p text:style-name="P3053"><text:span text:style-name="T3054">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055">de minimis</text:span><text:span text:style-name="T3056"><text:s/>pagalba krovinių vežimo keliais veiklai neviršytų 100 000 Eur (šimto tūkstančio eurų) ir kad<text:s/></text:span><text:span text:style-name="T3057">de minimis</text:span><text:span text:style-name="T3058"><text:s/>pagalba nebūtų naudojama krovinių vežimo keliais transporto priemonėms įsigyti?<text:s/></text:span><text:span text:style-name="T3059">(jei taikoma)</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
          </table:table-cell>
        </table:table-row>
        <table:table-row table:style-name="TableRow3071">
          <table:table-cell table:style-name="TableCell3072">
            <text:p text:style-name="P3073">3.11.</text:p>
          </table:table-cell>
          <table:table-cell table:style-name="TableCell3074">
            <text:p text:style-name="P3075"><text:span text:style-name="T3076">Jei dvi įmonės susijungė arba viena įsigijo kitą, ar apskaičiuojant, ar nauja<text:s/></text:span><text:span text:style-name="T3077">de minimis</text:span><text:span text:style-name="T3078"><text:s/>pagalba naujajai arba įsigyjančiajai įmonei viršija atitinkamą<text:s/></text:span><text:span text:style-name="T3079">De minimis</text:span><text:span text:style-name="T3080"><text:s/>reglamente nustatytą viršutinę ribą, atsižvelgta į visą ankstesnę<text:s/></text:span><text:span text:style-name="T3081">de minimis</text:span><text:span text:style-name="T3082"><text:s/>pagalbą, suteiktą bet kuriai iš susijungiančių įmonių?<text:s/></text:span><text:span text:style-name="T3083">(jei taikoma)</text:span></text:p>
          </table:table-cell>
          <table:table-cell table:style-name="TableCell3084">
            <text:p text:style-name="P3085"><text:span text:style-name="T3086">□</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
          </table:table-cell>
        </table:table-row>
        <table:table-row table:style-name="TableRow3095">
          <table:table-cell table:style-name="TableCell3096">
            <text:p text:style-name="P3097">3.12.</text:p>
          </table:table-cell>
          <table:table-cell table:style-name="TableCell3098">
            <text:p text:style-name="P3099"><text:span text:style-name="T3100">Jei viena įmonė suskaidyta į dvi ar daugiau atskirų įmonių, ar iki suskaidymo suteikta<text:s/></text:span><text:span text:style-name="T3101">de minimis</text:span><text:span text:style-name="T3102"><text:s/>pagalba priskiriama įmonei, kuri ja pasinaudojo? Jei toks priskyrimas neįmanomas, ar<text:s/></text:span><text:span text:style-name="T3103">de minimis</text:span><text:span text:style-name="T3104"><text:s/>pagalba proporcingai paskirstoma remiantis naujųjų įmonių nuosavo kapitalo balansine verte suskaidymo įsigaliojimo dieną?</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
          </table:table-cell>
        </table:table-row>
        <table:table-row table:style-name="TableRow3116">
          <table:table-cell table:style-name="TableCell3117">
            <text:p text:style-name="P3118">3.13.</text:p>
          </table:table-cell>
          <table:table-cell table:style-name="TableCell3119">
            <text:p text:style-name="P3120"><text:span text:style-name="T3121">Ar teikiamo finansavimo bendrasis subsidijos ekvivalentas apskaičiuotas tinkamai, teikiama<text:s/></text:span><text:span text:style-name="T3122">de minimis</text:span><text:span text:style-name="T3123"><text:s/>pagalba yra skaidri? (</text:span><text:span text:style-name="T3124">De minimis<text:s/></text:span><text:span text:style-name="T3125">reglamento 4 straipsnis)</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Nurodyti De minimis reglamento 4 straipsnio dalį, pagal kurią teikiama De minimis pagalba laikoma skaidria)</text:span></text:p>
          </table:table-cell>
        </table:table-row>
        <table:table-row table:style-name="TableRow3138">
          <table:table-cell table:style-name="TableCell3139">
            <text:p text:style-name="P3140">3.14.</text:p>
          </table:table-cell>
          <table:table-cell table:style-name="TableCell3141">
            <text:p text:style-name="P3142"><text:span text:style-name="T3143">Ar<text:s/></text:span><text:span text:style-name="T3144">de minimis</text:span><text:span text:style-name="T3145"><text:s/>pagalba sumuojama pagal<text:s/></text:span><text:span text:style-name="T3146">De minimis</text:span><text:span text:style-name="T3147"><text:s/>reglamento 5 straipsnio reikalavimus?</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
          </table:table-cell>
        </table:table-row>
        <table:table-row table:style-name="TableRow3159">
          <table:table-cell table:style-name="TableCell3160">
            <text:p text:style-name="P3161">3.15.</text:p>
          </table:table-cell>
          <table:table-cell table:style-name="TableCell3162">
            <text:p text:style-name="P3163"><text:span text:style-name="T3164">Ar teikiama<text:s/></text:span><text:span text:style-name="T3165">de minimis</text:span><text:span text:style-name="T3166"><text:s/>pagalba patenka į<text:s/></text:span><text:span text:style-name="T3167">De minimis</text:span><text:span text:style-name="T3168"><text:s/>reglamento galiojimo laikotarpį?</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
          </table:table-cell>
        </table:table-row>
      </table:table>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Normal"><text:span text:style-name="T3188">4. Finansavimo atitikties<text:s/></text:span><text:span text:style-name="T3189">D</text:span><text:span text:style-name="T3190">e minimis</text:span><text:span text:style-name="T3191"><text:s/>reglamentui vertinimas<text:s/></text:span></text:p>
          </table:table-cell>
          <table:covered-table-cell/>
          <table:covered-table-cell/>
          <table:covered-table-cell/>
        </table:table-row>
        <table:table-row table:style-name="TableRow3192">
          <table:table-cell table:style-name="TableCell3193">
            <text:p text:style-name="P3194"><text:span text:style-name="T3195">Ar teikiamas finansavimas atitinka<text:s/></text:span><text:span text:style-name="T3196">D</text:span><text:span text:style-name="T3197">e minimis</text:span><text:span text:style-name="T3198"><text:s/>reglamentą?<text:s/></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
          </table:table-cell>
        </table:table-row>
      </table:table>
      <text:p text:style-name="P3207"/>
      <text:p text:style-name="P3208"><text:span text:style-name="T3209">Aš, žemiau pasirašęs, patvirtinu, kad atlikdamas savo pareigas susijusias su<text:s/></text:span><text:span text:style-name="T3210">projektų atitikties<text:s/></text:span><text:span text:style-name="T3211">de minimis<text:s/></text:span><text:span text:style-name="T3212">pagalbos taisyklėms patikros</text:span><text:span text:style-name="T3213"><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3214">projektų atitikties<text:s/></text:span><text:span text:style-name="T3215">de minimis<text:s/></text:span><text:span text:style-name="T3216">pagalbos taisyklėms patikros</text:span><text:span text:style-name="T3217"><text:s/>vertinimu susijusią konfidencialią ir ar bet kokią kitą informaciją.</text:span></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
            <text:p text:style-name="P3225">_____________________________________</text:p>
            <text:p text:style-name="P3226">(vertintojas)<text:s/></text:p>
          </table:table-cell>
          <table:table-cell table:style-name="TableCell3227">
            <text:p text:style-name="P3228"/>
            <text:p text:style-name="P3229">____________<text:s/></text:p>
            <text:p text:style-name="P3230">(parašas)<text:s/></text:p>
          </table:table-cell>
          <table:table-cell table:style-name="TableCell3231">
            <text:p text:style-name="P3232"/>
            <text:p text:style-name="Normal"><text:span text:style-name="T3233">____________<text:s/></text:span></text:p>
            <text:p text:style-name="P3234">(data)<text:s/></text:p>
          </table:table-cell>
        </table:table-row>
      </table:table>
      <text:p text:style-name="P3235"/>
      <text:p text:style-name="P3236"/>
      <text:p text:style-name="P3237">______________</text:p>
      <text:p text:style-name="P3238"/>
      <text:p text:style-name="P3239">Kvietimo teikti paraiškas 2014-2021 m.<text:s/></text:p>
      <text:p text:style-name="P3246">Norvegijos finansinio mechanizmo programos<text:s/></text:p>
      <text:p text:style-name="P3247">„Verslo plėtra, inovacijos ir MVĮ“ verslo<text:s/></text:p>
      <text:p text:style-name="P3248">įgūdžių stiprinimui gairių pareiškėjams</text:p>
      <text:p text:style-name="P3249"><text:span text:style-name="T3250">6</text:span><text:span text:style-name="T3251"><text:s/>priedas</text:span></text:p>
      <text:p text:style-name="P3252"/>
      <text:p text:style-name="P3253"/>
      <text:p text:style-name="P3254"/>
      <text:p text:style-name="P3255"/>
      <text:p text:style-name="P3256"><text:span text:style-name="T3257">GAIRĖS PROJEKTAMS ĮGYVENDINAMIEMS PAGAL KVIETIMĄ SKIRTĄ VERSLO ĮGŪDŽIŲ STIPRINIMUI</text:span></text:p>
      <text:p text:style-name="P3258"/>
      <text:p text:style-name="P3259"><text:span text:style-name="T3260">1</text:span><text:span text:style-name="T3261">.</text:span><text:span text:style-name="T3262"><text:tab/>Šiose gairėse pateikiamos rekomendacijos pareiškėjams, projektų vykdytojams ir projekto partneriams dėl produkto rodiklio „Apmokytų darbuotojų skaičius“ siektinų reikšmių nustatymo ir jų apskaičiavimo metodų taikymo. Produkto rodiklis „Apmokytų darbuotojų skaičius“ yra privalomas pagal 2014-2021 m. Norvegijos finansinio mechanizmo programos „Verslo plėtra, inovacijos ir MVĮ“ (toliau – Programa) kvietimą skirtą verslo įgūdžių stiprinimui.<text:s/></text:span></text:p>
      <text:p text:style-name="P3263"/>
      <text:p text:style-name="P3264">1 Lentelė. Produkto rodiklio „Apmokytų darbuotojų skaičius“ siektinų reikšmių nustatymas ir jų apskaičiavimo metodų taikymas.</text:p>
      <table:table table:style-name="Table3265">
        <table:table-columns>
          <table:table-column table:style-name="TableColumn3266"/>
          <table:table-column table:style-name="TableColumn3267"/>
          <table:table-column table:style-name="TableColumn3268"/>
        </table:table-columns>
        <table:table-header-rows>
          <table:table-row table:style-name="TableRow3269">
            <table:table-cell table:style-name="TableCell3270">
              <text:p text:style-name="P3271">Nr.</text:p>
            </table:table-cell>
            <table:table-cell table:style-name="TableCell3272">
              <text:p text:style-name="P3273">Eilutės pavadinimas</text:p>
            </table:table-cell>
            <table:table-cell table:style-name="TableCell3274">
              <text:p text:style-name="P3275">Aprašymas</text:p>
            </table:table-cell>
          </table:table-row>
        </table:table-header-rows>
        <table:table-row table:style-name="TableRow3276">
          <table:table-cell table:style-name="TableCell3277">
            <text:p text:style-name="P3278">1.</text:p>
          </table:table-cell>
          <table:table-cell table:style-name="TableCell3279">
            <text:p text:style-name="P3280">Sąvoka</text:p>
            <text:p text:style-name="P3281"/>
            <text:p text:style-name="P3282"/>
          </table:table-cell>
          <table:table-cell table:style-name="TableCell3283">
            <text:p text:style-name="P3284">Apmokyti darbuotojai – unikalūs mokymų dalyviai tiesiogiai dalyvaujantis mokymuose.<text:s/></text:p>
            <text:p text:style-name="P3285"><text:span text:style-name="T3286">Mokymų dalyvis – jeigu paraišką teikia MVĮ arba didelė įmonė, darbo sutarties pagrindu pas projekto vykdytoją dirbantis asmuo dalyvaujantis mokymuose,<text:s/></text:span><text:span text:style-name="T3287">kurie yra įgyvendinami pagal Kvietimą skirtą verslo įgūdžių stiprinimui.<text:s/></text:span><text:span text:style-name="T3288">Jeigu paraišką teikia verslo asociacija arba klasteris, jo nario, privataus juridinio asmens, kuris dalyvauja mokymuose, darbuotojas dirbantis darbo sutarties pagrindu.<text:s/></text:span></text:p>
            <text:p text:style-name="P3289"><text:span text:style-name="T3290">Mokymų dalyvis privalo turėti išsilavinimą atitinkantį 6-tą Europos kvalifikacijų</text:span><text:span text:style-name="T3291"> </text:span><text:span text:style-name="T3292">sistemos lygį (bakalauro laipsnį).</text:span><text:span text:style-name="T3293"><text:s/></text:span></text:p>
          </table:table-cell>
        </table:table-row>
        <table:table-row table:style-name="TableRow3294">
          <table:table-cell table:style-name="TableCell3295">
            <text:p text:style-name="P3296">2.</text:p>
          </table:table-cell>
          <table:table-cell table:style-name="TableCell3297">
            <text:p text:style-name="P3298">Matavimo vienetas</text:p>
          </table:table-cell>
          <table:table-cell table:style-name="TableCell3299">
            <text:p text:style-name="P3300">Skaičius.</text:p>
          </table:table-cell>
        </table:table-row>
        <table:table-row table:style-name="TableRow3301">
          <table:table-cell table:style-name="TableCell3302">
            <text:p text:style-name="P3303">3.</text:p>
          </table:table-cell>
          <table:table-cell table:style-name="TableCell3304">
            <text:p text:style-name="P3305">Informacijos šaltinis:</text:p>
            <text:p text:style-name="P3306"/>
            <text:p text:style-name="P3307"/>
          </table:table-cell>
          <table:table-cell table:style-name="TableCell3308">
            <text:p text:style-name="P3309">3.1. Projekto vykdytojo įrašai.</text:p>
            <text:p text:style-name="P3310">3.2. Darbo sutartys.</text:p>
            <text:p text:style-name="P3311">3.3. Dalyvių sąrašai.</text:p>
          </table:table-cell>
        </table:table-row>
        <table:table-row table:style-name="TableRow3312">
          <table:table-cell table:style-name="TableCell3313">
            <text:p text:style-name="P3314">4.</text:p>
          </table:table-cell>
          <table:table-cell table:style-name="TableCell3315">
            <text:p text:style-name="P3316"><text:span text:style-name="T3317">Ataskaitų teikimo dažnumas:</text:span><text:span text:style-name="T3318"><text:s/></text:span></text:p>
          </table:table-cell>
          <table:table-cell table:style-name="TableCell3319">
            <text:p text:style-name="P3320">4.1. Kartą per ketvirtį su mokėjimo prašymais / tarpinėmis ataskaitomis.<text:s/></text:p>
            <text:p text:style-name="P3321"><text:span text:style-name="T3322">4.2. Galutinėje projekto įgyvendinimo ataskaitoje.</text:span></text:p>
          </table:table-cell>
        </table:table-row>
        <table:table-row table:style-name="TableRow3323">
          <table:table-cell table:style-name="TableCell3324">
            <text:p text:style-name="P3325">5.</text:p>
          </table:table-cell>
          <table:table-cell table:style-name="TableCell3326" table:number-columns-spanned="2">
            <text:p text:style-name="P3327">Rodiklio reikšmės apskaičiavimo metodas</text:p>
          </table:table-cell>
          <table:covered-table-cell/>
        </table:table-row>
        <table:table-row table:style-name="TableRow3328">
          <table:table-cell table:style-name="TableCell3329">
            <text:p text:style-name="P3330">5.1.</text:p>
          </table:table-cell>
          <table:table-cell table:style-name="TableCell3331">
            <text:p text:style-name="P3332">Bazinės reikšmės apskaičiavimo metodas<text:s/></text:p>
          </table:table-cell>
          <table:table-cell table:style-name="TableCell3333">
            <text:p text:style-name="P3334"><text:span text:style-name="T3335">Bazinė reikšmė</text:span><text:span text:style-name="T3336"><text:s/>– netaikoma<text:s/></text:span></text:p>
            <text:p text:style-name="P3337"/>
            <text:p text:style-name="P3338"/>
          </table:table-cell>
        </table:table-row>
        <table:table-row table:style-name="TableRow3339">
          <table:table-cell table:style-name="TableCell3340">
            <text:p text:style-name="P3341">5.2.</text:p>
          </table:table-cell>
          <table:table-cell table:style-name="TableCell3342">
            <text:p text:style-name="P3343">Siektinos reikšmės apskaičiavimo metodas<text:s/></text:p>
          </table:table-cell>
          <table:table-cell table:style-name="TableCell3344">
            <text:p text:style-name="P3345"><text:span text:style-name="T3346">Siektina reikšmė<text:s/></text:span><text:span text:style-name="T3347">– unikalių mokymų dalyvių skaičius nustatytas vadovaujantis informacija pateikta Kvietimo teikti paraiškas 2014-2021 m. Norvegijos finansinio mechanizmo programos „Verslo plėtra, inovacijos ir MVĮ“ verslo įgūdžių stiprinimui 4 priedo 2 punkte „Mokymų svarba ir kompeksiškumas“.</text:span></text:p>
          </table:table-cell>
        </table:table-row>
        <table:table-row table:style-name="TableRow3348">
          <table:table-cell table:style-name="TableCell3349">
            <text:p text:style-name="P3350">5.3.</text:p>
          </table:table-cell>
          <table:table-cell table:style-name="TableCell3351">
            <text:p text:style-name="P3352">Pasiektinos reikšmės apskaičiavimo metodas</text:p>
          </table:table-cell>
          <table:table-cell table:style-name="TableCell3353">
            <text:p text:style-name="P3354">Pasiekta reikšmė – unikalių apmokytų darbuotojų skaičius. Pasiekta reikšmė skaičiuojama kaupiamuoju būdu.<text:s/></text:p>
            <text:p text:style-name="P3355"/>
            <text:p text:style-name="P3356">Papildomai prie pasiektų reikšmių, projekto vykdytojas privalo pateikti ataskaitą detalizuojant informaciją apie apmokytus darbuotojus:<text:s/></text:p>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Lytis</text:p>
                </table:table-cell>
                <table:table-cell table:style-name="TableCell3365">
                  <text:p text:style-name="P3366"/>
                </table:table-cell>
                <table:table-cell table:style-name="TableCell3367">
                  <text:p text:style-name="P3368">Bendrai (skaičius)</text:p>
                </table:table-cell>
              </table:table-row>
              <table:table-row table:style-name="TableRow3369">
                <table:table-cell table:style-name="TableCell3370">
                  <text:p text:style-name="P3371">Vyras (skaičius)<text:s/></text:p>
                </table:table-cell>
                <table:table-cell table:style-name="TableCell3372">
                  <text:p text:style-name="P3373">Moteris (skaičius)</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able:table-cell>
        </table:table-row>
      </table:table>
      <text:p text:style-name="P3384"/>
      <text:p text:style-name="P3385"/>
      <text:p text:style-name="P3386"><text:span text:style-name="T3387">2</text:span><text:span text:style-name="T3388">.</text:span><text:span text:style-name="T3389"><text:tab/>Šios gairės yra parengtos atsižvelgiant į 2014-2021 m. Norvegijos finansinio mechanizmo įgyvendinimo reglamentą, Pagrindinių rodiklių</text:span><text:span text:style-name="T3390"><text:note text:note-class="footnote" text:id="_ftn8"><text:note-citation>9</text:note-citation><text:note-body><text:p text:style-name="Normal"><text:span text:style-name="T3391"><text:s/>https://eeagrants.org/sites/default/files/resources/Core%20Indicators%20Guidance%20FM14-21%20%281%29.pdf</text:span></text:p></text:note-body></text:note></text:span><text:span text:style-name="T3392"><text:s/>ir Rezultatų gaires</text:span><text:span text:style-name="T3393"><text:note text:note-class="footnote" text:id="_ftn9"><text:note-citation>10</text:note-citation><text:note-body><text:p text:style-name="Normal"><text:span text:style-name="T3394"><text:s/>https://eeagrants.org/sites/default/files/resources/Core%20Indicators%20Guidance%20FM14-21%20%281%29.pdf</text:span></text:p></text:note-body></text:note></text:span><text:span text:style-name="T3395">.<text:s/></text:span></text:p>
      <text:p text:style-name="P3396"><text:span text:style-name="T3397">3</text:span><text:span text:style-name="T3398">.</text:span><text:span text:style-name="T3399"><text:tab/>Visi projektai turi prisidėti prie Programos rezultato: „Didinti Lietuvos įmonių konkurencingumą žalios pramonės inovacijų, įskaitant bio ekonomiką, ir IRT srityse“ ir Programos produkto rodiklio –</text:span><text:s/>„Apmokytų darbuotojų skaičius“<text:span text:style-name="T3400">.</text:span></text:p>
      <text:p text:style-name="P3401"><text:span text:style-name="T3402">4</text:span><text:span text:style-name="T3403">.</text:span><text:span text:style-name="T3404"><text:tab/>Dvišalės partnerystės projektai turi prisidėti prie Programos dvišalio rezultato – „Padidėjęs verslo bendradarbiavimas tarp įmonių, dalyvaujančių Programoje iš šalies donorės ir šalies paramos gavėjos“. Atsiskaitydami už Programos dvišalį rezultatą, projekto vykdytojas ir partneriai įsipareigoja dalyvauti Finansinių mechanizmų valdybos organizuojamose apklausose.<text:s/></text:span></text:p>
      <text:p text:style-name="P3405"/>
      <text:p text:style-name="P3406"><text:span text:style-name="T340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20" style:parent-style-name="Header" style:family="paragraph">
      <style:paragraph-properties fo:text-align="center"/>
    </style:style>
    <style:style style:name="P122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5" style:parent-style-name="Header" style:family="paragraph">
      <style:paragraph-properties fo:text-align="center"/>
    </style:style>
    <style:style style:name="P162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84" style:parent-style-name="Header" style:family="paragraph">
      <style:paragraph-properties fo:text-align="center"/>
    </style:style>
    <style:style style:name="P198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19" style:parent-style-name="Header" style:family="paragraph">
      <style:paragraph-properties fo:text-align="center"/>
    </style:style>
    <style:style style:name="P212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2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82" style:parent-style-name="Header" style:family="paragraph">
      <style:paragraph-properties fo:text-align="center"/>
    </style:style>
    <style:style style:name="P278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2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40" style:parent-style-name="Header" style:family="paragraph">
      <style:paragraph-properties fo:text-align="center"/>
    </style:style>
    <style:style style:name="P324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6</text:page-number></text:span></text:p>
        <text:p text:style-name="P36"/>
      </style:header>
      <style:footer>
        <text:p text:style-name="P37"/>
      </style:footer>
    </style:master-page>
    <style:master-page style:next-style-name="MP1" style:name="MPF1" style:page-layout-name="PL1">
      <style:header>
        <text:p text:style-name="P38"/>
        <text:p text:style-name="Header"/>
      </style:header>
      <style:footer>
        <text:p text:style-name="P39"/>
      </style:footer>
    </style:master-page>
    <style:master-page style:name="MP2" style:page-layout-name="PL2">
      <style:header>
        <text:p text:style-name="P1220"><text:page-number text:fixed="false">4</text:page-number></text:p>
        <text:p text:style-name="P1221"/>
      </style:header>
      <style:footer>
        <text:p text:style-name="P1222"/>
      </style:footer>
    </style:master-page>
    <style:master-page style:next-style-name="MP2" style:name="MPF2" style:page-layout-name="PL2">
      <style:header>
        <text:p text:style-name="P1223"/>
        <text:p text:style-name="Header"/>
      </style:header>
      <style:footer>
        <text:p text:style-name="P1224"/>
      </style:footer>
    </style:master-page>
    <style:master-page style:name="MP3" style:page-layout-name="PL3">
      <style:header>
        <text:p text:style-name="P1625"><text:page-number text:fixed="false">4</text:page-number></text:p>
        <text:p text:style-name="P1626"/>
      </style:header>
      <style:footer>
        <text:p text:style-name="P1627"/>
      </style:footer>
    </style:master-page>
    <style:master-page style:next-style-name="MP3" style:name="MPF3" style:page-layout-name="PL3">
      <style:header>
        <text:p text:style-name="P1628"/>
        <text:p text:style-name="P1629"/>
      </style:header>
      <style:footer>
        <text:p text:style-name="P1630"/>
      </style:footer>
    </style:master-page>
    <style:master-page style:name="MP4" style:page-layout-name="PL4">
      <style:header>
        <text:p text:style-name="P1984"><text:page-number text:fixed="false">4</text:page-number></text:p>
        <text:p text:style-name="P1985"/>
      </style:header>
      <style:footer>
        <text:p text:style-name="P1986"/>
      </style:footer>
    </style:master-page>
    <style:master-page style:next-style-name="MP4" style:name="MPF4" style:page-layout-name="PL4">
      <style:header>
        <text:p text:style-name="P1987"/>
        <text:p text:style-name="P1988"/>
      </style:header>
      <style:footer>
        <text:p text:style-name="P1989"/>
      </style:footer>
    </style:master-page>
    <style:master-page style:name="MP5" style:page-layout-name="PL5">
      <style:header>
        <text:p text:style-name="P2119"><text:page-number text:fixed="false">4</text:page-number></text:p>
        <text:p text:style-name="P2120"/>
      </style:header>
      <style:footer>
        <text:p text:style-name="P2121"/>
      </style:footer>
    </style:master-page>
    <style:master-page style:next-style-name="MP5" style:name="MPF5" style:page-layout-name="PL5">
      <style:header>
        <text:p text:style-name="P2122"/>
      </style:header>
      <style:footer>
        <text:p text:style-name="P2123"/>
      </style:footer>
    </style:master-page>
    <style:master-page style:name="MP6" style:page-layout-name="PL6">
      <style:header>
        <text:p text:style-name="P2782"><text:page-number text:fixed="false">2</text:page-number></text:p>
        <text:p text:style-name="P2783"/>
      </style:header>
      <style:footer>
        <text:p text:style-name="P2784"/>
      </style:footer>
    </style:master-page>
    <style:master-page style:next-style-name="MP6" style:name="MPF6" style:page-layout-name="PL6">
      <style:header>
        <text:p text:style-name="P2785"/>
      </style:header>
      <style:footer>
        <text:p text:style-name="P2786"/>
      </style:footer>
    </style:master-page>
    <style:master-page style:name="MP7" style:page-layout-name="PL7">
      <style:header>
        <text:p text:style-name="P3240"><text:page-number text:fixed="false">2</text:page-number></text:p>
        <text:p text:style-name="P3241"/>
      </style:header>
      <style:footer>
        <text:p text:style-name="P3242"/>
      </style:footer>
    </style:master-page>
    <style:master-page style:next-style-name="MP7" style:name="MPF7" style:page-layout-name="PL7">
      <style:header>
        <text:p text:style-name="P3243"/>
        <text:p text:style-name="P3244"/>
      </style:header>
      <style:footer>
        <text:p text:style-name="P3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2-24T07:28:00Z</meta:creation-date>
    <dc:date>2022-02-24T07:28:00Z</dc:date>
    <meta:print-date>2019-12-16T07:54:00Z</meta:print-date>
    <meta:template xlink:href="Normal.dotm" xlink:type="simple"/>
    <meta:editing-cycles>2</meta:editing-cycles>
    <meta:editing-duration>PT0S</meta:editing-duration>
    <meta:document-statistic meta:page-count="12" meta:paragraph-count="1843" meta:word-count="13746" meta:character-count="97683" meta:row-count="5361" meta:non-whitespace-character-count="85780"/>
  </office:meta>
</office:document-meta>
</file>