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KOSOVO RESPUBLIKOS SUTARTIES DĖL PAJAMŲ DVIGUBO APMOKESTINIMO IŠVENGIMO IR MOKESČIŲ SLĖPIMO IR VENGIMO PREVENCIJOS RATIFIKAVIMO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5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Lietuvos Respublikos Seimas, vadovaudamasis Lietuvos Respublikos<text:s/>Konstitucijos 67 straipsnio 16 punktu, 138 straipsnio pirmosios dalies 6 punktu ir atsižvelgdamas į Lietuvos Respublikos Prezidento 2021 m. rugsėjo 6 d. dekretą Nr. 1K-724, ratifikuoja 2021 m. sausio 25 d. Stokholme pasirašytą Lietuvos Respublikos ir Kosovo Respublikos sutartį dėl pajamų dvigubo apmokestinimo išvengimo ir mokesčių slėpimo ir vengimo prevencijos.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<text:span text:style-name="T44">Respublikos Prezidentas</text:span><text:span text:style-name="T45"><text:tab/></text:span><text:span text:style-name="T4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14:00Z</meta:creation-date>
    <dc:date>2021-11-12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09" meta:row-count="32" meta:non-whitespace-character-count="710"/>
  </office:meta>
</office:document-meta>
</file>